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space" svg:font-family="monospace"/>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3c0c6" officeooo:paragraph-rsid="0003c0c6"/>
    </style:style>
    <style:style style:name="P2" style:family="paragraph" style:parent-style-name="Text_20_body">
      <style:paragraph-properties fo:line-height="100%"/>
      <style:text-properties style:font-name="Courier New" fo:font-size="10pt" officeooo:rsid="0003c0c6" officeooo:paragraph-rsid="0003c0c6" style:font-size-asian="10pt" style:font-size-complex="10pt"/>
    </style:style>
    <style:style style:name="P3" style:family="paragraph" style:parent-style-name="Title">
      <style:text-properties officeooo:rsid="0003c0c6" officeooo:paragraph-rsid="0003c0c6"/>
    </style:style>
    <style:style style:name="P4" style:family="paragraph" style:parent-style-name="Subtitle">
      <style:text-properties officeooo:rsid="0003c0c6" officeooo:paragraph-rsid="0003c0c6"/>
    </style:style>
    <style:style style:name="P5" style:family="paragraph" style:parent-style-name="Text_20_body">
      <style:text-properties officeooo:rsid="0003c0c6" officeooo:paragraph-rsid="0003c0c6" fo:background-color="#000000"/>
    </style:style>
    <style:style style:name="T1" style:family="text">
      <style:text-properties officeooo:rsid="0003c0c6"/>
    </style:style>
    <style:style style:name="T2" style:family="text">
      <style:text-properties fo:color="#ffff00" fo:background-color="#000000" loext:char-shading-value="0"/>
    </style:style>
    <style:style style:name="T3" style:family="text">
      <style:text-properties fo:background-color="#000000" loext:char-shading-value="0"/>
    </style:style>
    <style:style style:name="T4" style:family="text">
      <style:text-properties officeooo:rsid="0006e067"/>
    </style:style>
    <style:style style:name="T5" style:family="text">
      <style:text-properties officeooo:rsid="00087f8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New Zealand decriminalized abortion</text:p>
      <text:p text:style-name="P4">In 2018 in New Zealand there were 13.5 abortions per 1000 women</text:p>
      <text:p text:style-name="Text_20_body">New Zealand has abolished the law enforcement of artificial termination of pregnancy, which has been in force since 1961 and has been subject to a sentence of up to 14 years. Abortions will now be allowed until the 20th week of pregnancy.-- <text:span text:style-name="T1">March 18th, 2020</text:span></text:p>
      <text:p text:style-name="P1">Parliament passed the bill by 68 votes for and 51 against. It is still to be signed by the Governor-General, which is a mere formality.</text:p>
      <text:p text:style-name="P1">Justice Minister Andrew Little pointed out that the modernized legislation gave women control above their bodies. Although they never enforced the law and did not prosecute women who made abortions, Little stressed that changes were necessary as abortion was the only medical procedure considered a crime.</text:p>
      <text:p text:style-name="P1">He noted that from now on, abortion would be rightly considered a health issue. Women, together with their doctor, can <text:span text:style-name="T4">decide</text:span> in the first 20 weeks of pregnancy.</text:p>
      <text:p text:style-name="P1">Because of the previous law, women who wanted to terminate their pregnancy artificially had to go through a series of obstacles, making abortions less safe. They will now be able to receive advice and treatment <text:span text:style-name="T4">on time</text:span>, the minister stressed.</text:p>
      <text:p text:style-name="P1">According to official figures, in 2018 in New Zealand, 13.5 per 1000 women aged 15-44 have made abortions. This is as much as in the US and almost twice as much as in Germany, states <text:span text:style-name="T4">DPA</text:span>.</text:p>
      <text:p text:style-name="P1"/>
      <text:p text:style-name="P1"><text:span text:style-name="T3">Continue reading on: [</text:span><text:a xlink:type="simple" xlink:href="https://www0.bostonglobe.com/news/world/2020/03/18/new-zealand-passes-landmark-law-decriminalize-abortion/fNpSrsHbUSnjwtkSklEqhL/story.html" office:target-frame-name="_blank" xlink:show="new" text:style-name="Internet_20_link" text:visited-style-name="Visited_20_Internet_20_Link"><text:span text:style-name="T2">BostonGlobe.com</text:span></text:a><text:span text:style-name="T3">] [</text:span><text:a xlink:type="simple" xlink:href="https://dailyasianage.com/news/223443/new-zealand-passes-law-decriminalizing-abortion" office:target-frame-name="_blank" xlink:show="new" text:style-name="Internet_20_link" text:visited-style-name="Visited_20_Internet_20_Link"><text:span text:style-name="T2">The Asian Age</text:span></text:a><text:span text:style-name="T3">] [</text:span><text:a xlink:type="simple" xlink:href="https://www.edgemedianetwork.com/health_fitness/health/news/289569/new_zealand_passes_landmark_law_to_decriminalize_abortion" office:target-frame-name="_blank" xlink:show="new" text:style-name="Internet_20_link" text:visited-style-name="Visited_20_Internet_20_Link"><text:span text:style-name="T2">EDGE Media Network</text:span></text:a><text:span text:style-name="T3">] [</text:span><text:a xlink:type="simple" xlink:href="https://www.wqad.com/article/news/health/new-zealand-passes-landmark-law-to-decriminalize-abortion/526-0c7ed460-62b4-4707-a827-1e960f6e2982" office:target-frame-name="_blank" xlink:show="new" text:style-name="Internet_20_link" text:visited-style-name="Visited_20_Internet_20_Link"><text:span text:style-name="T2">wqad.com</text:span></text:a><text:span text:style-name="T3">] [</text:span><text:a xlink:type="simple" xlink:href="https://www.japantimes.co.jp/news/2020/03/19/asia-pacific/science-health-asia-pacific/new-zealand-abortion/" office:target-frame-name="_blank" xlink:show="new" text:style-name="Internet_20_link" text:visited-style-name="Visited_20_Internet_20_Link"><text:span text:style-name="T2">The Japan Times</text:span></text:a><text:span text:style-name="T3">] [</text:span><text:a xlink:type="simple" xlink:href="https://whbl.com/news/articles/2020/mar/18/new-zealand-passes-historic-law-to-decriminalize-abortion/996400/?refer-section=world" office:target-frame-name="_blank" xlink:show="new" text:style-name="Internet_20_link" text:visited-style-name="Visited_20_Internet_20_Link"><text:span text:style-name="T2">1330 &amp; 101.5 WHBL</text:span></text:a><text:span text:style-name="T3">] [</text:span><text:a xlink:type="simple" xlink:href="https://1063word.radio.com/articles/ap-news/new-zealand-passes-landmark-law-to-decriminalize-abortion" office:target-frame-name="_blank" xlink:show="new" text:style-name="Internet_20_link" text:visited-style-name="Visited_20_Internet_20_Link"><text:span text:style-name="T2">106.3 WORD</text:span></text:a><text:span text:style-name="T3">]</text:span></text:p>
      <text:p text:style-name="P5"/>
      <text:p text:style-name="P2">Dokument: sola/gimb/1/ang/virus/readings/<text:span text:style-name="T5">2</text:span></text:p>
      <text:p text:style-name="P2">--</text:p>
      <text:p text:style-name="P2">Anton Luka Šijanec</text:p>
      <text:p text:style-name="P2">https://sijanec.eu/</text:p>
      <text:p text:style-name="P2">+386 64/176-345</text:p>
      <text:p text:style-name="P2">anton {afna} sijanec {pika} e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space" svg:font-family="monospace"/>
    <style:font-face style:name="Lucida Sans1" svg:font-family="'Lucida 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l" fo:country="S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20:11:17.219000000</meta:creation-date>
    <dc:date>2020-03-19T20:34:08.318000000</dc:date>
    <meta:editing-duration>PT9M10S</meta:editing-duration>
    <meta:editing-cycles>3</meta:editing-cycles>
    <meta:generator>LibreOffice/6.1.1.2$Windows_X86_64 LibreOffice_project/5d19a1bfa650b796764388cd8b33a5af1f5baa1b</meta:generator>
    <meta:document-statistic meta:table-count="0" meta:image-count="0" meta:object-count="0" meta:page-count="1" meta:paragraph-count="15" meta:word-count="270" meta:character-count="1648" meta:non-whitespace-character-count="1393"/>
  </office:meta>
</office:document-meta>
</file>