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69e2"/>
    </style:style>
    <style:style style:name="P2" style:family="paragraph" style:parent-style-name="Text_20_body">
      <style:paragraph-properties fo:line-height="100%"/>
      <style:text-properties style:font-name="Courier New" fo:font-size="10pt" officeooo:paragraph-rsid="0011d6c2" style:font-size-asian="10pt" style:font-size-complex="10pt"/>
    </style:style>
    <style:style style:name="T1" style:family="text">
      <style:text-properties officeooo:rsid="001069e2"/>
    </style:style>
    <style:style style:name="T2" style:family="text">
      <style:text-properties fo:color="#ffff00"/>
    </style:style>
    <style:style style:name="T3" style:family="text">
      <style:text-properties fo:color="#ffff00" fo:background-color="#000000" loext:char-shading-value="0"/>
    </style:style>
    <style:style style:name="T4" style:family="text">
      <style:text-properties fo:color="#ffff00" fo:background-color="#000000" loext:char-shading-value="0"/>
    </style:style>
    <style:style style:name="T5" style:family="text">
      <style:text-properties fo:background-color="#000000" loext:char-shading-value="0"/>
    </style:style>
    <style:style style:name="T6" style:family="text">
      <style:text-properties fo:background-color="#000000" loext:char-shading-value="0"/>
    </style:style>
    <style:style style:name="T7" style:family="text">
      <style:text-properties style:font-name="monospace" fo:font-size="12pt"/>
    </style:style>
    <style:style style:name="T8" style:family="text">
      <style:text-properties fo:font-size="12pt"/>
    </style:style>
    <style:style style:name="T9" style:family="text">
      <style:text-properties officeooo:rsid="0011d6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alt Lake City <text:span text:style-name="T1">got shaken with</text:span> <text:span text:style-name="T1">a</text:span> magnitude 5.7 earthquake</text:p>
      <text:p text:style-name="Subtitle">Utah's largest earthquake since 1992 </text:p>
      <text:p text:style-name="Text_20_body">In Salt Lake City, Utah's largest and capital city, the airport was temporarily closed due to a 5.7 magnitude earthquake and the Mormon Temple damaged. -- <text:span text:style-name="T1">March 19th, 2020</text:span></text:p>
      <text:p text:style-name="P1">The epicenter of the quake was about 15 kilometers southwest <text:span text:style-name="T1">of</text:span> downtown Salt Lake City, between the airport and Great Salt Lake near Magna, and was felt by 2.8 million people, <text:span text:style-name="T1">which were</text:span> mostly at home <text:span text:style-name="T1">in order</text:span> to prevent the spread of the new coronavirus. </text:p>
      <text:p text:style-name="Text_20_body">Numerous people <text:span text:style-name="T1">were panicking around t</text:span>he center of Salt Lake City, <text:span text:style-name="T1">that was shaking</text:span> for 15 minutes in an area of ​​160 miles around the epicenter. 73,000 customers were temporarily left without electricity. It was Utah's most powerful earthquake since 1992.</text:p>
      <text:p text:style-name="Text_20_body"/>
      <text:p text:style-name="Text_20_body"><text:span text:style-name="T6">Continue reading on: [</text:span><text:a xlink:type="simple" xlink:href="https://www.cnn.com/2020/03/18/us/utah-earthquake/index.html" office:target-frame-name="_blank" xlink:show="new" text:style-name="Internet_20_link" text:visited-style-name="Visited_20_Internet_20_Link"><text:span text:style-name="T4">CNN</text:span></text:a><text:span text:style-name="T6">] [</text:span><text:a xlink:type="simple" xlink:href="https://www.tribdem.com/corona_virus/utah-earthquake-rattles-millions-on-edge-amid-coronavirus-threat/article_dc338446-d978-5b7b-9461-daa995331fc5.html" office:target-frame-name="_blank" xlink:show="new" text:style-name="Internet_20_link" text:visited-style-name="Visited_20_Internet_20_Link"><text:span text:style-name="T4">The Tribune-Democrat</text:span></text:a><text:span text:style-name="T6">] [</text:span><text:a xlink:type="simple" xlink:href="https://www.wfxrtv.com/news/national/5-7-magnitude-quake-felt-by-millions-in-salt-lake-city/" office:target-frame-name="_blank" xlink:show="new" text:style-name="Internet_20_link" text:visited-style-name="Visited_20_Internet_20_Link"><text:span text:style-name="T4">WFXRtv.com</text:span></text:a><text:span text:style-name="T6">] [</text:span><text:a xlink:type="simple" xlink:href="https://www.tradingview.com/symbols/BMV-BOLSA/A/" office:target-frame-name="_blank" xlink:show="new" text:style-name="Internet_20_link" text:visited-style-name="Visited_20_Internet_20_Link"><text:span text:style-name="T4">TradingView</text:span></text:a><text:span text:style-name="T6">] [</text:span><text:a xlink:type="simple" xlink:href="https://fox6now.com/2020/03/18/5-7-magnitude-earthquake-shakes-salt-lake-city-area/" office:target-frame-name="_blank" xlink:show="new" text:style-name="Internet_20_link" text:visited-style-name="Visited_20_Internet_20_Link"><text:span text:style-name="T4">FOX6Now.com</text:span></text:a><text:span text:style-name="T6">] [</text:span><text:a xlink:type="simple" xlink:href="https://www.pe.com/2020/03/18/5-7-magnitude-quake-in-utah-felt-by-millions-of-people/" office:target-frame-name="_blank" xlink:show="new" text:style-name="Internet_20_link" text:visited-style-name="Visited_20_Internet_20_Link"><text:span text:style-name="T4">Press Enterprise</text:span></text:a><text:span text:style-name="T6">]</text:span></text:p>
      <text:p text:style-name="Text_20_body"><text:span text:style-name="T6"/></text:p>
      <text:p text:style-name="P2">Dokument: sola/gimb/1/ang/virus/readings/<text:span text:style-name="T9">3</text:span></text:p>
      <text:p text:style-name="P2">--</text:p>
      <text:p text:style-name="P2">Anton Luka Šijanec</text:p>
      <text:p text:style-name="P2">https://sijanec.eu/</text:p>
      <text:p text:style-name="P2">+386 64/176-345</text:p>
      <text:p text:style-name="P2">anton {afna} sijanec {pika} 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21:36.691000000</meta:creation-date>
    <dc:date>2020-03-19T20:33:42.149000000</dc:date>
    <meta:editing-duration>PT1M35S</meta:editing-duration>
    <meta:editing-cycles>1</meta:editing-cycles>
    <meta:document-statistic meta:table-count="0" meta:image-count="0" meta:object-count="0" meta:page-count="1" meta:paragraph-count="12" meta:word-count="156" meta:character-count="1016" meta:non-whitespace-character-count="868"/>
    <meta:generator>LibreOffice/6.1.1.2$Windows_X86_64 LibreOffice_project/5d19a1bfa650b796764388cd8b33a5af1f5baa1b</meta:generator>
  </office:meta>
</office:document-meta>
</file>