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ubtitle">
      <style:text-properties officeooo:rsid="00000325" officeooo:paragraph-rsid="00000325"/>
    </style:style>
    <style:style style:name="P2" style:family="paragraph" style:parent-style-name="Title">
      <style:text-properties officeooo:rsid="00000325" officeooo:paragraph-rsid="00000325"/>
    </style:style>
    <style:style style:name="P3" style:family="paragraph" style:parent-style-name="Text_20_body" style:list-style-name="L1">
      <style:text-properties officeooo:paragraph-rsid="00027ced"/>
    </style:style>
    <style:style style:name="P4" style:family="paragraph" style:parent-style-name="Text_20_body" style:list-style-name="L1">
      <style:text-properties fo:font-style="normal" officeooo:rsid="00000325" officeooo:paragraph-rsid="00000325" style:font-style-asian="normal" style:font-style-complex="normal"/>
    </style:style>
    <style:style style:name="P5" style:family="paragraph" style:parent-style-name="Text_20_body" style:list-style-name="L1">
      <style:text-properties fo:font-style="normal" officeooo:rsid="000236d5" officeooo:paragraph-rsid="00000325" style:font-style-asian="normal" style:font-style-complex="normal"/>
    </style:style>
    <style:style style:name="P6" style:family="paragraph" style:parent-style-name="Text_20_body" style:list-style-name="L1">
      <style:text-properties fo:font-style="normal" officeooo:rsid="000236d5" officeooo:paragraph-rsid="000236d5" style:font-style-asian="normal" style:font-style-complex="normal"/>
    </style:style>
    <style:style style:name="P7" style:family="paragraph" style:parent-style-name="Text_20_body" style:list-style-name="L1">
      <style:text-properties fo:font-style="normal" officeooo:rsid="000236d5" officeooo:paragraph-rsid="00027ced" style:font-style-asian="normal" style:font-style-complex="normal"/>
    </style:style>
    <style:style style:name="P8" style:family="paragraph" style:parent-style-name="Text_20_body" style:list-style-name="L1">
      <style:text-properties fo:font-style="normal" officeooo:rsid="00027ced" officeooo:paragraph-rsid="00027ced" style:font-style-asian="normal" style:font-style-complex="normal"/>
    </style:style>
    <style:style style:name="P9" style:family="paragraph" style:parent-style-name="Text_20_body" style:list-style-name="L1">
      <style:text-properties officeooo:rsid="00027ced" officeooo:paragraph-rsid="00027ced"/>
    </style:style>
    <style:style style:name="P10" style:family="paragraph" style:parent-style-name="Text_20_body" style:list-style-name="L1">
      <style:text-properties officeooo:rsid="0002bfc0" officeooo:paragraph-rsid="0002bfc0"/>
    </style:style>
    <style:style style:name="P11" style:family="paragraph" style:parent-style-name="Text_20_body">
      <style:text-properties officeooo:rsid="0002bfc0" officeooo:paragraph-rsid="0002bfc0"/>
    </style:style>
    <style:style style:name="P12" style:family="paragraph" style:parent-style-name="Text_20_body">
      <style:text-properties officeooo:rsid="0003f5c1" officeooo:paragraph-rsid="0003f5c1"/>
    </style:style>
    <style:style style:name="P13" style:family="paragraph" style:parent-style-name="Text_20_body">
      <style:text-properties style:font-name="Courier new" fo:font-size="10pt" officeooo:rsid="0003f5c1" officeooo:paragraph-rsid="0003f5c1" style:font-size-asian="10pt" style:font-size-complex="10pt"/>
    </style:style>
    <style:style style:name="P14" style:family="paragraph" style:parent-style-name="Text_20_body">
      <style:text-properties style:font-name="Courier new" fo:font-size="10pt" officeooo:rsid="00049b28" officeooo:paragraph-rsid="00049b28" style:font-size-asian="10pt" style:font-size-complex="10pt"/>
    </style:style>
    <style:style style:name="T1" style:family="text">
      <style:text-properties fo:font-style="italic" style:font-style-asian="italic" style:font-style-complex="italic"/>
    </style:style>
    <style:style style:name="T2" style:family="text">
      <style:text-properties fo:font-style="normal" officeooo:rsid="000236d5" style:font-style-asian="normal" style:font-style-complex="normal"/>
    </style:style>
    <style:style style:name="T3" style:family="text">
      <style:text-properties fo:font-style="normal" officeooo:rsid="00027ced" style:font-style-asian="normal" style:font-style-complex="normal"/>
    </style:style>
    <style:style style:name="T4" style:family="text">
      <style:text-properties fo:font-style="normal" fo:font-weight="bold" officeooo:rsid="00027ced" style:font-style-asian="normal" style:font-weight-asian="bold" style:font-style-complex="normal" style:font-weight-complex="bold"/>
    </style:style>
    <style:style style:name="T5" style:family="text">
      <style:text-properties officeooo:rsid="000236d5"/>
    </style:style>
    <style:style style:name="T6" style:family="text">
      <style:text-properties fo:font-weight="bold" style:font-weight-asian="bold" style:font-weight-complex="bold"/>
    </style:style>
    <style:style style:name="T7" style:family="text">
      <style:text-properties fo:font-weight="bold" officeooo:rsid="00027ce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027ced" style:font-weight-asian="normal" style:font-weight-complex="normal"/>
    </style:style>
    <style:style style:name="T10" style:family="text">
      <style:text-properties officeooo:rsid="00027ced"/>
    </style:style>
    <style:style style:name="T11" style:family="text">
      <style:text-properties style:text-position="33% 80%"/>
    </style:style>
    <style:style style:name="T12" style:family="text">
      <style:text-properties officeooo:rsid="00000325"/>
    </style:style>
    <style:style style:name="T13" style:family="text">
      <style:text-properties style:text-underline-style="none"/>
    </style:style>
    <style:style style:name="T14" style:family="text">
      <style:text-properties style:text-underline-style="none" officeooo:rsid="00027ced"/>
    </style:style>
    <style:style style:name="T15" style:family="text">
      <style:text-properties officeooo:rsid="0002bfc0"/>
    </style:style>
    <style:style style:name="T16" style:family="text">
      <style:text-properties officeooo:rsid="00049b28"/>
    </style:style>
    <style:style style:name="T17" style:family="text">
      <style:text-properties style:font-name="Courier new"/>
    </style:style>
    <style:style style:name="T18" style:family="text">
      <style:text-properties style:font-name="Courier new" officeooo:rsid="00049b28"/>
    </style:style>
    <style:style style:name="T19" style:family="text">
      <style:text-properties style:font-name="Courier new" fo:font-size="10pt" style:font-size-asian="10pt" style:font-size-complex="10pt"/>
    </style:style>
    <style:style style:name="T20" style:family="text">
      <style:text-properties style:font-name="Courier new" fo:font-size="10pt" officeooo:rsid="00049b28"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words</text:p>
      <text:p text:style-name="P1">From the article <text:span text:style-name="T1">Environment worst pollutants</text:span></text:p>
      <text:list xml:id="list3630481679" text:style-name="L1">
        <text:list-item>
          <text:p text:style-name="P4">scar<text:span text:style-name="T5">c</text:span>ity</text:p>
          <text:list>
            <text:list-item>
              <text:p text:style-name="P4"><text:span text:style-name="T5">definition: </text:span>Even free natural resources can become scarce if costs arise in obtaining or consuming them, or if consumer demand for previously unwanted resources increases due to changing preferences or newly discovered uses.</text:p>
            </text:list-item>
            <text:list-item>
              <text:p text:style-name="P6">synonyms: dearth, drought, famine, inadequacy, insufficiency, lack, paucity, shortage, exiguity, infrequency, rareness, rarity</text:p>
            </text:list-item>
            <text:list-item>
              <text:p text:style-name="P5">antonyms: abundance, enough, excess, plenty, sufficiency, commonness, surplus</text:p>
            </text:list-item>
          </text:list>
        </text:list-item>
        <text:list-item>
          <text:p text:style-name="P6">sprawl</text:p>
          <text:list>
            <text:list-item>
              <text:p text:style-name="P6">definition: to be stretched or spread out in an unnatural or ungraceful manner: The puppy's legs sprawled in all directions. <text:span text:style-name="T6">or</text:span><text:span text:style-name="T8"> to sit or lie in a relaxed position, stretching your limbs in all directions</text:span></text:p>
            </text:list-item>
            <text:list-item>
              <text:p text:style-name="P6">synonyms: drape, flop, loll, lounge, ramble, recline, slouch, straggle, extend, lie, sit, slump, spread, straddle, stretch, trail</text:p>
            </text:list-item>
            <text:list-item>
              <text:p text:style-name="P7">antonyms: straighten, compress, stand</text:p>
            </text:list-item>
            <text:list-item>
              <text:p text:style-name="P8">derivatives: sprawling, sprawled, sprawls</text:p>
            </text:list-item>
          </text:list>
        </text:list-item>
        <text:list-item>
          <text:p text:style-name="P4">scarce</text:p>
          <text:list>
            <text:list-item>
              <text:p text:style-name="P6">definition: insufficient to satisfy the need or demand; not abundant: Meat and butter were scarce during the war. <text:span text:style-name="T6">and </text:span>seldom met with; rare: a scarce book.</text:p>
            </text:list-item>
            <text:list-item>
              <text:p text:style-name="P6">synonyms: deficient, limited, rare, scant, scanty, sparse, sporadic, at a premium, failing, few, few and far between, in short supply, occasional, seldom, seldom met with, semioccasional, short, shortened, shy, truncated, uncommon, unusual, wanting</text:p>
            </text:list-item>
            <text:list-item>
              <text:p text:style-name="P6">antonyms: adequate, ample, plentiful, satisfactory, sufficient, abundant, frequent</text:p>
            </text:list-item>
            <text:list-item>
              <text:p text:style-name="P8">derivatives: <text:span text:style-name="T12">drought</text:span>scarcely, scarcer, scarcest, scarceness</text:p>
            </text:list-item>
          </text:list>
        </text:list-item>
        <text:list-item>
          <text:p text:style-name="P4">drought</text:p>
          <text:list>
            <text:list-item>
              <text:p text:style-name="P3"><text:span text:style-name="T3">definition: a period of dry weather, especially a long one that is injurious to crops. </text:span><text:span text:style-name="T4">or </text:span><text:span text:style-name="T8">an extended shortage: a drought of good writing. </text:span><text:span text:style-name="T7">or</text:span><text:span text:style-name="T9"> thirst (Archaic)</text:span></text:p>
            </text:list-item>
            <text:list-item>
              <text:p text:style-name="P8">synonyms: lack, scarcity, aridity, dearth, deficiency, dehydration, desiccation, insufficiency, need, want, dry spell, parchedness, rainlessness</text:p>
            </text:list-item>
            <text:list-item>
              <text:p text:style-name="P3"><text:span text:style-name="T3">antonyms: wetness, </text:span>abundance, excess, surplus, plenty, sufficiency, monsoon</text:p>
            </text:list-item>
            <text:list-item>
              <text:p text:style-name="P3"><text:span text:style-name="T14">d</text:span><text:span text:style-name="T13">erivatives: </text:span>drought<text:span text:style-name="T10">s, </text:span>droughty</text:p>
            </text:list-item>
          </text:list>
        </text:list-item>
        <text:list-item>
          <text:p text:style-name="P4">irrigation</text:p>
          <text:list>
            <text:list-item>
              <text:p text:style-name="P4"><text:soft-page-break/><text:span text:style-name="T10">definition: </text:span>the artificial application of water to land to assist in the production of crops. <text:span text:style-name="T7">or</text:span> the flushing or washing out of anything with water or other liquid.</text:p>
            </text:list-item>
            <text:list-item>
              <text:p text:style-name="P3"><text:span text:style-name="T3">synonyms: </text:span>flooding, inundation, soaking, spraying, sprinkling</text:p>
            </text:list-item>
            <text:list-item>
              <text:p text:style-name="P9">antonyms: <text:span text:style-name="T15">NULL</text:span></text:p>
            </text:list-item>
            <text:list-item>
              <text:p text:style-name="P10">derivatives: subirrigation, irrigations, irrigational</text:p>
            </text:list-item>
          </text:list>
        </text:list-item>
      </text:list>
      <text:p text:style-name="P11"/>
      <text:p text:style-name="P12"><text:span text:style-name="T19">Dokument: </text:span><text:a xlink:type="simple" xlink:href="http://razor.arnes.si/~asija3/files/sola/gimb/1/ang/virus/readings/8" text:style-name="Internet_20_link" text:visited-style-name="Visited_20_Internet_20_Link"><text:span text:style-name="T19">sola/gimb/1/</text:span></text:a><text:a xlink:type="simple" xlink:href="http://razor.arnes.si/~asija3/files/sola/gimb/1/ang/virus/readings/8" text:style-name="Internet_20_link" text:visited-style-name="Visited_20_Internet_20_Link"><text:span text:style-name="T20">ang/virus/readings/8</text:span></text:a></text:p>
      <text:p text:style-name="P13">--</text:p>
      <text:p text:style-name="P14">Anton Luka Šijanec</text:p>
      <text:p text:style-name="P14">https://sijanec.eu/</text:p>
      <text:p text:style-name="P14">+386 64/176-345</text:p>
      <text:p text:style-name="P14">anton {afna} sijanec {pika} 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sl" fo:country="SI"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0:38:32.356361060</meta:creation-date>
    <dc:date>2020-04-01T20:38:22.240550719</dc:date>
    <meta:editing-duration>PT13M59S</meta:editing-duration>
    <meta:editing-cycles>4</meta:editing-cycles>
    <meta:generator>LibreOffice/6.0.7.3$Linux_X86_64 LibreOffice_project/00m0$Build-3</meta:generator>
    <meta:document-statistic meta:table-count="0" meta:image-count="0" meta:object-count="0" meta:page-count="2" meta:paragraph-count="32" meta:word-count="330" meta:character-count="2323" meta:non-whitespace-character-count="2049"/>
  </office:meta>
</office:document-meta>
</file>