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itle">
      <style:text-properties fo:language="en" fo:country="US"/>
    </style:style>
    <style:style style:name="P2" style:family="paragraph" style:parent-style-name="Standard">
      <style:text-properties fo:language="en" fo:country="US" officeooo:rsid="001cdfe2" officeooo:paragraph-rsid="001cdfe2"/>
    </style:style>
    <style:style style:name="P3" style:family="paragraph" style:parent-style-name="Standard">
      <style:paragraph-properties fo:text-align="end" style:justify-single-word="false"/>
      <style:text-properties fo:language="en" fo:country="US" officeooo:rsid="001cdfe2" officeooo:paragraph-rsid="001cdfe2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0pt" fo:language="en" fo:country="US" officeooo:rsid="001da4ad" officeooo:paragraph-rsid="001da4ad" style:font-size-asian="10pt" style:font-size-complex="10pt"/>
    </style:style>
    <style:style style:name="P6" style:family="paragraph" style:parent-style-name="Subtitle">
      <style:text-properties fo:language="en" fo:country="US"/>
    </style:style>
    <style:style style:name="P7" style:family="paragraph" style:parent-style-name="Header">
      <style:text-properties officeooo:rsid="001cdfe2" officeooo:paragraph-rsid="001cdfe2"/>
    </style:style>
    <style:style style:name="T1" style:family="text">
      <style:text-properties officeooo:rsid="001cdfe2"/>
    </style:style>
    <style:style style:name="T2" style:family="text">
      <style:text-properties fo:font-style="italic" officeooo:rsid="001cdfe2" style:font-style-asian="italic" style:font-style-complex="italic"/>
    </style:style>
    <style:style style:name="T3" style:family="text">
      <style:text-properties fo:font-style="normal" officeooo:rsid="001cdfe2" style:font-style-asian="normal" style:font-style-complex="normal"/>
    </style:style>
    <style:style style:name="T4" style:family="text">
      <style:text-properties officeooo:rsid="001da4ad"/>
    </style:style>
    <style:style style:name="T5" style:family="text">
      <style:text-properties style:font-name="monospace"/>
    </style:style>
    <style:style style:name="T6" style:family="text">
      <style:text-properties style:font-name="monospace" fo:font-size="12pt"/>
    </style:style>
    <style:style style:name="T7" style:family="text">
      <style:text-properties style:font-name="monospace" officeooo:rsid="001f848f"/>
    </style:style>
    <number:date-style style:name="N70079" number:language="en" number:country="GB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on Luka Šijanec</text:p>
      <text:p text:style-name="P2">1. a</text:p>
      <text:p text:style-name="P2">English</text:p>
      <text:p text:style-name="P3">Gimnazija Bežigrad</text:p>
      <text:p text:style-name="P3"><text:date style:data-style-name="N70079" text:date-value="2020-04-03T21:05:31.456974288" text:fixed="true">Friday 3 April 2020</text:date></text:p>
      <text:p text:style-name="P1"><text:title>Australia's deadly wildfires</text:title></text:p>
      <text:p text:style-name="P6"><text:subject>English assignment</text:subject></text:p>
      <text:p text:style-name="P4">Australia has been crushed by terrible flames <text:span text:style-name="T1">that were not seen</text:span> in decades. Since the beginning of the fire season <text:span text:style-name="T1">that usually starts in the summer</text:span>, the nation has been hit by overwhelming flooding, <text:span text:style-name="T1">followed by dry and warm weather, believed by many respected scientists to be one of the outcomes of the current climate change.</text:span></text:p>
      <text:p text:style-name="P4"><text:span text:style-name="T1">Despite the fires primarily affecting wildlife, many devastating consequences were also felt in more populated areas, such as in the city of Sydney, in various forms of smoke.</text:span> <text:span text:style-name="T1">With flames rapidly extending to remote areas and constant lack of water, the fires are expected to last for a long time, especially during the so-called </text:span><text:span text:style-name="T2">fire season</text:span><text:span text:style-name="T3">.</text:span></text:p>
      <text:p text:style-name="P4">Australia's fire season is constantly risky: 173 individuals <text:span text:style-name="T4">were killed whilst being caught in the fires during a fire on a </text:span>Saturday in Victoria in 2009, making it the deadliest fire ever.</text:p>
      <text:p text:style-name="P4">In the interim, a warmth wave in December broke the record for the most noteworthy normal temperature in the nation, arriving at temperatures over 40 degrees Celsius.</text:p>
      <text:p text:style-name="P4">Just about 33% of <text:span text:style-name="T4">the</text:span> koala <text:span text:style-name="T4">population</text:span> <text:span text:style-name="T4">probably died </text:span>in the flames and 33% of their living spaces were annihilated, <text:span text:style-name="T4">as reported by the government official</text:span> Sussan Lei. A few animal varieties, similar to koalas, are not in impending threat of elimination as they spread <text:span text:style-name="T4">throughout </text:span>the nation <text:span text:style-name="T4">quickly</text:span>, scientists said.</text:p>
      <text:p text:style-name="P4">Toward<text:span text:style-name="T4">s</text:span> the beginning of January, <text:span text:style-name="T4">t</text:span>he <text:span text:style-name="T4">Australian </text:span>government offered military help, for example, military faculty, planes, and journey boats to marinas to battle fires <text:span text:style-name="T4">and to</text:span> empty, search, salvage, and tidy up. The <text:span text:style-name="T4">said</text:span> government has <text:span text:style-name="T4">also</text:span> given a few billion dollars in administrative assets for the rebuilding of imperative framework, for example, schools and offices, that have been influenced by the fire.</text:p>
      <text:p text:style-name="P4"/>
      <text:p text:style-name="P5"><text:span text:style-name="T5">Dokument: sola/gimb/1/ang/virus/readings/</text:span><text:span text:style-name="T7">9</text:span></text:p>
      <text:p text:style-name="P5"><text:span text:style-name="T5">--</text:span></text:p>
      <text:p text:style-name="P5"><text:span text:style-name="T5">Anton Luka Šijanec</text:span></text:p>
      <text:p text:style-name="P5"><text:span text:style-name="T5">https://sijanec.eu/</text:span></text:p>
      <text:p text:style-name="P5"><text:span text:style-name="T5">+386 64/176-345</text:span></text:p>
      <text:p text:style-name="P5"><text:span text:style-name="T5">anton {afna} sijanec {pika} 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cdfe2" officeooo:paragraph-rsid="001cdfe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#999999" draw:fill="solid" draw:fill-color="#999999" draw:opacity="100%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Anton Luka Šijanec: <text:subject>English assignment</text:subject><text:s/>- <text:title>Australia's deadly wildfires</text:title><text:tab/><text:date style:data-style-name="N37" text:date-value="2020-04-03T21:04:33.206789838" text:fixed="true">03.04.20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21:03:11.792540724</meta:creation-date>
    <meta:editing-cycles>2</meta:editing-cycles>
    <meta:editing-duration>PT10M19S</meta:editing-duration>
    <dc:subject>English assignment</dc:subject>
    <dc:title>Australia's deadly wildfires</dc:title>
    <dc:date>2020-04-03T21:34:42.157799605</dc:date>
    <meta:generator>LibreOffice/6.0.7.3$Linux_X86_64 LibreOffice_project/00m0$Build-3</meta:generator>
    <meta:document-statistic meta:table-count="0" meta:image-count="0" meta:object-count="0" meta:page-count="1" meta:paragraph-count="20" meta:word-count="325" meta:character-count="2055" meta:non-whitespace-character-count="1750"/>
  </office:meta>
</office:document-meta>
</file>