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59e22" officeooo:paragraph-rsid="00059e22"/>
    </style:style>
    <style:style style:name="P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7258f" officeooo:paragraph-rsid="0007258f"/>
    </style:style>
    <style:style style:name="P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9a22f" officeooo:paragraph-rsid="0009a22f"/>
    </style:style>
    <style:style style:name="P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d3c8d" officeooo:paragraph-rsid="000d3c8d"/>
    </style:style>
    <style:style style:name="P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e3a10" officeooo:paragraph-rsid="000e3a10"/>
    </style:style>
    <style:style style:name="P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12cc2" officeooo:paragraph-rsid="001acb9f"/>
    </style:style>
    <style:style style:name="P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5a726" officeooo:paragraph-rsid="0015a726"/>
    </style:style>
    <style:style style:name="P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73641" officeooo:paragraph-rsid="00173641"/>
    </style:style>
    <style:style style:name="P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a0a18" officeooo:paragraph-rsid="001a0a18"/>
    </style:style>
    <style:style style:name="P1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0e42c" officeooo:paragraph-rsid="0020e42c"/>
    </style:style>
    <style:style style:name="P1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4e38d" officeooo:paragraph-rsid="0024e38d"/>
    </style:style>
    <style:style style:name="P1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ab2bb" officeooo:paragraph-rsid="002ab2bb"/>
    </style:style>
    <style:style style:name="P1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f1150" officeooo:paragraph-rsid="002f1150"/>
    </style:style>
    <style:style style:name="P1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3ab93" officeooo:paragraph-rsid="0033ab93"/>
    </style:style>
    <style:style style:name="P1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74062" officeooo:paragraph-rsid="00374062"/>
    </style:style>
    <style:style style:name="P1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a8186" officeooo:paragraph-rsid="003a8186"/>
    </style:style>
    <style:style style:name="P1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e4479" officeooo:paragraph-rsid="003e4479"/>
    </style:style>
    <style:style style:name="P1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43e4e3" officeooo:paragraph-rsid="0043e4e3"/>
    </style:style>
    <style:style style:name="P1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46a390" officeooo:paragraph-rsid="0046a390"/>
    </style:style>
    <style:style style:name="P2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4836b" officeooo:paragraph-rsid="0054836b"/>
    </style:style>
    <style:style style:name="P2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7510e" officeooo:paragraph-rsid="0057510e"/>
    </style:style>
    <style:style style:name="P2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86b6d" officeooo:paragraph-rsid="00586b6d"/>
    </style:style>
    <style:style style:name="P2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c5e4c" officeooo:paragraph-rsid="005c5e4c"/>
    </style:style>
    <style:style style:name="P2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4cba9" officeooo:paragraph-rsid="0064cba9"/>
    </style:style>
    <style:style style:name="P2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5790f" officeooo:paragraph-rsid="0065790f"/>
    </style:style>
    <style:style style:name="P2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7bd07" officeooo:paragraph-rsid="006e92fb"/>
    </style:style>
    <style:style style:name="P2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f0769" officeooo:paragraph-rsid="006f0769"/>
    </style:style>
    <style:style style:name="P2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75886c" officeooo:paragraph-rsid="0075886c"/>
    </style:style>
    <style:style style:name="P2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79ca2" officeooo:paragraph-rsid="00779ca2" style:font-weight-asian="bold" style:font-weight-complex="bold"/>
    </style:style>
    <style:style style:name="P3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ae40c" officeooo:paragraph-rsid="007ae40c" style:font-weight-asian="bold" style:font-weight-complex="bold"/>
    </style:style>
    <style:style style:name="P3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b40d6" officeooo:paragraph-rsid="007b40d6" style:font-weight-asian="bold" style:font-weight-complex="bold"/>
    </style:style>
    <style:style style:name="P3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f091e" officeooo:paragraph-rsid="007f091e" style:font-weight-asian="bold" style:font-weight-complex="bold"/>
    </style:style>
    <style:style style:name="P3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8383f7" officeooo:paragraph-rsid="008383f7" style:font-weight-asian="bold" style:font-weight-complex="bold"/>
    </style:style>
    <style:style style:name="P3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8c6257" officeooo:paragraph-rsid="008c6257" style:font-weight-asian="bold" style:font-weight-complex="bold"/>
    </style:style>
    <style:style style:name="T1" style:family="text">
      <style:text-properties officeooo:rsid="0007258f"/>
    </style:style>
    <style:style style:name="T2" style:family="text">
      <style:text-properties officeooo:rsid="000873bb"/>
    </style:style>
    <style:style style:name="T3" style:family="text">
      <style:text-properties officeooo:rsid="0009897e"/>
    </style:style>
    <style:style style:name="T4" style:family="text">
      <style:text-properties officeooo:rsid="000a4ec0"/>
    </style:style>
    <style:style style:name="T5" style:family="text">
      <style:text-properties officeooo:rsid="000f3ae0"/>
    </style:style>
    <style:style style:name="T6" style:family="text">
      <style:text-properties officeooo:rsid="00118aba"/>
    </style:style>
    <style:style style:name="T7" style:family="text">
      <style:text-properties officeooo:rsid="00190057"/>
    </style:style>
    <style:style style:name="T8" style:family="text">
      <style:text-properties officeooo:rsid="001acb9f"/>
    </style:style>
    <style:style style:name="T9" style:family="text">
      <style:text-properties officeooo:rsid="0022e1bb"/>
    </style:style>
    <style:style style:name="T10" style:family="text">
      <style:text-properties officeooo:rsid="0026e18b"/>
    </style:style>
    <style:style style:name="T11" style:family="text">
      <style:text-properties officeooo:rsid="0030186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707d49" style:font-weight-asian="bold" style:font-weight-complex="bold"/>
    </style:style>
    <style:style style:name="T14" style:family="text">
      <style:text-properties fo:font-weight="bold" officeooo:rsid="00788180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70c3ec" style:font-weight-asian="normal" style:font-weight-complex="normal"/>
    </style:style>
    <style:style style:name="T17" style:family="text">
      <style:text-properties fo:font-weight="normal" officeooo:rsid="00731d82" style:font-weight-asian="normal" style:font-weight-complex="normal"/>
    </style:style>
    <style:style style:name="T18" style:family="text">
      <style:text-properties fo:font-weight="normal" officeooo:rsid="00775aa3" style:font-weight-asian="normal" style:font-weight-complex="normal"/>
    </style:style>
    <style:style style:name="T19" style:family="text">
      <style:text-properties fo:font-weight="normal" officeooo:rsid="00788180" style:font-weight-asian="normal" style:font-weight-complex="normal"/>
    </style:style>
    <style:style style:name="T20" style:family="text">
      <style:text-properties fo:font-weight="normal" officeooo:rsid="0078d754" style:font-weight-asian="normal" style:font-weight-complex="normal"/>
    </style:style>
    <style:style style:name="T21" style:family="text">
      <style:text-properties fo:font-weight="normal" officeooo:rsid="007951f6" style:font-weight-asian="normal" style:font-weight-complex="normal"/>
    </style:style>
    <style:style style:name="T22" style:family="text">
      <style:text-properties fo:font-weight="normal" officeooo:rsid="007d374f" style:font-weight-asian="normal" style:font-weight-complex="normal"/>
    </style:style>
    <style:style style:name="T23" style:family="text">
      <style:text-properties fo:font-weight="normal" officeooo:rsid="008080cb" style:font-weight-asian="normal" style:font-weight-complex="normal"/>
    </style:style>
    <style:style style:name="T24" style:family="text">
      <style:text-properties fo:font-weight="normal" officeooo:rsid="00845c67" style:font-weight-asian="normal" style:font-weight-complex="normal"/>
    </style:style>
    <style:style style:name="T25" style:family="text">
      <style:text-properties fo:font-weight="normal" officeooo:rsid="0085ee37" style:font-weight-asian="normal" style:font-weight-complex="normal"/>
    </style:style>
    <style:style style:name="T26" style:family="text">
      <style:text-properties fo:font-weight="normal" officeooo:rsid="0086b4c5" style:font-weight-asian="normal" style:font-weight-complex="normal"/>
    </style:style>
    <style:style style:name="T27" style:family="text">
      <style:text-properties fo:font-weight="normal" officeooo:rsid="0087cee4" style:font-weight-asian="normal" style:font-weight-complex="normal"/>
    </style:style>
    <style:style style:name="T28" style:family="text">
      <style:text-properties fo:font-weight="normal" officeooo:rsid="00896978" style:font-weight-asian="normal" style:font-weight-complex="normal"/>
    </style:style>
    <style:style style:name="T29" style:family="text">
      <style:text-properties fo:font-weight="normal" officeooo:rsid="008b4f02" style:font-weight-asian="normal" style:font-weight-complex="normal"/>
    </style:style>
    <style:style style:name="T30" style:family="text">
      <style:text-properties officeooo:rsid="00346c23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style:text-line-through-style="none" style:text-line-through-type="none"/>
    </style:style>
    <style:style style:name="T33" style:family="text">
      <style:text-properties officeooo:rsid="003f0e8e"/>
    </style:style>
    <style:style style:name="T34" style:family="text">
      <style:text-properties officeooo:rsid="0044e75c"/>
    </style:style>
    <style:style style:name="T35" style:family="text">
      <style:text-properties officeooo:rsid="0047e875"/>
    </style:style>
    <style:style style:name="T36" style:family="text">
      <style:text-properties officeooo:rsid="00481bdc"/>
    </style:style>
    <style:style style:name="T37" style:family="text">
      <style:text-properties officeooo:rsid="00496b36"/>
    </style:style>
    <style:style style:name="T38" style:family="text">
      <style:text-properties officeooo:rsid="004aa411"/>
    </style:style>
    <style:style style:name="T39" style:family="text">
      <style:text-properties officeooo:rsid="004bf4fe"/>
    </style:style>
    <style:style style:name="T40" style:family="text">
      <style:text-properties officeooo:rsid="0054ed5f"/>
    </style:style>
    <style:style style:name="T41" style:family="text">
      <style:text-properties officeooo:rsid="00586b6d"/>
    </style:style>
    <style:style style:name="T42" style:family="text">
      <style:text-properties officeooo:rsid="005a0978"/>
    </style:style>
    <style:style style:name="T43" style:family="text">
      <style:text-properties officeooo:rsid="005ce89a"/>
    </style:style>
    <style:style style:name="T44" style:family="text">
      <style:text-properties officeooo:rsid="0065042c"/>
    </style:style>
    <style:style style:name="T45" style:family="text">
      <style:text-properties officeooo:rsid="0066f5e6"/>
    </style:style>
    <style:style style:name="T46" style:family="text">
      <style:text-properties officeooo:rsid="0069029b"/>
    </style:style>
    <style:style style:name="T47" style:family="text">
      <style:text-properties officeooo:rsid="00707d49"/>
    </style:style>
    <style:style style:name="T48" style:family="text">
      <style:text-properties officeooo:rsid="008080cb"/>
    </style:style>
    <style:style style:name="T49" style:family="text">
      <style:text-properties officeooo:rsid="008b4f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2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3">fosfolipid: hidrofilna glava, HF, <text:span text:style-name="T4">ekstracelularni matriks|intersticij|intracel.prostor; endo/eksocit.</text:span></text:p>
      <text:p text:style-name="P4">jedro: jedrce:mRNA-&gt;pore-&gt;ribosom-&gt;transkripcija-&gt;protein</text:p>
      <text:p text:style-name="P5">ER: <text:span text:style-name="T5">zrnati: ribosomi(sinteza belj.&amp;translacija mRNA-&gt;vezikli-&gt;GA) gladki:!ribosomi, izgr.lipidov, !mRNA</text:span></text:p>
      <text:p text:style-name="P6">GA: <text:span text:style-name="T6">lipid-&gt;lizosom/Ž.encim za prebavo/razgradnjo-&gt;!vezikel, protein-&gt;uporaben protein(spojen)-&gt;vezikel</text:span></text:p>
      <text:p text:style-name="P7">lizosom: razgradnja makromolekul <text:span text:style-name="T14">mezosom: </text:span><text:span text:style-name="T19">omogoča dihanje pri prokariontih</text:span><text:span text:style-name="T20">@membrana</text:span></text:p>
      <text:p text:style-name="P8">ogrodje: <text:span text:style-name="T7">aktinske niti, mikrotubuli(4tvorbo del.vretena), intermediarni filamenti</text:span></text:p>
      <text:p text:style-name="P9">stena: <text:span text:style-name="T8">obli., opora, toga. PROTOPLAST: cel.brez stene. VAKUOLA: voda, založ.snovi, encimi, barve, strupi</text:span></text:p>
      <text:p text:style-name="P10">kloroplast: plastid(/kromoplast-korenje/amiloplast), <text:span text:style-name="T9">2-5um, 2mm., stroma-tekoč., tilakoide-vrečke w/klorofil</text:span></text:p>
      <text:p text:style-name="P11">mitohondrij: <text:span text:style-name="T10">mitohondrijski matriks-tekoč., 1-10um, 1-10k/cel., gube KRISTE, mitoh.DNK, 2mm., ribosomi.</text:span></text:p>
      <text:p text:style-name="P12">endosimb.teo.:kloroplast&amp;mitoh.(zajed.)=&gt;celica, uvihek membr.=&gt;ER</text:p>
      <text:p text:style-name="P13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14">biogen<text:span text:style-name="T30">i</text:span>/esencialni: 25/90 elemen., CHON(95%), CaPKSNaClMg(4%), <text:span text:style-name="T12">organske molekule: </text:span><text:span text:style-name="T15">iz </text:span>CHNOPS</text:p>
      <text:p text:style-name="P15">anorganske mol.: CO2, CO, NH3, H2S, H2O, H2O2, SO2</text:p>
      <text:p text:style-name="P16">hidratacijski ovoj: vezana voda(povez.z2.spoj.), prosta(uporab.4org.) HALOFITI: rastline, ki uspevajo v vodi</text:p>
      <text:p text:style-name="P17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18">polimerizacija: izgradnja polimera(dehidracija<text:span text:style-name="T34">(obr.od kond.)</text:span>, iz monomerov) <text:span text:style-name="T37">polimer:makromolekule</text:span></text:p>
      <text:p text:style-name="P19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20">monosaharidi:enost.sladk:trioza<text:span text:style-name="T40">(gliceraldehit)</text:span>, pentoza(*riboza), <text:span text:style-name="T40">heksoza(glukoza)</text:span></text:p>
      <text:p text:style-name="P21">di-<text:span text:style-name="T41">||-</text:span>: glikozidna vez, saharoza(gluk.+frukt.), lakt.(gluk.+galaktoza), maltoza(gluk.+gluk.)</text:p>
      <text:p text:style-name="P22">poli-||-:<text:span text:style-name="T42">10-100000enot MS-&gt;verige alfagluk.(osn.grad.škr.&amp;glikogena), beta-||-(celuloze, hitina(žuž.rak.glji.))</text:span></text:p>
      <text:p text:style-name="P23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24">integralni mem.pro.:stalni-oba sloja,recept.,encimi,transp.kanali periferni:vezava glikoprotei<text:span text:style-name="T44">n.&amp;baz</text:span> (sladk.)</text:p>
      <text:p text:style-name="P25">zgradba prot.: 3nukl.-&gt;n aminokis.-&gt;beljakovina<text:span text:style-name="T45">(peptidna vez)</text:span></text:p>
      <text:p text:style-name="P26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27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28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28"><text:span text:style-name="T15">Denaturacija: rušenje 3d strukture prot. </text:span><text:span text:style-name="T18">(reverzibilna=&gt;renaturacija je možna-npr.vretje mleka)</text:span></text:p>
      <text:p text:style-name="P29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0"><text:span text:style-name="T19">m</text:span><text:span text:style-name="T15">aščobe: estri glicerola(alko.+3OH sk.)&amp;mašč.kislin(dolg C skelet+COOH) npr.triglicerid=glicerol+3ma.ki.</text:span></text:p>
      <text:p text:style-name="P31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2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3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3cm" fo:margin-left="2cm" fo:margin-right="0.4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6:34:22.389000000</meta:creation-date>
    <dc:date>2019-12-12T21:07:10.130000000</dc:date>
    <meta:editing-duration>PT3H41M32S</meta:editing-duration>
    <meta:editing-cycles>122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35" meta:word-count="309" meta:character-count="3868" meta:non-whitespace-character-count="3594"/>
  </office:meta>
</office:document-meta>
</file>