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7258f" officeooo:paragraph-rsid="0007258f"/>
    </style:style>
    <style:style style:name="P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9a22f" officeooo:paragraph-rsid="0009a22f"/>
    </style:style>
    <style:style style:name="P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d3c8d" officeooo:paragraph-rsid="000d3c8d"/>
    </style:style>
    <style:style style:name="P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e3a10" officeooo:paragraph-rsid="000e3a10"/>
    </style:style>
    <style:style style:name="P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12cc2" officeooo:paragraph-rsid="001acb9f"/>
    </style:style>
    <style:style style:name="P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5a726" officeooo:paragraph-rsid="0015a726"/>
    </style:style>
    <style:style style:name="P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73641" officeooo:paragraph-rsid="00173641"/>
    </style:style>
    <style:style style:name="P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a0a18" officeooo:paragraph-rsid="001a0a18"/>
    </style:style>
    <style:style style:name="P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0e42c" officeooo:paragraph-rsid="0020e42c"/>
    </style:style>
    <style:style style:name="P1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4e38d" officeooo:paragraph-rsid="0024e38d"/>
    </style:style>
    <style:style style:name="P1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ab2bb" officeooo:paragraph-rsid="002ab2bb"/>
    </style:style>
    <style:style style:name="P1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f1150" officeooo:paragraph-rsid="002f1150"/>
    </style:style>
    <style:style style:name="P1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3ab93" officeooo:paragraph-rsid="0033ab93"/>
    </style:style>
    <style:style style:name="P1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74062" officeooo:paragraph-rsid="00374062"/>
    </style:style>
    <style:style style:name="P1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a8186" officeooo:paragraph-rsid="003a8186"/>
    </style:style>
    <style:style style:name="P1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e4479" officeooo:paragraph-rsid="003e4479"/>
    </style:style>
    <style:style style:name="P1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43e4e3" officeooo:paragraph-rsid="0043e4e3"/>
    </style:style>
    <style:style style:name="P1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46a390" officeooo:paragraph-rsid="0046a390"/>
    </style:style>
    <style:style style:name="P1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4836b" officeooo:paragraph-rsid="0054836b"/>
    </style:style>
    <style:style style:name="P2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7510e" officeooo:paragraph-rsid="0057510e"/>
    </style:style>
    <style:style style:name="P2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86b6d" officeooo:paragraph-rsid="00586b6d"/>
    </style:style>
    <style:style style:name="P2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c5e4c" officeooo:paragraph-rsid="005c5e4c"/>
    </style:style>
    <style:style style:name="P2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4cba9" officeooo:paragraph-rsid="0064cba9"/>
    </style:style>
    <style:style style:name="P2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5790f" officeooo:paragraph-rsid="0065790f"/>
    </style:style>
    <style:style style:name="P2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7bd07" officeooo:paragraph-rsid="006e92fb"/>
    </style:style>
    <style:style style:name="P2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f0769" officeooo:paragraph-rsid="006f0769"/>
    </style:style>
    <style:style style:name="P2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75886c" officeooo:paragraph-rsid="0075886c"/>
    </style:style>
    <style:style style:name="P2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79ca2" officeooo:paragraph-rsid="00779ca2" style:font-weight-asian="bold" style:font-weight-complex="bold"/>
    </style:style>
    <style:style style:name="P2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ae40c" officeooo:paragraph-rsid="007ae40c" style:font-weight-asian="bold" style:font-weight-complex="bold"/>
    </style:style>
    <style:style style:name="P3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b40d6" officeooo:paragraph-rsid="007b40d6" style:font-weight-asian="bold" style:font-weight-complex="bold"/>
    </style:style>
    <style:style style:name="P3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f091e" officeooo:paragraph-rsid="007f091e" style:font-weight-asian="bold" style:font-weight-complex="bold"/>
    </style:style>
    <style:style style:name="P3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8383f7" officeooo:paragraph-rsid="008383f7" style:font-weight-asian="bold" style:font-weight-complex="bold"/>
    </style:style>
    <style:style style:name="P3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8c6257" officeooo:paragraph-rsid="008c6257" style:font-weight-asian="bold" style:font-weight-complex="bold"/>
    </style:style>
    <style:style style:name="P3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8c6257" officeooo:paragraph-rsid="008e6431" style:font-weight-asian="bold" style:font-weight-complex="bold"/>
    </style:style>
    <style:style style:name="P3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79ca2" officeooo:paragraph-rsid="008e6431" style:font-weight-asian="bold" style:font-weight-complex="bold"/>
    </style:style>
    <style:style style:name="P3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ae40c" officeooo:paragraph-rsid="008e6431" style:font-weight-asian="bold" style:font-weight-complex="bold"/>
    </style:style>
    <style:style style:name="P3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b40d6" officeooo:paragraph-rsid="008e6431" style:font-weight-asian="bold" style:font-weight-complex="bold"/>
    </style:style>
    <style:style style:name="P3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f091e" officeooo:paragraph-rsid="008e6431" style:font-weight-asian="bold" style:font-weight-complex="bold"/>
    </style:style>
    <style:style style:name="P3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8383f7" officeooo:paragraph-rsid="008e6431" style:font-weight-asian="bold" style:font-weight-complex="bold"/>
    </style:style>
    <style:style style:name="P4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7258f" officeooo:paragraph-rsid="008e6431"/>
    </style:style>
    <style:style style:name="P4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9a22f" officeooo:paragraph-rsid="008e6431"/>
    </style:style>
    <style:style style:name="P4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d3c8d" officeooo:paragraph-rsid="008e6431"/>
    </style:style>
    <style:style style:name="P4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e3a10" officeooo:paragraph-rsid="008e6431"/>
    </style:style>
    <style:style style:name="P4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12cc2" officeooo:paragraph-rsid="008e6431"/>
    </style:style>
    <style:style style:name="P4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5a726" officeooo:paragraph-rsid="008e6431"/>
    </style:style>
    <style:style style:name="P4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73641" officeooo:paragraph-rsid="008e6431"/>
    </style:style>
    <style:style style:name="P4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a0a18" officeooo:paragraph-rsid="008e6431"/>
    </style:style>
    <style:style style:name="P4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0e42c" officeooo:paragraph-rsid="008e6431"/>
    </style:style>
    <style:style style:name="P4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4e38d" officeooo:paragraph-rsid="008e6431"/>
    </style:style>
    <style:style style:name="P5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ab2bb" officeooo:paragraph-rsid="008e6431"/>
    </style:style>
    <style:style style:name="P5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f1150" officeooo:paragraph-rsid="008e6431"/>
    </style:style>
    <style:style style:name="P5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3ab93" officeooo:paragraph-rsid="008e6431"/>
    </style:style>
    <style:style style:name="P5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74062" officeooo:paragraph-rsid="008e6431"/>
    </style:style>
    <style:style style:name="P5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a8186" officeooo:paragraph-rsid="008e6431"/>
    </style:style>
    <style:style style:name="P5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e4479" officeooo:paragraph-rsid="008e6431"/>
    </style:style>
    <style:style style:name="P5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43e4e3" officeooo:paragraph-rsid="008e6431"/>
    </style:style>
    <style:style style:name="P5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46a390" officeooo:paragraph-rsid="008e6431"/>
    </style:style>
    <style:style style:name="P5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4836b" officeooo:paragraph-rsid="008e6431"/>
    </style:style>
    <style:style style:name="P5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7510e" officeooo:paragraph-rsid="008e6431"/>
    </style:style>
    <style:style style:name="P6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86b6d" officeooo:paragraph-rsid="008e6431"/>
    </style:style>
    <style:style style:name="P6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c5e4c" officeooo:paragraph-rsid="008e6431"/>
    </style:style>
    <style:style style:name="P6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4cba9" officeooo:paragraph-rsid="008e6431"/>
    </style:style>
    <style:style style:name="P6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5790f" officeooo:paragraph-rsid="008e6431"/>
    </style:style>
    <style:style style:name="P6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7bd07" officeooo:paragraph-rsid="008e6431"/>
    </style:style>
    <style:style style:name="P6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f0769" officeooo:paragraph-rsid="008e6431"/>
    </style:style>
    <style:style style:name="P6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75886c" officeooo:paragraph-rsid="008e6431"/>
    </style:style>
    <style:style style:name="P67" style:family="paragraph" style:parent-style-name="Standard">
      <style:paragraph-properties fo:margin-left="1cm" fo:margin-right="0cm" fo:text-indent="-1cm" style:auto-text-indent="false" fo:break-before="page">
        <style:tab-stops/>
      </style:paragraph-properties>
      <style:text-properties officeooo:rsid="00059e22" officeooo:paragraph-rsid="008e6431"/>
    </style:style>
    <style:style style:name="P6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officeooo:rsid="008e6431" officeooo:paragraph-rsid="008e6431" style:font-weight-asian="bold" style:font-weight-complex="bold"/>
    </style:style>
    <style:style style:name="T1" style:family="text">
      <style:text-properties officeooo:rsid="0007258f"/>
    </style:style>
    <style:style style:name="T2" style:family="text">
      <style:text-properties officeooo:rsid="000873bb"/>
    </style:style>
    <style:style style:name="T3" style:family="text">
      <style:text-properties officeooo:rsid="0009897e"/>
    </style:style>
    <style:style style:name="T4" style:family="text">
      <style:text-properties officeooo:rsid="000a4ec0"/>
    </style:style>
    <style:style style:name="T5" style:family="text">
      <style:text-properties officeooo:rsid="000f3ae0"/>
    </style:style>
    <style:style style:name="T6" style:family="text">
      <style:text-properties officeooo:rsid="00118aba"/>
    </style:style>
    <style:style style:name="T7" style:family="text">
      <style:text-properties officeooo:rsid="00190057"/>
    </style:style>
    <style:style style:name="T8" style:family="text">
      <style:text-properties officeooo:rsid="001acb9f"/>
    </style:style>
    <style:style style:name="T9" style:family="text">
      <style:text-properties officeooo:rsid="0022e1bb"/>
    </style:style>
    <style:style style:name="T10" style:family="text">
      <style:text-properties officeooo:rsid="0026e18b"/>
    </style:style>
    <style:style style:name="T11" style:family="text">
      <style:text-properties officeooo:rsid="0030186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707d49" style:font-weight-asian="bold" style:font-weight-complex="bold"/>
    </style:style>
    <style:style style:name="T14" style:family="text">
      <style:text-properties fo:font-weight="bold" officeooo:rsid="00788180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70c3ec" style:font-weight-asian="normal" style:font-weight-complex="normal"/>
    </style:style>
    <style:style style:name="T17" style:family="text">
      <style:text-properties fo:font-weight="normal" officeooo:rsid="00731d82" style:font-weight-asian="normal" style:font-weight-complex="normal"/>
    </style:style>
    <style:style style:name="T18" style:family="text">
      <style:text-properties fo:font-weight="normal" officeooo:rsid="00775aa3" style:font-weight-asian="normal" style:font-weight-complex="normal"/>
    </style:style>
    <style:style style:name="T19" style:family="text">
      <style:text-properties fo:font-weight="normal" officeooo:rsid="00788180" style:font-weight-asian="normal" style:font-weight-complex="normal"/>
    </style:style>
    <style:style style:name="T20" style:family="text">
      <style:text-properties fo:font-weight="normal" officeooo:rsid="0078d754" style:font-weight-asian="normal" style:font-weight-complex="normal"/>
    </style:style>
    <style:style style:name="T21" style:family="text">
      <style:text-properties fo:font-weight="normal" officeooo:rsid="007951f6" style:font-weight-asian="normal" style:font-weight-complex="normal"/>
    </style:style>
    <style:style style:name="T22" style:family="text">
      <style:text-properties fo:font-weight="normal" officeooo:rsid="007d374f" style:font-weight-asian="normal" style:font-weight-complex="normal"/>
    </style:style>
    <style:style style:name="T23" style:family="text">
      <style:text-properties fo:font-weight="normal" officeooo:rsid="008080cb" style:font-weight-asian="normal" style:font-weight-complex="normal"/>
    </style:style>
    <style:style style:name="T24" style:family="text">
      <style:text-properties fo:font-weight="normal" officeooo:rsid="00845c67" style:font-weight-asian="normal" style:font-weight-complex="normal"/>
    </style:style>
    <style:style style:name="T25" style:family="text">
      <style:text-properties fo:font-weight="normal" officeooo:rsid="0085ee37" style:font-weight-asian="normal" style:font-weight-complex="normal"/>
    </style:style>
    <style:style style:name="T26" style:family="text">
      <style:text-properties fo:font-weight="normal" officeooo:rsid="0086b4c5" style:font-weight-asian="normal" style:font-weight-complex="normal"/>
    </style:style>
    <style:style style:name="T27" style:family="text">
      <style:text-properties fo:font-weight="normal" officeooo:rsid="0087cee4" style:font-weight-asian="normal" style:font-weight-complex="normal"/>
    </style:style>
    <style:style style:name="T28" style:family="text">
      <style:text-properties fo:font-weight="normal" officeooo:rsid="00896978" style:font-weight-asian="normal" style:font-weight-complex="normal"/>
    </style:style>
    <style:style style:name="T29" style:family="text">
      <style:text-properties fo:font-weight="normal" officeooo:rsid="008b4f02" style:font-weight-asian="normal" style:font-weight-complex="normal"/>
    </style:style>
    <style:style style:name="T30" style:family="text">
      <style:text-properties officeooo:rsid="00346c23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style:text-line-through-style="none" style:text-line-through-type="none"/>
    </style:style>
    <style:style style:name="T33" style:family="text">
      <style:text-properties officeooo:rsid="003f0e8e"/>
    </style:style>
    <style:style style:name="T34" style:family="text">
      <style:text-properties officeooo:rsid="0044e75c"/>
    </style:style>
    <style:style style:name="T35" style:family="text">
      <style:text-properties officeooo:rsid="0047e875"/>
    </style:style>
    <style:style style:name="T36" style:family="text">
      <style:text-properties officeooo:rsid="00481bdc"/>
    </style:style>
    <style:style style:name="T37" style:family="text">
      <style:text-properties officeooo:rsid="00496b36"/>
    </style:style>
    <style:style style:name="T38" style:family="text">
      <style:text-properties officeooo:rsid="004aa411"/>
    </style:style>
    <style:style style:name="T39" style:family="text">
      <style:text-properties officeooo:rsid="004bf4fe"/>
    </style:style>
    <style:style style:name="T40" style:family="text">
      <style:text-properties officeooo:rsid="0054ed5f"/>
    </style:style>
    <style:style style:name="T41" style:family="text">
      <style:text-properties officeooo:rsid="00586b6d"/>
    </style:style>
    <style:style style:name="T42" style:family="text">
      <style:text-properties officeooo:rsid="005a0978"/>
    </style:style>
    <style:style style:name="T43" style:family="text">
      <style:text-properties officeooo:rsid="005ce89a"/>
    </style:style>
    <style:style style:name="T44" style:family="text">
      <style:text-properties officeooo:rsid="0065042c"/>
    </style:style>
    <style:style style:name="T45" style:family="text">
      <style:text-properties officeooo:rsid="0066f5e6"/>
    </style:style>
    <style:style style:name="T46" style:family="text">
      <style:text-properties officeooo:rsid="0069029b"/>
    </style:style>
    <style:style style:name="T47" style:family="text">
      <style:text-properties officeooo:rsid="00707d49"/>
    </style:style>
    <style:style style:name="T48" style:family="text">
      <style:text-properties officeooo:rsid="008080cb"/>
    </style:style>
    <style:style style:name="T49" style:family="text">
      <style:text-properties officeooo:rsid="008b4f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8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3cm" fo:margin-left="2cm" fo:margin-right="0.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6:34:22.389000000</meta:creation-date>
    <dc:date>2019-12-12T22:50:05.044000000</dc:date>
    <meta:editing-duration>PT3H43M55S</meta:editing-duration>
    <meta:editing-cycles>123</meta:editing-cycles>
    <meta:generator>LibreOffice/6.1.1.2$Windows_X86_64 LibreOffice_project/5d19a1bfa650b796764388cd8b33a5af1f5baa1b</meta:generator>
    <meta:print-date>2019-12-12T22:47:49.702000000</meta:print-date>
    <meta:document-statistic meta:table-count="0" meta:image-count="0" meta:object-count="0" meta:page-count="16" meta:paragraph-count="560" meta:word-count="4944" meta:character-count="61888" meta:non-whitespace-character-count="57504"/>
  </office:meta>
</office:document-meta>
</file>