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7258f" officeooo:paragraph-rsid="0007258f"/>
    </style:style>
    <style:style style:name="P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9a22f" officeooo:paragraph-rsid="0009a22f"/>
    </style:style>
    <style:style style:name="P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3c8d" officeooo:paragraph-rsid="000d3c8d"/>
    </style:style>
    <style:style style:name="P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e3a10" officeooo:paragraph-rsid="000e3a10"/>
    </style:style>
    <style:style style:name="P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12cc2" officeooo:paragraph-rsid="001acb9f"/>
    </style:style>
    <style:style style:name="P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5a726" officeooo:paragraph-rsid="0015a726"/>
    </style:style>
    <style:style style:name="P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3641" officeooo:paragraph-rsid="00173641"/>
    </style:style>
    <style:style style:name="P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a0a18" officeooo:paragraph-rsid="001a0a18"/>
    </style:style>
    <style:style style:name="P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e42c" officeooo:paragraph-rsid="0020e42c"/>
    </style:style>
    <style:style style:name="P1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4e38d" officeooo:paragraph-rsid="0024e38d"/>
    </style:style>
    <style:style style:name="P1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ab2bb" officeooo:paragraph-rsid="002ab2bb"/>
    </style:style>
    <style:style style:name="P1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f1150" officeooo:paragraph-rsid="002f1150"/>
    </style:style>
    <style:style style:name="P1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3ab93" officeooo:paragraph-rsid="0033ab93"/>
    </style:style>
    <style:style style:name="P1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74062" officeooo:paragraph-rsid="00374062"/>
    </style:style>
    <style:style style:name="P1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a8186" officeooo:paragraph-rsid="003a8186"/>
    </style:style>
    <style:style style:name="P1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e4479" officeooo:paragraph-rsid="003e4479"/>
    </style:style>
    <style:style style:name="P1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3e4e3" officeooo:paragraph-rsid="0043e4e3"/>
    </style:style>
    <style:style style:name="P1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6a390" officeooo:paragraph-rsid="0046a390"/>
    </style:style>
    <style:style style:name="P1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4836b" officeooo:paragraph-rsid="0054836b"/>
    </style:style>
    <style:style style:name="P2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7510e" officeooo:paragraph-rsid="0057510e"/>
    </style:style>
    <style:style style:name="P2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86b6d" officeooo:paragraph-rsid="00586b6d"/>
    </style:style>
    <style:style style:name="P2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c5e4c" officeooo:paragraph-rsid="005c5e4c"/>
    </style:style>
    <style:style style:name="P2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4cba9" officeooo:paragraph-rsid="0064cba9"/>
    </style:style>
    <style:style style:name="P2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5790f" officeooo:paragraph-rsid="0065790f"/>
    </style:style>
    <style:style style:name="P2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7bd07" officeooo:paragraph-rsid="006e92fb"/>
    </style:style>
    <style:style style:name="P2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f0769" officeooo:paragraph-rsid="006f0769"/>
    </style:style>
    <style:style style:name="P2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75886c" officeooo:paragraph-rsid="0075886c"/>
    </style:style>
    <style:style style:name="P2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79ca2" officeooo:paragraph-rsid="00779ca2" style:font-weight-asian="bold" style:font-weight-complex="bold"/>
    </style:style>
    <style:style style:name="P2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ae40c" officeooo:paragraph-rsid="007ae40c" style:font-weight-asian="bold" style:font-weight-complex="bold"/>
    </style:style>
    <style:style style:name="P3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b40d6" officeooo:paragraph-rsid="007b40d6" style:font-weight-asian="bold" style:font-weight-complex="bold"/>
    </style:style>
    <style:style style:name="P3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f091e" officeooo:paragraph-rsid="007f091e" style:font-weight-asian="bold" style:font-weight-complex="bold"/>
    </style:style>
    <style:style style:name="P3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383f7" officeooo:paragraph-rsid="008383f7" style:font-weight-asian="bold" style:font-weight-complex="bold"/>
    </style:style>
    <style:style style:name="P3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c6257" officeooo:paragraph-rsid="008c6257" style:font-weight-asian="bold" style:font-weight-complex="bold"/>
    </style:style>
    <style:style style:name="P3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c6257" officeooo:paragraph-rsid="008fe274" style:font-weight-asian="bold" style:font-weight-complex="bold"/>
    </style:style>
    <style:style style:name="P3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79ca2" officeooo:paragraph-rsid="008fe274" style:font-weight-asian="bold" style:font-weight-complex="bold"/>
    </style:style>
    <style:style style:name="P3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ae40c" officeooo:paragraph-rsid="008fe274" style:font-weight-asian="bold" style:font-weight-complex="bold"/>
    </style:style>
    <style:style style:name="P3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b40d6" officeooo:paragraph-rsid="008fe274" style:font-weight-asian="bold" style:font-weight-complex="bold"/>
    </style:style>
    <style:style style:name="P3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7f091e" officeooo:paragraph-rsid="008fe274" style:font-weight-asian="bold" style:font-weight-complex="bold"/>
    </style:style>
    <style:style style:name="P3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fo:font-weight="bold" officeooo:rsid="008383f7" officeooo:paragraph-rsid="008fe274" style:font-weight-asian="bold" style:font-weight-complex="bold"/>
    </style:style>
    <style:style style:name="P4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7258f" officeooo:paragraph-rsid="008fe274"/>
    </style:style>
    <style:style style:name="P4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9a22f" officeooo:paragraph-rsid="008fe274"/>
    </style:style>
    <style:style style:name="P4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d3c8d" officeooo:paragraph-rsid="008fe274"/>
    </style:style>
    <style:style style:name="P4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0e3a10" officeooo:paragraph-rsid="008fe274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12cc2" officeooo:paragraph-rsid="008fe274"/>
    </style:style>
    <style:style style:name="P4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5a726" officeooo:paragraph-rsid="008fe274"/>
    </style:style>
    <style:style style:name="P4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73641" officeooo:paragraph-rsid="008fe274"/>
    </style:style>
    <style:style style:name="P4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1a0a18" officeooo:paragraph-rsid="008fe274"/>
    </style:style>
    <style:style style:name="P4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0e42c" officeooo:paragraph-rsid="008fe274"/>
    </style:style>
    <style:style style:name="P4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4e38d" officeooo:paragraph-rsid="008fe274"/>
    </style:style>
    <style:style style:name="P5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ab2bb" officeooo:paragraph-rsid="008fe274"/>
    </style:style>
    <style:style style:name="P5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2f1150" officeooo:paragraph-rsid="008fe274"/>
    </style:style>
    <style:style style:name="P5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3ab93" officeooo:paragraph-rsid="008fe274"/>
    </style:style>
    <style:style style:name="P5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74062" officeooo:paragraph-rsid="008fe274"/>
    </style:style>
    <style:style style:name="P5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a8186" officeooo:paragraph-rsid="008fe274"/>
    </style:style>
    <style:style style:name="P5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3e4479" officeooo:paragraph-rsid="008fe274"/>
    </style:style>
    <style:style style:name="P5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3e4e3" officeooo:paragraph-rsid="008fe274"/>
    </style:style>
    <style:style style:name="P57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46a390" officeooo:paragraph-rsid="008fe274"/>
    </style:style>
    <style:style style:name="P58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4836b" officeooo:paragraph-rsid="008fe274"/>
    </style:style>
    <style:style style:name="P59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7510e" officeooo:paragraph-rsid="008fe274"/>
    </style:style>
    <style:style style:name="P60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86b6d" officeooo:paragraph-rsid="008fe274"/>
    </style:style>
    <style:style style:name="P61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5c5e4c" officeooo:paragraph-rsid="008fe274"/>
    </style:style>
    <style:style style:name="P62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4cba9" officeooo:paragraph-rsid="008fe274"/>
    </style:style>
    <style:style style:name="P63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5790f" officeooo:paragraph-rsid="008fe274"/>
    </style:style>
    <style:style style:name="P64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7bd07" officeooo:paragraph-rsid="008fe274"/>
    </style:style>
    <style:style style:name="P65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6f0769" officeooo:paragraph-rsid="008fe274"/>
    </style:style>
    <style:style style:name="P66" style:family="paragraph" style:parent-style-name="Standard">
      <style:paragraph-properties fo:margin-left="1cm" fo:margin-right="0cm" fo:text-indent="-1cm" style:auto-text-indent="false">
        <style:tab-stops/>
      </style:paragraph-properties>
      <style:text-properties officeooo:rsid="0075886c" officeooo:paragraph-rsid="008fe274"/>
    </style:style>
    <style:style style:name="P67" style:family="paragraph" style:parent-style-name="Standard">
      <style:paragraph-properties fo:margin-left="1cm" fo:margin-right="0cm" fo:text-indent="-1cm" style:auto-text-indent="false" fo:break-before="page">
        <style:tab-stops/>
      </style:paragraph-properties>
      <style:text-properties officeooo:rsid="00059e22" officeooo:paragraph-rsid="008fe274"/>
    </style:style>
    <style:style style:name="T1" style:family="text">
      <style:text-properties officeooo:rsid="0007258f"/>
    </style:style>
    <style:style style:name="T2" style:family="text">
      <style:text-properties officeooo:rsid="000873bb"/>
    </style:style>
    <style:style style:name="T3" style:family="text">
      <style:text-properties officeooo:rsid="0009897e"/>
    </style:style>
    <style:style style:name="T4" style:family="text">
      <style:text-properties officeooo:rsid="000a4ec0"/>
    </style:style>
    <style:style style:name="T5" style:family="text">
      <style:text-properties officeooo:rsid="000f3ae0"/>
    </style:style>
    <style:style style:name="T6" style:family="text">
      <style:text-properties officeooo:rsid="00118aba"/>
    </style:style>
    <style:style style:name="T7" style:family="text">
      <style:text-properties officeooo:rsid="00190057"/>
    </style:style>
    <style:style style:name="T8" style:family="text">
      <style:text-properties officeooo:rsid="001acb9f"/>
    </style:style>
    <style:style style:name="T9" style:family="text">
      <style:text-properties officeooo:rsid="0022e1bb"/>
    </style:style>
    <style:style style:name="T10" style:family="text">
      <style:text-properties officeooo:rsid="0026e18b"/>
    </style:style>
    <style:style style:name="T11" style:family="text">
      <style:text-properties officeooo:rsid="0030186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07d49" style:font-weight-asian="bold" style:font-weight-complex="bold"/>
    </style:style>
    <style:style style:name="T14" style:family="text">
      <style:text-properties fo:font-weight="bold" officeooo:rsid="00788180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70c3ec" style:font-weight-asian="normal" style:font-weight-complex="normal"/>
    </style:style>
    <style:style style:name="T17" style:family="text">
      <style:text-properties fo:font-weight="normal" officeooo:rsid="00731d82" style:font-weight-asian="normal" style:font-weight-complex="normal"/>
    </style:style>
    <style:style style:name="T18" style:family="text">
      <style:text-properties fo:font-weight="normal" officeooo:rsid="00775aa3" style:font-weight-asian="normal" style:font-weight-complex="normal"/>
    </style:style>
    <style:style style:name="T19" style:family="text">
      <style:text-properties fo:font-weight="normal" officeooo:rsid="00788180" style:font-weight-asian="normal" style:font-weight-complex="normal"/>
    </style:style>
    <style:style style:name="T20" style:family="text">
      <style:text-properties fo:font-weight="normal" officeooo:rsid="0078d754" style:font-weight-asian="normal" style:font-weight-complex="normal"/>
    </style:style>
    <style:style style:name="T21" style:family="text">
      <style:text-properties fo:font-weight="normal" officeooo:rsid="007951f6" style:font-weight-asian="normal" style:font-weight-complex="normal"/>
    </style:style>
    <style:style style:name="T22" style:family="text">
      <style:text-properties fo:font-weight="normal" officeooo:rsid="007d374f" style:font-weight-asian="normal" style:font-weight-complex="normal"/>
    </style:style>
    <style:style style:name="T23" style:family="text">
      <style:text-properties fo:font-weight="normal" officeooo:rsid="008080cb" style:font-weight-asian="normal" style:font-weight-complex="normal"/>
    </style:style>
    <style:style style:name="T24" style:family="text">
      <style:text-properties fo:font-weight="normal" officeooo:rsid="00845c67" style:font-weight-asian="normal" style:font-weight-complex="normal"/>
    </style:style>
    <style:style style:name="T25" style:family="text">
      <style:text-properties fo:font-weight="normal" officeooo:rsid="0085ee37" style:font-weight-asian="normal" style:font-weight-complex="normal"/>
    </style:style>
    <style:style style:name="T26" style:family="text">
      <style:text-properties fo:font-weight="normal" officeooo:rsid="0086b4c5" style:font-weight-asian="normal" style:font-weight-complex="normal"/>
    </style:style>
    <style:style style:name="T27" style:family="text">
      <style:text-properties fo:font-weight="normal" officeooo:rsid="0087cee4" style:font-weight-asian="normal" style:font-weight-complex="normal"/>
    </style:style>
    <style:style style:name="T28" style:family="text">
      <style:text-properties fo:font-weight="normal" officeooo:rsid="00896978" style:font-weight-asian="normal" style:font-weight-complex="normal"/>
    </style:style>
    <style:style style:name="T29" style:family="text">
      <style:text-properties fo:font-weight="normal" officeooo:rsid="008b4f02" style:font-weight-asian="normal" style:font-weight-complex="normal"/>
    </style:style>
    <style:style style:name="T30" style:family="text">
      <style:text-properties officeooo:rsid="00346c23"/>
    </style:style>
    <style:style style:name="T31" style:family="text">
      <style:text-properties style:text-line-through-style="solid" style:text-line-through-type="single"/>
    </style:style>
    <style:style style:name="T32" style:family="text">
      <style:text-properties style:text-line-through-style="none" style:text-line-through-type="none"/>
    </style:style>
    <style:style style:name="T33" style:family="text">
      <style:text-properties officeooo:rsid="003f0e8e"/>
    </style:style>
    <style:style style:name="T34" style:family="text">
      <style:text-properties officeooo:rsid="0044e75c"/>
    </style:style>
    <style:style style:name="T35" style:family="text">
      <style:text-properties officeooo:rsid="0047e875"/>
    </style:style>
    <style:style style:name="T36" style:family="text">
      <style:text-properties officeooo:rsid="00481bdc"/>
    </style:style>
    <style:style style:name="T37" style:family="text">
      <style:text-properties officeooo:rsid="00496b36"/>
    </style:style>
    <style:style style:name="T38" style:family="text">
      <style:text-properties officeooo:rsid="004aa411"/>
    </style:style>
    <style:style style:name="T39" style:family="text">
      <style:text-properties officeooo:rsid="004bf4fe"/>
    </style:style>
    <style:style style:name="T40" style:family="text">
      <style:text-properties officeooo:rsid="0054ed5f"/>
    </style:style>
    <style:style style:name="T41" style:family="text">
      <style:text-properties officeooo:rsid="00586b6d"/>
    </style:style>
    <style:style style:name="T42" style:family="text">
      <style:text-properties officeooo:rsid="005a0978"/>
    </style:style>
    <style:style style:name="T43" style:family="text">
      <style:text-properties officeooo:rsid="005ce89a"/>
    </style:style>
    <style:style style:name="T44" style:family="text">
      <style:text-properties officeooo:rsid="0065042c"/>
    </style:style>
    <style:style style:name="T45" style:family="text">
      <style:text-properties officeooo:rsid="0066f5e6"/>
    </style:style>
    <style:style style:name="T46" style:family="text">
      <style:text-properties officeooo:rsid="0069029b"/>
    </style:style>
    <style:style style:name="T47" style:family="text">
      <style:text-properties officeooo:rsid="00707d49"/>
    </style:style>
    <style:style style:name="T48" style:family="text">
      <style:text-properties officeooo:rsid="008080cb"/>
    </style:style>
    <style:style style:name="T49" style:family="text">
      <style:text-properties officeooo:rsid="008b4f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67">prokariontska: krož<text:span text:style-name="T1">na</text:span>/linearna DNK-<text:span text:style-name="T1">plazmid</text:span>, nukleoid, stena-peptidoglikan/murein, <text:span text:style-name="T1">kapsula/želatinasti ovoj, mezosom-uvihek membrane, cepitev</text:span></text:p>
      <text:p text:style-name="P40">evkariontska: memb.organeli(<text:span text:style-name="T3">holesterol</text:span>, integralni<text:span text:style-name="T3">&amp;</text:span>periferni proteini, <text:span text:style-name="T3">sladk.antigeni</text:span>)@fosfolipidni <text:span text:style-name="T2">dvosloj</text:span></text:p>
      <text:p text:style-name="P41">fosfolipid: hidrofilna glava, HF, <text:span text:style-name="T4">ekstracelularni matriks|intersticij|intracel.prostor; endo/eksocit.</text:span></text:p>
      <text:p text:style-name="P42">jedro: jedrce:mRNA-&gt;pore-&gt;ribosom-&gt;transkripcija-&gt;protein</text:p>
      <text:p text:style-name="P43">ER: <text:span text:style-name="T5">zrnati: ribosomi(sinteza belj.&amp;translacija mRNA-&gt;vezikli-&gt;GA) gladki:!ribosomi, izgr.lipidov, !mRNA</text:span></text:p>
      <text:p text:style-name="P44">GA: <text:span text:style-name="T6">lipid-&gt;lizosom/Ž.encim za prebavo/razgradnjo-&gt;!vezikel, protein-&gt;uporaben protein(spojen)-&gt;vezikel</text:span></text:p>
      <text:p text:style-name="P45">lizosom: razgradnja makromolekul <text:span text:style-name="T14">mezosom: </text:span><text:span text:style-name="T19">omogoča dihanje pri prokariontih</text:span><text:span text:style-name="T20">@membrana</text:span></text:p>
      <text:p text:style-name="P46">ogrodje: <text:span text:style-name="T7">aktinske niti, mikrotubuli(4tvorbo del.vretena), intermediarni filamenti</text:span></text:p>
      <text:p text:style-name="P47">stena: <text:span text:style-name="T8">obli., opora, toga. PROTOPLAST: cel.brez stene. VAKUOLA: voda, založ.snovi, encimi, barve, strupi</text:span></text:p>
      <text:p text:style-name="P48">kloroplast: plastid(/kromoplast-korenje/amiloplast), <text:span text:style-name="T9">2-5um, 2mm., stroma-tekoč., tilakoide-vrečke w/klorofil</text:span></text:p>
      <text:p text:style-name="P49">mitohondrij: <text:span text:style-name="T10">mitohondrijski matriks-tekoč., 1-10um, 1-10k/cel., gube KRISTE, mitoh.DNK, 2mm., ribosomi.</text:span></text:p>
      <text:p text:style-name="P50">endosimb.teo.:kloroplast&amp;mitoh.(zajed.)=&gt;celica, uvihek membr.=&gt;ER</text:p>
      <text:p text:style-name="P51">virus: 20-400nm, !<text:span text:style-name="T11">celica, rabijo hosta, bakteriofag:napada bakt., head(rnk&amp;dnk), collar, tail, fibers, base plate oblike kapsule-razvrstitev: helikalna(vir.tobačnega mozaika), ikozaedrična, z ovojnico, kompleksni /\</text:span></text:p>
      <text:p text:style-name="P52">biogen<text:span text:style-name="T30">i</text:span>/esencialni: 25/90 elemen., CHON(95%), CaPKSNaClMg(4%), <text:span text:style-name="T12">organske molekule: </text:span><text:span text:style-name="T15">iz </text:span>CHNOPS</text:p>
      <text:p text:style-name="P53">anorganske mol.: CO2, CO, NH3, H2S, H2O, H2O2, SO2</text:p>
      <text:p text:style-name="P54">hidratacijski ovoj: vezana voda(povez.z2.spoj.), prosta(uporab.4org.) HALOFITI: rastline, ki uspevajo v vodi</text:p>
      <text:p text:style-name="P55">hidroks.sk.: C-OH <text:span text:style-name="T31">&gt;[O]</text:span><text:span text:style-name="T32">&gt;</text:span> karbonilna C=O <text:span text:style-name="T31">&gt;[O]</text:span><text:span text:style-name="T32">&gt;</text:span> karboks. O=C-OH <text:span text:style-name="T33">aminokisline: aminosk.-radi.-karboks.</text:span></text:p>
      <text:p text:style-name="P56">polimerizacija: izgradnja polimera(dehidracija<text:span text:style-name="T34">(obr.od kond.)</text:span>, iz monomerov) <text:span text:style-name="T37">polimer:makromolekule</text:span></text:p>
      <text:p text:style-name="P57">C-<text:span text:style-name="T36">2</text:span>H-O: vir E<text:span text:style-name="T38">(npr. gluoza)</text:span>, <text:span text:style-name="T39">zaloga E (glikogen(-oza/gener.., -oliza sprošč.)@jetra, škr.),</text:span> opora, <text:span text:style-name="T35">gradniki orga. molekul(npr. nukleinskih kis.)(hitin in celuloza); delitev:glede na št.C:3oza, pentoza, heksoza</text:span></text:p>
      <text:p text:style-name="P58">monosaharidi:enost.sladk:trioza<text:span text:style-name="T40">(gliceraldehit)</text:span>, pentoza(*riboza), <text:span text:style-name="T40">heksoza(glukoza)</text:span></text:p>
      <text:p text:style-name="P59">di-<text:span text:style-name="T41">||-</text:span>: glikozidna vez, saharoza(gluk.+frukt.), lakt.(gluk.+galaktoza), maltoza(gluk.+gluk.)</text:p>
      <text:p text:style-name="P60">poli-||-:<text:span text:style-name="T42">10-100000enot MS-&gt;verige alfagluk.(osn.grad.škr.&amp;glikogena), beta-||-(celuloze, hitina(žuž.rak.glji.))</text:span></text:p>
      <text:p text:style-name="P61"><text:span text:style-name="T12">proteini:</text:span><text:span text:style-name="T43">1g/1kg-potreba,pomanj.:malo mišic,presnove,lakota,okužbe vrste: encimi-posp.kem.reak.(lipaza-razg.mašč.&amp;pepsin-razg.belj.), strukturne-opora&amp;zašč.(keratin-lasje), založne-zaloga aminokislin, transport-npr.hemogl.&amp;mioglobin(O2@mišice), receptorske-prepozn.mol., motorične-premik.&amp;krčenje</text:span></text:p>
      <text:p text:style-name="P62">integralni mem.pro.:stalni-oba sloja,recept.,encimi,transp.kanali periferni:vezava glikoprotei<text:span text:style-name="T44">n.&amp;baz</text:span> (sladk.)</text:p>
      <text:p text:style-name="P63">zgradba prot.: 3nukl.-&gt;n aminokis.-&gt;beljakovina<text:span text:style-name="T45">(peptidna vez)</text:span></text:p>
      <text:p text:style-name="P64">gradbeni nivoji prot.: primarna:AK w/peptidna vez 2:zvijanje in gubanje1(alfa vijačnica,beta ploskev) 3:interakcija 2(H, ionske, koval*tne vezi) <text:span text:style-name="T46">kvartarna:več3, dodelan edini uporaben I/O sistem</text:span></text:p>
      <text:p text:style-name="P65">Hemoglobin: 4 HEME, enO2/HEMO, <text:span text:style-name="T47">270hemogl./eritrocit </text:span><text:span text:style-name="T13">znač.prot.: </text:span><text:span text:style-name="T16">odv.od T, pH, konc. Soli </text:span><text:span text:style-name="T17">(FI-KE dej.)</text:span></text:p>
      <text:p text:style-name="P66"><text:span text:style-name="T17">A</text:span><text:span text:style-name="T15">milaza: škrob=&gt;glukoza(usta@pH7), </text:span><text:span text:style-name="T12">Proteaze:</text:span><text:span text:style-name="T15"> proteini=&gt;razgradnja(želodec@pH7)</text:span></text:p>
      <text:p text:style-name="P66"><text:span text:style-name="T15">Denaturacija: rušenje 3d strukture prot. </text:span><text:span text:style-name="T18">(reverzibilna=&gt;renaturacija je možna-npr.vretje mleka)</text:span></text:p>
      <text:p text:style-name="P35">Lipidi: <text:span text:style-name="T15">shr.E, težko sprošč., topl.&amp;mehanski izo</text:span><text:span text:style-name="T21">l</text:span><text:span text:style-name="T15">.,hidrofobni,manjši od CHO </text:span><text:span text:style-name="T19">(npr.mašč.,fosfolip.,</text:span><text:span text:style-name="T21">ster.,voski</text:span><text:span text:style-name="T19">).</text:span></text:p>
      <text:p text:style-name="P36"><text:span text:style-name="T19">m</text:span><text:span text:style-name="T15">aščobe: estri glicerola(alko.+3OH sk.)&amp;mašč.kislin(dolg C skelet+COOH) npr.triglicerid=glicerol+3ma.ki.</text:span></text:p>
      <text:p text:style-name="P37"><text:span text:style-name="T15">mašč.kis.:nasičene:enojne trdne vezi(živalski izv.-maslo,mast,kok.olje)=&gt;holesterol; nenas.:1dv.v</text:span><text:span text:style-name="T22">e</text:span><text:span text:style-name="T15">.(rast.olja)</text:span></text:p>
      <text:p text:style-name="P38"><text:span text:style-name="T15">fosfolipid: </text:span><text:span text:style-name="T23">GLICEROL+2MAŠČ.KISLINI+FOSFAT </text:span><text:span text:style-name="T48">LIPOSOM:</text:span><text:span text:style-name="T23"> GLAVE NA VEN, KROG </text:span><text:span text:style-name="T48">MICEL:</text:span><text:span text:style-name="T23">ISTO</text:span></text:p>
      <text:p text:style-name="P39"><text:span text:style-name="T23">s</text:span><text:span text:style-name="T15">teroidi</text:span><text:span text:style-name="T24">(1.F)</text:span><text:span text:style-name="T15">: </text:span><text:span text:style-name="T25">4C skelet+steroidna sk., </text:span><text:span text:style-name="T26">npr.holesterol</text:span><text:span text:style-name="T27">(ldl=low den.lipoprotein-</text:span><text:span text:style-name="T28">belj.&lt;holest.</text:span><text:span text:style-name="T27">) </text:span><text:span text:style-name="T49">anabolni:</text:span><text:span text:style-name="T29"> doping</text:span></text:p>
      <text:p text:style-name="P34"><text:span text:style-name="T29">a</text:span><text:span text:style-name="T15">teroskleroza: nalaganje na stenah šil (posledica LDL) </text:span>voski:<text:span text:style-name="T15"> estri mašč.kis.&amp;alko.:žaščitna funk.&amp;gradb.material.</text:span></text:p>
      <text:p text:style-name="P34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3cm" fo:margin-left="2cm" fo:margin-right="0.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6:34:22.389000000</meta:creation-date>
    <dc:date>2019-12-12T22:53:24.901000000</dc:date>
    <meta:editing-duration>PT3H42M11S</meta:editing-duration>
    <meta:editing-cycles>123</meta:editing-cycles>
    <meta:generator>LibreOffice/6.1.1.2$Windows_X86_64 LibreOffice_project/5d19a1bfa650b796764388cd8b33a5af1f5baa1b</meta:generator>
    <meta:print-date>2019-12-12T22:53:05.899000000</meta:print-date>
    <meta:document-statistic meta:table-count="0" meta:image-count="0" meta:object-count="0" meta:page-count="9" meta:paragraph-count="315" meta:word-count="2781" meta:character-count="34812" meta:non-whitespace-character-count="32346"/>
  </office:meta>
</office:document-meta>
</file>