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315cc6"/>
    </style:style>
    <style:style style:name="P2" style:family="paragraph" style:parent-style-name="Standard">
      <style:text-properties officeooo:paragraph-rsid="00315cc6"/>
    </style:style>
    <style:style style:name="P3" style:family="paragraph" style:parent-style-name="Standard">
      <style:text-properties officeooo:paragraph-rsid="00345834"/>
    </style:style>
    <style:style style:name="P4" style:family="paragraph" style:parent-style-name="Standard">
      <style:paragraph-properties fo:break-before="page"/>
      <style:text-properties officeooo:paragraph-rsid="00345834"/>
    </style:style>
    <style:style style:name="T1" style:family="text">
      <style:text-properties fo:color="#000000" style:font-name="Liberation Serif" fo:font-weight="bold" officeooo:rsid="000e2bd0" style:font-weight-asian="bold" style:font-weight-complex="bold"/>
    </style:style>
    <style:style style:name="T2" style:family="text">
      <style:text-properties fo:color="#000000" style:font-name="Liberation Serif" fo:font-weight="bold" officeooo:rsid="000fd60c" style:font-weight-asian="bold" style:font-weight-complex="bold"/>
    </style:style>
    <style:style style:name="T3" style:family="text">
      <style:text-properties fo:color="#000000" style:font-name="Liberation Serif" fo:font-weight="bold" officeooo:rsid="0010c1af" style:font-weight-asian="bold" style:font-weight-complex="bold"/>
    </style:style>
    <style:style style:name="T4" style:family="text">
      <style:text-properties fo:color="#000000" style:font-name="Liberation Serif" fo:font-weight="bold" officeooo:rsid="001297a8" style:font-weight-asian="bold" style:font-weight-complex="bold"/>
    </style:style>
    <style:style style:name="T5" style:family="text">
      <style:text-properties fo:color="#000000" style:font-name="Liberation Serif" fo:font-weight="bold" officeooo:rsid="001468fd" style:font-weight-asian="bold" style:font-weight-complex="bold"/>
    </style:style>
    <style:style style:name="T6" style:family="text">
      <style:text-properties fo:color="#000000" style:font-name="Liberation Serif" fo:font-weight="bold" officeooo:rsid="0014f0c3" style:font-weight-asian="bold" style:font-weight-complex="bold"/>
    </style:style>
    <style:style style:name="T7" style:family="text">
      <style:text-properties fo:color="#000000" style:font-name="Liberation Serif" fo:font-weight="bold" officeooo:rsid="0016ee88" style:font-weight-asian="bold" style:font-weight-complex="bold"/>
    </style:style>
    <style:style style:name="T8" style:family="text">
      <style:text-properties fo:color="#000000" style:font-name="Liberation Serif" fo:font-weight="bold" officeooo:rsid="001eade9" style:font-weight-asian="bold" style:font-weight-complex="bold"/>
    </style:style>
    <style:style style:name="T9" style:family="text">
      <style:text-properties fo:color="#000000" style:font-name="Liberation Serif" fo:font-weight="bold" officeooo:rsid="0022bbb2" style:font-weight-asian="bold" style:font-weight-complex="bold"/>
    </style:style>
    <style:style style:name="T10" style:family="text">
      <style:text-properties fo:color="#000000" style:font-name="Liberation Serif" fo:font-weight="bold" officeooo:rsid="0024589a" style:font-weight-asian="bold" style:font-weight-complex="bold"/>
    </style:style>
    <style:style style:name="T11" style:family="text">
      <style:text-properties fo:color="#000000" style:font-name="Liberation Serif" fo:font-weight="bold" officeooo:rsid="0025c283" style:font-weight-asian="bold" style:font-weight-complex="bold"/>
    </style:style>
    <style:style style:name="T12" style:family="text">
      <style:text-properties fo:color="#000000" style:font-name="Liberation Serif" officeooo:rsid="000e2bd0"/>
    </style:style>
    <style:style style:name="T13" style:family="text">
      <style:text-properties fo:color="#000000" style:font-name="Liberation Serif" officeooo:rsid="000fd60c"/>
    </style:style>
    <style:style style:name="T14" style:family="text">
      <style:text-properties fo:color="#000000" style:font-name="Liberation Serif" fo:font-weight="normal" officeooo:rsid="000fd60c" style:font-weight-asian="normal" style:font-weight-complex="normal"/>
    </style:style>
    <style:style style:name="T15" style:family="text">
      <style:text-properties fo:color="#000000" style:font-name="Liberation Serif" fo:font-weight="normal" officeooo:rsid="0010c1af" style:font-weight-asian="normal" style:font-weight-complex="normal"/>
    </style:style>
    <style:style style:name="T16" style:family="text">
      <style:text-properties fo:color="#000000" style:font-name="Liberation Serif" fo:font-weight="normal" officeooo:rsid="001297a8" style:font-weight-asian="normal" style:font-weight-complex="normal"/>
    </style:style>
    <style:style style:name="T17" style:family="text">
      <style:text-properties fo:color="#000000" style:font-name="Liberation Serif" fo:font-weight="normal" officeooo:rsid="001468fd" style:font-weight-asian="normal" style:font-weight-complex="normal"/>
    </style:style>
    <style:style style:name="T18" style:family="text">
      <style:text-properties fo:color="#000000" style:font-name="Liberation Serif" fo:font-weight="normal" officeooo:rsid="0016ee88" style:font-weight-asian="normal" style:font-weight-complex="normal"/>
    </style:style>
    <style:style style:name="T19" style:family="text">
      <style:text-properties fo:color="#000000" style:font-name="Liberation Serif" fo:font-weight="normal" officeooo:rsid="0018a50e" style:font-weight-asian="normal" style:font-weight-complex="normal"/>
    </style:style>
    <style:style style:name="T20" style:family="text">
      <style:text-properties fo:color="#000000" style:font-name="Liberation Serif" fo:font-weight="normal" officeooo:rsid="001a5f9e" style:font-weight-asian="normal" style:font-weight-complex="normal"/>
    </style:style>
    <style:style style:name="T21" style:family="text">
      <style:text-properties fo:color="#000000" style:font-name="Liberation Serif" fo:font-weight="normal" officeooo:rsid="001cd653" style:font-weight-asian="normal" style:font-weight-complex="normal"/>
    </style:style>
    <style:style style:name="T22" style:family="text">
      <style:text-properties fo:color="#000000" style:font-name="Liberation Serif" fo:font-weight="normal" officeooo:rsid="001eade9" style:font-weight-asian="normal" style:font-weight-complex="normal"/>
    </style:style>
    <style:style style:name="T23" style:family="text">
      <style:text-properties fo:color="#000000" style:font-name="Liberation Serif" fo:font-weight="normal" officeooo:rsid="0020548b" style:font-weight-asian="normal" style:font-weight-complex="normal"/>
    </style:style>
    <style:style style:name="T24" style:family="text">
      <style:text-properties fo:color="#000000" style:font-name="Liberation Serif" fo:font-weight="normal" officeooo:rsid="0022208b" style:font-weight-asian="normal" style:font-weight-complex="normal"/>
    </style:style>
    <style:style style:name="T25" style:family="text">
      <style:text-properties fo:color="#000000" style:font-name="Liberation Serif" fo:font-weight="normal" officeooo:rsid="0022bbb2" style:font-weight-asian="normal" style:font-weight-complex="normal"/>
    </style:style>
    <style:style style:name="T26" style:family="text">
      <style:text-properties fo:color="#000000" style:font-name="Liberation Serif" fo:font-weight="normal" officeooo:rsid="0024589a" style:font-weight-asian="normal" style:font-weight-complex="normal"/>
    </style:style>
    <style:style style:name="T27" style:family="text">
      <style:text-properties fo:color="#000000" style:font-name="Liberation Serif" fo:font-weight="normal" officeooo:rsid="00259538" style:font-weight-asian="normal" style:font-weight-complex="normal"/>
    </style:style>
    <style:style style:name="T28" style:family="text">
      <style:text-properties fo:color="#000000" style:font-name="Liberation Serif" fo:font-weight="normal" officeooo:rsid="0025c283" style:font-weight-asian="normal" style:font-weight-complex="normal"/>
    </style:style>
    <style:style style:name="T29" style:family="text">
      <style:text-properties fo:color="#000000" style:font-name="Liberation Serif" fo:font-weight="normal" officeooo:rsid="002779e9" style:font-weight-asian="normal" style:font-weight-complex="normal"/>
    </style:style>
    <style:style style:name="T30" style:family="text">
      <style:text-properties fo:color="#000000" style:font-name="Liberation Serif" fo:font-weight="normal" officeooo:rsid="00315cc6" style:font-weight-asian="normal" style:font-weight-complex="normal"/>
    </style:style>
    <style:style style:name="T31" style:family="text">
      <style:text-properties fo:color="#000000" style:font-name="Liberation Serif" fo:font-style="normal" fo:font-weight="normal" officeooo:rsid="002779e9" style:font-style-asian="normal" style:font-weight-asian="normal" style:font-style-complex="normal" style:font-weight-complex="normal"/>
    </style:style>
    <style:style style:name="T32" style:family="text">
      <style:text-properties fo:color="#000000" style:font-name="Liberation Serif" fo:font-style="normal" fo:font-weight="normal" officeooo:rsid="0010c1af" style:font-style-asian="normal" style:font-weight-asian="normal" style:font-style-complex="normal" style:font-weight-complex="normal"/>
    </style:style>
    <style:style style:name="T33" style:family="text">
      <style:text-properties fo:color="#000000" style:font-name="Liberation Serif" fo:font-style="normal" fo:font-weight="normal" officeooo:rsid="0029185d" style:font-style-asian="normal" style:font-weight-asian="normal" style:font-style-complex="normal" style:font-weight-complex="normal"/>
    </style:style>
    <style:style style:name="T34" style:family="text">
      <style:text-properties fo:color="#000000" style:font-name="Liberation Serif" fo:font-style="normal" fo:font-weight="normal" officeooo:rsid="002a9716" style:font-style-asian="normal" style:font-weight-asian="normal" style:font-style-complex="normal" style:font-weight-complex="normal"/>
    </style:style>
    <style:style style:name="T35" style:family="text">
      <style:text-properties fo:color="#000000" style:font-name="Liberation Serif" fo:font-style="normal" fo:font-weight="normal" officeooo:rsid="002c0462" style:font-style-asian="normal" style:font-weight-asian="normal" style:font-style-complex="normal" style:font-weight-complex="normal"/>
    </style:style>
    <style:style style:name="T36" style:family="text">
      <style:text-properties fo:color="#000000" style:font-name="Liberation Serif" fo:font-style="normal" fo:font-weight="normal" officeooo:rsid="002c8620" style:font-style-asian="normal" style:font-weight-asian="normal" style:font-style-complex="normal" style:font-weight-complex="normal"/>
    </style:style>
    <style:style style:name="T37" style:family="text">
      <style:text-properties fo:color="#000000" style:font-name="Liberation Serif" fo:font-style="normal" fo:font-weight="normal" officeooo:rsid="002e0e02" style:font-style-asian="normal" style:font-weight-asian="normal" style:font-style-complex="normal" style:font-weight-complex="normal"/>
    </style:style>
    <style:style style:name="T38" style:family="text">
      <style:text-properties fo:color="#000000" style:font-name="Liberation Serif" fo:font-style="normal" fo:font-weight="normal" officeooo:rsid="001297a8" style:font-style-asian="normal" style:font-weight-asian="normal" style:font-style-complex="normal" style:font-weight-complex="normal"/>
    </style:style>
    <style:style style:name="T39" style:family="text">
      <style:text-properties fo:color="#000000" style:font-name="Liberation Serif" fo:font-style="normal" fo:font-weight="normal" officeooo:rsid="002f2bf6" style:font-style-asian="normal" style:font-weight-asian="normal" style:font-style-complex="normal" style:font-weight-complex="normal"/>
    </style:style>
    <style:style style:name="T40" style:family="text">
      <style:text-properties fo:color="#000000" style:font-name="Liberation Serif" fo:font-style="normal" fo:font-weight="normal" officeooo:rsid="0031e43d" style:font-style-asian="normal" style:font-weight-asian="normal" style:font-style-complex="normal" style:font-weight-complex="normal"/>
    </style:style>
    <style:style style:name="T41" style:family="text">
      <style:text-properties fo:color="#000000" style:font-name="Liberation Serif" fo:font-style="normal" fo:font-weight="normal" officeooo:rsid="0032ccef" style:font-style-asian="normal" style:font-weight-asian="normal" style:font-style-complex="normal" style:font-weight-complex="normal"/>
    </style:style>
    <style:style style:name="T42" style:family="text">
      <style:text-properties fo:color="#000000" style:font-name="Liberation Serif" fo:font-style="normal" fo:font-weight="bold" officeooo:rsid="0029185d" style:font-style-asian="normal" style:font-weight-asian="bold" style:font-style-complex="normal" style:font-weight-complex="bold"/>
    </style:style>
    <style:style style:name="T43" style:family="text">
      <style:text-properties fo:color="#000000" style:font-name="Liberation Serif" fo:font-style="normal" fo:font-weight="bold" officeooo:rsid="002c8620" style:font-style-asian="normal" style:font-weight-asian="bold" style:font-style-complex="normal" style:font-weight-complex="bold"/>
    </style:style>
    <style:style style:name="T44" style:family="text">
      <style:text-properties fo:color="#000000" style:font-name="Liberation Serif" fo:font-style="normal" fo:font-weight="bold" officeooo:rsid="002e0e02" style:font-style-asian="normal" style:font-weight-asian="bold" style:font-style-complex="normal" style:font-weight-complex="bold"/>
    </style:style>
    <style:style style:name="T45" style:family="text">
      <style:text-properties fo:color="#000000" style:font-name="Liberation Serif" fo:font-style="normal" fo:font-weight="bold" officeooo:rsid="001297a8" style:font-style-asian="normal" style:font-weight-asian="bold" style:font-style-complex="normal" style:font-weight-complex="bold"/>
    </style:style>
    <style:style style:name="T46" style:family="text">
      <style:text-properties fo:color="#000000" style:font-name="Liberation Serif" fo:font-style="normal" fo:font-weight="bold" officeooo:rsid="002f2bf6" style:font-style-asian="normal" style:font-weight-asian="bold" style:font-style-complex="normal" style:font-weight-complex="bold"/>
    </style:style>
    <style:style style:name="T47" style:family="text">
      <style:text-properties fo:color="#000000" style:font-name="Liberation Serif" fo:font-style="normal" fo:font-weight="bold" officeooo:rsid="0031e43d" style:font-style-asian="normal" style:font-weight-asian="bold" style:font-style-complex="normal" style:font-weight-complex="bold"/>
    </style:style>
    <style:style style:name="T48" style:family="text">
      <style:text-properties style:font-name="Liberation Serif" fo:font-weight="normal" officeooo:rsid="0010c1a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text:span text:style-name="Source_20_Text"><text:span text:style-name="T3">BIO.ZNAN.:</text:span></text:span><text:span text:style-name="Source_20_Text"><text:span text:style-name="T15">​TEMELJ.-BAZIČNA/UPOR.-APLIKATIVNA </text:span></text:span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</text:span></text:span><text:span text:style-name="Source_20_Text"><text:span text:style-name="T16">CEL.ST:PEPTIDOGLIKAN,DELITEV:CEPITEV,!MEMB.ORG</text:span></text:span><text:span text:style-name="Source_20_Text"><text:span text:style-name="T15">.</text:span></text:span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DELITEV:MIT.,MEJ.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STRUKT.,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URAVN.SIS.</text:span></text:span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23">DEL.</text:span></text:span><text:span text:style-name="Source_20_Text"><text:span text:style-name="T22">),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TEO.,1855-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text:span text:style-name="Source_20_Text"><text:span text:style-name="T43">LA.UNI.COM.ANC.:</text:span></text:span><text:span text:style-name="Source_20_Text"><text:span text:style-name="T36">2,5MRD.LET</text:span></text:span><text:span text:style-name="Source_20_Text"><text:span text:style-name="T43">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text:span text:style-name="Source_20_Text"><text:span text:style-name="T45"> </text:span></text:span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</text:span></text:span><text:span text:style-name="Source_20_Text"><text:span text:style-name="T47"> 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3"><text:span text:style-name="Source_20_Text"><text:span text:style-name="T40"/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4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  <text:p text:style-name="P3"><text:span text:style-name="T1"/></text:p>
      <text:p text:style-name="P3"><text:span text:style-name="T1">VEJE:</text:span><text:span text:style-name="T12">MIKROBIOL.:</text:span><text:span text:style-name="T13">(</text:span><text:span text:style-name="T12">VIRO.,PARAZITO.,MIKO.,</text:span><text:span text:style-name="T13">BAKTERIO.);BOTANIKA,ANTROPOLOG.(ČLO.,ZOOL.,​MORFOL.(OBL.):(CITOLO.-CEL.,HISTOLO.-TKI.,ANATOM.,FIZIOL.-PROC.)</text:span><text:span text:style-name="T14">​</text:span><text:span text:style-name="T13">,EKOL.,EVOL.,EMBRIOLO.(RAZV.ZARODKOV)</text:span></text:p>
      <text:p text:style-name="P3"><text:span text:style-name="T2">AVTOTROFNI:</text:span><text:span text:style-name="T14">ANORG.VIR&gt;ORG.SPOJ;​</text:span><text:span text:style-name="T2">H</text:span><text:span text:style-name="Source_20_Text"><text:span text:style-name="T2">ETEROTR.:</text:span></text:span><text:span text:style-name="Source_20_Text"><text:span text:style-name="T14">OGLJIK LE IZ ORG.SPOJ.​</text:span></text:span></text:p>
      <text:p text:style-name="P3"><text:span text:style-name="Source_20_Text"><text:span text:style-name="T2">LAST.Ž.:​</text:span></text:span><text:span text:style-name="Source_20_Text"><text:span text:style-name="T14">SPREJEM SNOVI,CEL.STRUKT.,RAST,​RAZV.,ODZIV NA DRAŽ.,HOMEOST.,​RAZM.,EVOL. </text:span></text:span><text:span text:style-name="Source_20_Text"><text:span text:style-name="T3">METABOL.:​</text:span></text:span><text:span text:style-name="Source_20_Text"><text:span text:style-name="T15">BIOKEM.REAK.V CEL.</text:span></text:span><text:span text:style-name="Source_20_Text"><text:span text:style-name="T3">BIOL.KONCEPTI:​</text:span></text:span><text:span text:style-name="Source_20_Text"><text:span text:style-name="T15">ZAKON.O DELOV.&amp;ZGR.​ŽIV.​SVETA.​</text:span></text:span></text:p>
      <text:p text:style-name="P3"><text:span text:style-name="Source_20_Text"><text:span text:style-name="T3">BIO.ZNAN.:</text:span></text:span><text:span text:style-name="Source_20_Text"><text:span text:style-name="T15">​TEMELJ.-BAZIČNA/UPOR.-APLIKATIVNA </text:span></text:span></text:p>
      <text:p text:style-name="P3"><text:span text:style-name="Source_20_Text"><text:span text:style-name="T3">CELICA:PRO.:</text:span></text:span><text:span text:style-name="Source_20_Text"><text:span text:style-name="T15">!JED.,BAKT.(XMR/PRAVE:​ARHEJE)0,5-10</text:span></text:span><text:span text:style-name="Source_20_Text"><text:span text:style-name="T48">µm,</text:span></text:span><text:span text:style-name="Source_20_Text"><text:span text:style-name="T15">LE RIBOS.,​</text:span></text:span><text:span text:style-name="Source_20_Text"><text:span text:style-name="T16">CEL.ST:PEPTIDOGLIKA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CEPITEV,!MEMB.ORG</text:span></text:span><text:span text:style-name="Source_20_Text"><text:span text:style-name="T15">.</text:span></text:span></text:p>
      <text:p text:style-name="P3"><text:span text:style-name="Source_20_Text"><text:span text:style-name="T4">EVK.:</text:span></text:span><text:span text:style-name="Source_20_Text"><text:span text:style-name="T16">Ž,R,G,10-100</text:span></text:span><text:span text:style-name="Source_20_Text"><text:span text:style-name="T15">µ</text:span></text:span><text:span text:style-name="Source_20_Text"><text:span text:style-name="T16">m,VEČ.</text:span></text:span><text:span text:style-name="Source_20_Text"><text:span text:style-name="T15">​</text:span></text:span><text:span text:style-name="Source_20_Text"><text:span text:style-name="T16">RIBOS.(!MB.O.)</text:span></text:span><text:span text:style-name="Source_20_Text"><text:span text:style-name="T15">​</text:span></text:span><text:span text:style-name="Source_20_Text"><text:span text:style-name="T16">,IMA MEMB.ORG.,STENE:RAST.-CELUL.,GLIVE-HITIN,</text:span></text:span><text:span text:style-name="Source_20_Text"><text:span text:style-name="T15">​</text:span></text:span><text:span text:style-name="Source_20_Text"><text:span text:style-name="T16">DELITEV:</text:span></text:span><text:span text:style-name="Source_20_Text"><text:span text:style-name="T15">​</text:span></text:span><text:span text:style-name="Source_20_Text"><text:span text:style-name="T16">MIT.,MEJ. </text:span></text:span><text:span text:style-name="Source_20_Text"><text:span text:style-name="T4">NUKLEOID:</text:span></text:span><text:span text:style-name="Source_20_Text"><text:span text:style-name="T16">LE DNK,</text:span></text:span><text:span text:style-name="Source_20_Text"><text:span text:style-name="T15">​</text:span></text:span><text:span text:style-name="Source_20_Text"><text:span text:style-name="T16">NAVID.JEDR.</text:span></text:span></text:p>
      <text:p text:style-name="P3"><text:span text:style-name="Source_20_Text"><text:span text:style-name="T5">CEL.TEO.:</text:span></text:span><text:span text:style-name="Source_20_Text"><text:span text:style-name="T15">​</text:span></text:span><text:span text:style-name="Source_20_Text"><text:span text:style-name="T17">SCHWANN,SCHLEIDEN:ŽIV.BIT=IZ CEL.,WIRKOV:NOVE CEL.LE IZ ŽIV.CEL.,</text:span></text:span><text:span text:style-name="Source_20_Text"><text:span text:style-name="T15">​</text:span></text:span><text:span text:style-name="Source_20_Text"><text:span text:style-name="T17">POD.CEL.</text:span></text:span><text:span text:style-name="Source_20_Text"><text:span text:style-name="T15">​</text:span></text:span><text:span text:style-name="Source_20_Text"><text:span text:style-name="T17">STRUKT.,</text:span></text:span><text:span text:style-name="Source_20_Text"><text:span text:style-name="T15">​</text:span></text:span><text:span text:style-name="Source_20_Text"><text:span text:style-name="T17">MENDEL:IMAJO GENE,OSN.GR....SKUP.ZNAČ:MEMB.,BELJ.,DEDN.,ENERG.(ATP),</text:span></text:span><text:span text:style-name="Source_20_Text"><text:span text:style-name="T15">​</text:span></text:span><text:span text:style-name="Source_20_Text"><text:span text:style-name="T17">DELITEV,</text:span></text:span><text:span text:style-name="Source_20_Text"><text:span text:style-name="T15">​</text:span></text:span><text:span text:style-name="Source_20_Text"><text:span text:style-name="T17">URAVN.SIS.</text:span></text:span></text:p>
      <text:p text:style-name="P3"><text:span text:style-name="Source_20_Text"><text:span text:style-name="T6">BAKT.CEL.:</text:span></text:span><text:span text:style-name="Source_20_Text"><text:span text:style-name="T18">KOKI</text:span></text:span><text:span text:style-name="Source_20_Text"><text:span text:style-name="T20">(1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...,</text:span></text:span><text:span text:style-name="Source_20_Text"><text:span text:style-name="T20">STAFILO:::,DIPLOKOK:,TETRADA::)</text:span></text:span><text:span text:style-name="Source_20_Text"><text:span text:style-name="T18">,</text:span></text:span></text:p>
      <text:p text:style-name="P3"><text:span text:style-name="Source_20_Text"><text:span text:style-name="T7">BAC.</text:span></text:span><text:span text:style-name="Source_20_Text"><text:span text:style-name="T19">(BIČ-MONOTRIHNA,~AMFI.~,=LOFO.,</text:span></text:span><text:span text:style-name="Source_20_Text"><text:span text:style-name="T15">​</text:span></text:span><text:span text:style-name="Source_20_Text"><text:span text:style-name="T19">=LOFOAMFI.=,</text:span></text:span><text:span text:style-name="Source_20_Text"><text:span text:style-name="T15">​</text:span></text:span><text:span text:style-name="Source_20_Text"><text:span text:style-name="T19">&gt;|PERI.|&lt;)</text:span></text:span><text:span text:style-name="Source_20_Text"><text:span text:style-name="T21">(3</text:span></text:span><text:span text:style-name="Source_20_Text"><text:span text:style-name="T15">µ</text:span></text:span><text:span text:style-name="Source_20_Text"><text:span text:style-name="T16">m,</text:span></text:span><text:span text:style-name="Source_20_Text"><text:span text:style-name="T21">STREPTOBACIL----)</text:span></text:span><text:span text:style-name="Source_20_Text"><text:span text:style-name="T18">,SPIR./</text:span></text:span><text:span text:style-name="Source_20_Text"><text:span text:style-name="T20">SVEDR.-12</text:span></text:span><text:span text:style-name="Source_20_Text"><text:span text:style-name="T15">µ</text:span></text:span><text:span text:style-name="Source_20_Text"><text:span text:style-name="T16">m</text:span></text:span><text:span text:style-name="Source_20_Text"><text:span text:style-name="T18">;</text:span></text:span><text:span text:style-name="Source_20_Text"><text:span text:style-name="T15">​</text:span></text:span><text:span text:style-name="Source_20_Text"><text:span text:style-name="T18">GRAM+</text:span></text:span><text:span text:style-name="Source_20_Text"><text:span text:style-name="T15">​</text:span></text:span><text:span text:style-name="Source_20_Text"><text:span text:style-name="T18">(PLAVO;2+STEN),</text:span></text:span><text:span text:style-name="Source_20_Text"><text:span text:style-name="T15">​</text:span></text:span><text:span text:style-name="Source_20_Text"><text:span text:style-name="T18">G-(ROZA;1STENA)</text:span></text:span></text:p>
      <text:p text:style-name="P3"><text:span text:style-name="Source_20_Text"><text:span text:style-name="T8">SEST.G+:</text:span></text:span><text:span text:style-name="Source_20_Text"><text:span text:style-name="T22">PLAZMID=DLC-ODP.NA ANTIBIO.,BIČKI(FLAGEL),</text:span></text:span><text:span text:style-name="Source_20_Text"><text:span text:style-name="T15">​</text:span></text:span><text:span text:style-name="Source_20_Text"><text:span text:style-name="T22">MEZOSOM-NAG.MEMB(NAL.:CEL.DIH.,</text:span></text:span><text:span text:style-name="Source_20_Text"><text:span text:style-name="T15">​</text:span></text:span><text:span text:style-name="Source_20_Text"><text:span text:style-name="T23">DEL.</text:span></text:span><text:span text:style-name="Source_20_Text"><text:span text:style-name="T22">),</text:span></text:span><text:span text:style-name="Source_20_Text"><text:span text:style-name="T15">​</text:span></text:span><text:span text:style-name="Source_20_Text"><text:span text:style-name="T22">PILI/FIMBRIJI(PRITR.,SPOL.:IZDEL.DEDN,IZMENJ.</text:span></text:span><text:span text:style-name="Source_20_Text"><text:span text:style-name="T15">​</text:span></text:span><text:span text:style-name="Source_20_Text"><text:span text:style-name="T22">PLAZM.),</text:span></text:span><text:span text:style-name="Source_20_Text"><text:span text:style-name="T15">​</text:span></text:span><text:span text:style-name="Source_20_Text"><text:span text:style-name="T24">KROŽNI KORMOS.(DS/2VERIŽ.DNA),RIBOS.RNA(rRNA,S PROTE.),RIBOS.-SINT.BELJ.,</text:span></text:span><text:span text:style-name="Source_20_Text"><text:span text:style-name="T25">2+MEMB.,</text:span></text:span><text:span text:style-name="Source_20_Text"><text:span text:style-name="T15">​</text:span></text:span><text:span text:style-name="Source_20_Text"><text:span text:style-name="T30">KAPSULA </text:span></text:span><text:span text:style-name="Source_20_Text"><text:span text:style-name="T9">G-:</text:span></text:span><text:span text:style-name="Source_20_Text"><text:span text:style-name="T15">​</text:span></text:span><text:span text:style-name="Source_20_Text"><text:span text:style-name="T25">||</text:span></text:span><text:span text:style-name="Source_20_Text"><text:span text:style-name="T15">​</text:span></text:span><text:span text:style-name="Source_20_Text"><text:span text:style-name="T25">(NOT.&amp;ZUN.MEMB.)</text:span></text:span></text:p>
      <text:p text:style-name="P3"><text:span text:style-name="Source_20_Text"><text:span text:style-name="T10">SEST.EVK.C.:</text:span></text:span><text:span text:style-name="Source_20_Text"><text:span text:style-name="T26">UVIH.MEMB/MEZOS.,JEDRO,2CENTRIOLA</text:span></text:span><text:span text:style-name="Source_20_Text"><text:span text:style-name="T15">​</text:span></text:span><text:span text:style-name="Source_20_Text"><text:span text:style-name="T26">(4DELIT.</text:span></text:span><text:span text:style-name="Source_20_Text"><text:span text:style-name="T29">W/CENTROSOM</text:span></text:span><text:span text:style-name="Source_20_Text"><text:span text:style-name="T26">),</text:span></text:span><text:span text:style-name="Source_20_Text"><text:span text:style-name="T15">​</text:span></text:span><text:span text:style-name="Source_20_Text"><text:span text:style-name="T26">MITOH.,</text:span></text:span><text:span text:style-name="Source_20_Text"><text:span text:style-name="T15">​</text:span></text:span><text:span text:style-name="Source_20_Text"><text:span text:style-name="T26">GOLŽIJEV AP.,</text:span></text:span><text:span text:style-name="Source_20_Text"><text:span text:style-name="T27">LIZOSOM(PREBA.ENC.&amp;MEMB.VEZIK.),ENDOPL.RET.,</text:span></text:span></text:p>
      <text:p text:style-name="P3"><text:span text:style-name="Source_20_Text"><text:span text:style-name="T11">RAVNI ORG.:</text:span></text:span><text:span text:style-name="Source_20_Text"><text:span text:style-name="T15">​</text:span></text:span><text:span text:style-name="Source_20_Text"><text:span text:style-name="T28">BIOSF.,EKOSIS.,</text:span></text:span><text:span text:style-name="Source_20_Text"><text:span text:style-name="T15">​</text:span></text:span><text:span text:style-name="Source_20_Text"><text:span text:style-name="T28">ZDRUŽBA,POPUL.,ORG.,ORG.,TK.,CEL.,MOL.,AT.</text:span></text:span></text:p>
      <text:p text:style-name="P3"><text:span text:style-name="Source_20_Text"><text:span text:style-name="T11">MIKORSK.:</text:span></text:span><text:span text:style-name="Source_20_Text"><text:span text:style-name="T29">OKUL.,OBJEKT.,</text:span></text:span><text:span text:style-name="Source_20_Text"><text:span text:style-name="T32">​</text:span></text:span><text:span text:style-name="Source_20_Text"><text:span text:style-name="T31">LUČ</text:span></text:span><text:span text:style-name="Source_20_Text"><text:span text:style-name="T32">​</text:span></text:span><text:span text:style-name="Source_20_Text"><text:span text:style-name="T31">&gt;KONDENZOR&gt;MIZICA,VIJ.4OSTR.</text:span></text:span></text:p>
      <text:p text:style-name="P3"><text:span text:style-name="Source_20_Text"><text:span text:style-name="T42">ZGO:</text:span></text:span><text:span text:style-name="Source_20_Text"><text:span text:style-name="T33">1665-HOOKE«CELICA«,1680-LEEUWENHOEK-OPIS BAK.CEL.,</text:span></text:span><text:span text:style-name="Source_20_Text"><text:span text:style-name="T32">​</text:span></text:span><text:span text:style-name="Source_20_Text"><text:span text:style-name="T33">1839-SCHW.&amp;SCHLEI.-CEL.</text:span></text:span><text:span text:style-name="Source_20_Text"><text:span text:style-name="T32">​</text:span></text:span><text:span text:style-name="Source_20_Text"><text:span text:style-name="T33">TEO.,</text:span></text:span><text:span text:style-name="Source_20_Text"><text:span text:style-name="T32">​</text:span></text:span><text:span text:style-name="Source_20_Text"><text:span text:style-name="T33">1855-</text:span></text:span><text:span text:style-name="Source_20_Text"><text:span text:style-name="T32">​</text:span></text:span><text:span text:style-name="Source_20_Text"><text:span text:style-name="T33">WIRCHOV-VSE CEL.&lt;CEL.,</text:span></text:span><text:span text:style-name="Source_20_Text"><text:span text:style-name="T34">1879-FLEMING-«MITOZA«,</text:span></text:span><text:span text:style-name="Source_20_Text"><text:span text:style-name="T35">1933-RUSKA</text:span></text:span><text:span text:style-name="Source_20_Text"><text:span text:style-name="T32">​</text:span></text:span><text:span text:style-name="Source_20_Text"><text:span text:style-name="T35">-EL.MIK,.</text:span></text:span></text:p>
      <text:p text:style-name="P3"><text:span text:style-name="Source_20_Text"><text:span text:style-name="T43">LA.UNI.COM.ANC.:</text:span></text:span><text:span text:style-name="Source_20_Text"><text:span text:style-name="T36">2,5MRD.LET </text:span></text:span><text:span text:style-name="Source_20_Text"><text:span text:style-name="T44">LOČLJ.:</text:span></text:span><text:span text:style-name="Source_20_Text"><text:span text:style-name="T37">OKO-0,1mm,SV.MIK.-0,1</text:span></text:span><text:span text:style-name="Source_20_Text"><text:span text:style-name="T32">µ</text:span></text:span><text:span text:style-name="Source_20_Text"><text:span text:style-name="T38">m,</text:span></text:span><text:span text:style-name="Source_20_Text"><text:span text:style-name="T37">EL.M.-0,1</text:span></text:span><text:span text:style-name="Source_20_Text"><text:span text:style-name="T32">µ</text:span></text:span><text:span text:style-name="Source_20_Text"><text:span text:style-name="T38">m</text:span></text:span></text:p>
      <text:p text:style-name="P3"><text:span text:style-name="Source_20_Text"><text:span text:style-name="T46">POVEČ.:</text:span></text:span><text:span text:style-name="Source_20_Text"><text:span text:style-name="T32">​</text:span></text:span><text:span text:style-name="Source_20_Text"><text:span text:style-name="T39">SVET</text:span></text:span><text:span text:style-name="Source_20_Text"><text:span text:style-name="T46">.-</text:span></text:span><text:span text:style-name="Source_20_Text"><text:span text:style-name="T39">1E3-2E3X,EL</text:span></text:span><text:span text:style-name="Source_20_Text"><text:span text:style-name="T46">.-</text:span></text:span><text:span text:style-name="Source_20_Text"><text:span text:style-name="T39">10E6 </text:span></text:span><text:span text:style-name="Source_20_Text"><text:span text:style-name="T47">BIO.RAZISK.:</text:span></text:span><text:span text:style-name="Source_20_Text"><text:span text:style-name="T40">PROBL.,HIPO.,EKS.,</text:span></text:span><text:span text:style-name="Source_20_Text"><text:span text:style-name="T41">ANAL.</text:span></text:span><text:span text:style-name="Source_20_Text"><text:span text:style-name="T40">REZ.,SKLEP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19:28:25.148000000</meta:creation-date>
    <dc:date>2019-10-22T00:14:34.159000000</dc:date>
    <meta:editing-duration>PT2H15M55S</meta:editing-duration>
    <meta:editing-cycles>29</meta:editing-cycles>
    <meta:generator>LibreOffice/6.1.1.2$Windows_X86_64 LibreOffice_project/5d19a1bfa650b796764388cd8b33a5af1f5baa1b</meta:generator>
    <meta:print-date>2019-10-21T23:55:32.692000000</meta:print-date>
    <meta:document-statistic meta:table-count="0" meta:image-count="0" meta:object-count="0" meta:page-count="16" meta:paragraph-count="302" meta:word-count="374" meta:character-count="60554" meta:non-whitespace-character-count="11030"/>
  </office:meta>
</office:document-meta>
</file>