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a06bde" officeooo:paragraph-rsid="00a82a1a" style:font-weight-asian="normal" style:font-weight-complex="normal" fo:hyphenate="false" fo:hyphenation-remain-char-count="2" fo:hyphenation-push-char-count="2"/>
    </style:style>
    <style:style style:name="P2"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2c652d" officeooo:paragraph-rsid="00a82a1a" style:font-weight-asian="normal" style:font-weight-complex="normal" fo:hyphenate="false" fo:hyphenation-remain-char-count="2" fo:hyphenation-push-char-count="2"/>
    </style:style>
    <style:style style:name="P3"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640533" officeooo:paragraph-rsid="00a82a1a" style:font-weight-asian="normal" style:font-weight-complex="normal" fo:hyphenate="false" fo:hyphenation-remain-char-count="2" fo:hyphenation-push-char-count="2"/>
    </style:style>
    <style:style style:name="P4"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689667" officeooo:paragraph-rsid="00a82a1a" style:font-weight-asian="normal" style:font-weight-complex="normal" fo:hyphenate="false" fo:hyphenation-remain-char-count="2" fo:hyphenation-push-char-count="2"/>
    </style:style>
    <style:style style:name="P5"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6bd421" officeooo:paragraph-rsid="00a82a1a" style:font-weight-asian="normal" style:font-weight-complex="normal" fo:hyphenate="false" fo:hyphenation-remain-char-count="2" fo:hyphenation-push-char-count="2"/>
    </style:style>
    <style:style style:name="P6"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72fc92" officeooo:paragraph-rsid="00a82a1a" style:font-weight-asian="normal" style:font-weight-complex="normal" fo:hyphenate="false" fo:hyphenation-remain-char-count="2" fo:hyphenation-push-char-count="2"/>
    </style:style>
    <style:style style:name="P7"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7703ae" officeooo:paragraph-rsid="00a82a1a" style:font-weight-asian="normal" style:font-weight-complex="normal" fo:hyphenate="false" fo:hyphenation-remain-char-count="2" fo:hyphenation-push-char-count="2"/>
    </style:style>
    <style:style style:name="P8"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788e8f" officeooo:paragraph-rsid="00a82a1a" style:font-weight-asian="normal" style:font-weight-complex="normal" fo:hyphenate="false" fo:hyphenation-remain-char-count="2" fo:hyphenation-push-char-count="2"/>
    </style:style>
    <style:style style:name="P9"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796606" officeooo:paragraph-rsid="00a82a1a" style:font-weight-asian="normal" style:font-weight-complex="normal" fo:hyphenate="false" fo:hyphenation-remain-char-count="2" fo:hyphenation-push-char-count="2"/>
    </style:style>
    <style:style style:name="P10"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79bafb" officeooo:paragraph-rsid="00a82a1a" style:font-weight-asian="normal" style:font-weight-complex="normal" fo:hyphenate="false" fo:hyphenation-remain-char-count="2" fo:hyphenation-push-char-count="2"/>
    </style:style>
    <style:style style:name="P11"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7e787a" officeooo:paragraph-rsid="00a82a1a" style:font-weight-asian="normal" style:font-weight-complex="normal" fo:hyphenate="false" fo:hyphenation-remain-char-count="2" fo:hyphenation-push-char-count="2"/>
    </style:style>
    <style:style style:name="P12"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7ea4ca" officeooo:paragraph-rsid="00a82a1a" style:font-weight-asian="normal" style:font-weight-complex="normal" fo:hyphenate="false" fo:hyphenation-remain-char-count="2" fo:hyphenation-push-char-count="2"/>
    </style:style>
    <style:style style:name="P13"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7fcf5b" officeooo:paragraph-rsid="00a82a1a" style:font-weight-asian="normal" style:font-weight-complex="normal" fo:hyphenate="false" fo:hyphenation-remain-char-count="2" fo:hyphenation-push-char-count="2"/>
    </style:style>
    <style:style style:name="P14"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1e03e" officeooo:paragraph-rsid="00a82a1a" style:font-weight-asian="normal" style:font-weight-complex="normal" fo:hyphenate="false" fo:hyphenation-remain-char-count="2" fo:hyphenation-push-char-count="2"/>
    </style:style>
    <style:style style:name="P15"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304e2" officeooo:paragraph-rsid="00a82a1a" style:font-weight-asian="normal" style:font-weight-complex="normal" fo:hyphenate="false" fo:hyphenation-remain-char-count="2" fo:hyphenation-push-char-count="2"/>
    </style:style>
    <style:style style:name="P16"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393b5" officeooo:paragraph-rsid="00a82a1a" style:font-weight-asian="normal" style:font-weight-complex="normal" fo:hyphenate="false" fo:hyphenation-remain-char-count="2" fo:hyphenation-push-char-count="2"/>
    </style:style>
    <style:style style:name="P17"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4ef05" officeooo:paragraph-rsid="00a82a1a" style:font-weight-asian="normal" style:font-weight-complex="normal" fo:hyphenate="false" fo:hyphenation-remain-char-count="2" fo:hyphenation-push-char-count="2"/>
    </style:style>
    <style:style style:name="P18"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54002" officeooo:paragraph-rsid="00a82a1a" style:font-weight-asian="normal" style:font-weight-complex="normal" fo:hyphenate="false" fo:hyphenation-remain-char-count="2" fo:hyphenation-push-char-count="2"/>
    </style:style>
    <style:style style:name="P19"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72787" officeooo:paragraph-rsid="00a82a1a" style:font-weight-asian="normal" style:font-weight-complex="normal" fo:hyphenate="false" fo:hyphenation-remain-char-count="2" fo:hyphenation-push-char-count="2"/>
    </style:style>
    <style:style style:name="P20"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75a23" officeooo:paragraph-rsid="00a82a1a" style:font-weight-asian="normal" style:font-weight-complex="normal" fo:hyphenate="false" fo:hyphenation-remain-char-count="2" fo:hyphenation-push-char-count="2"/>
    </style:style>
    <style:style style:name="P21"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8881b" officeooo:paragraph-rsid="00a82a1a" style:font-weight-asian="normal" style:font-weight-complex="normal" fo:hyphenate="false" fo:hyphenation-remain-char-count="2" fo:hyphenation-push-char-count="2"/>
    </style:style>
    <style:style style:name="P22"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a10e8" officeooo:paragraph-rsid="00a82a1a" style:font-weight-asian="normal" style:font-weight-complex="normal" fo:hyphenate="false" fo:hyphenation-remain-char-count="2" fo:hyphenation-push-char-count="2"/>
    </style:style>
    <style:style style:name="P23"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a312c" officeooo:paragraph-rsid="00a82a1a" style:font-weight-asian="normal" style:font-weight-complex="normal" fo:hyphenate="false" fo:hyphenation-remain-char-count="2" fo:hyphenation-push-char-count="2"/>
    </style:style>
    <style:style style:name="P24"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b124c" officeooo:paragraph-rsid="00a82a1a" style:font-weight-asian="normal" style:font-weight-complex="normal" fo:hyphenate="false" fo:hyphenation-remain-char-count="2" fo:hyphenation-push-char-count="2"/>
    </style:style>
    <style:style style:name="P25"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c1e95" officeooo:paragraph-rsid="00a82a1a" style:font-weight-asian="normal" style:font-weight-complex="normal" fo:hyphenate="false" fo:hyphenation-remain-char-count="2" fo:hyphenation-push-char-count="2"/>
    </style:style>
    <style:style style:name="P26"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d3705" officeooo:paragraph-rsid="00a82a1a" style:font-weight-asian="normal" style:font-weight-complex="normal" fo:hyphenate="false" fo:hyphenation-remain-char-count="2" fo:hyphenation-push-char-count="2"/>
    </style:style>
    <style:style style:name="P27"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db8f6" officeooo:paragraph-rsid="00a82a1a" style:font-weight-asian="normal" style:font-weight-complex="normal" fo:hyphenate="false" fo:hyphenation-remain-char-count="2" fo:hyphenation-push-char-count="2"/>
    </style:style>
    <style:style style:name="P28"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e0ab3" officeooo:paragraph-rsid="00a82a1a" style:font-weight-asian="normal" style:font-weight-complex="normal" fo:hyphenate="false" fo:hyphenation-remain-char-count="2" fo:hyphenation-push-char-count="2"/>
    </style:style>
    <style:style style:name="P29"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e1e4d" officeooo:paragraph-rsid="00a82a1a" style:font-weight-asian="normal" style:font-weight-complex="normal" fo:hyphenate="false" fo:hyphenation-remain-char-count="2" fo:hyphenation-push-char-count="2"/>
    </style:style>
    <style:style style:name="P30"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9052f8" officeooo:paragraph-rsid="00a82a1a" style:font-weight-asian="normal" style:font-weight-complex="normal" fo:hyphenate="false" fo:hyphenation-remain-char-count="2" fo:hyphenation-push-char-count="2"/>
    </style:style>
    <style:style style:name="P31"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92a2e5" officeooo:paragraph-rsid="00a82a1a" style:font-weight-asian="normal" style:font-weight-complex="normal" fo:hyphenate="false" fo:hyphenation-remain-char-count="2" fo:hyphenation-push-char-count="2"/>
    </style:style>
    <style:style style:name="P32"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95c760" officeooo:paragraph-rsid="00a82a1a" style:font-weight-asian="normal" style:font-weight-complex="normal" fo:hyphenate="false" fo:hyphenation-remain-char-count="2" fo:hyphenation-push-char-count="2"/>
    </style:style>
    <style:style style:name="P33"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96dafc" officeooo:paragraph-rsid="00a82a1a" style:font-weight-asian="normal" style:font-weight-complex="normal" fo:hyphenate="false" fo:hyphenation-remain-char-count="2" fo:hyphenation-push-char-count="2"/>
    </style:style>
    <style:style style:name="P34"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98a78d" officeooo:paragraph-rsid="00a82a1a" style:font-weight-asian="normal" style:font-weight-complex="normal" fo:hyphenate="false" fo:hyphenation-remain-char-count="2" fo:hyphenation-push-char-count="2"/>
    </style:style>
    <style:style style:name="P35"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997054" officeooo:paragraph-rsid="00a82a1a" style:font-weight-asian="normal" style:font-weight-complex="normal" fo:hyphenate="false" fo:hyphenation-remain-char-count="2" fo:hyphenation-push-char-count="2"/>
    </style:style>
    <style:style style:name="P36"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9aea9b" officeooo:paragraph-rsid="00a82a1a" style:font-weight-asian="normal" style:font-weight-complex="normal" fo:hyphenate="false" fo:hyphenation-remain-char-count="2" fo:hyphenation-push-char-count="2"/>
    </style:style>
    <style:style style:name="P37"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9beece" officeooo:paragraph-rsid="00a82a1a" style:font-weight-asian="normal" style:font-weight-complex="normal" fo:hyphenate="false" fo:hyphenation-remain-char-count="2" fo:hyphenation-push-char-count="2"/>
    </style:style>
    <style:style style:name="P38"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9dc3f2" officeooo:paragraph-rsid="00a82a1a" style:font-weight-asian="normal" style:font-weight-complex="normal" fo:hyphenate="false" fo:hyphenation-remain-char-count="2" fo:hyphenation-push-char-count="2"/>
    </style:style>
    <style:style style:name="P39"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9eb1c3" officeooo:paragraph-rsid="00a82a1a" style:font-weight-asian="normal" style:font-weight-complex="normal" fo:hyphenate="false" fo:hyphenation-remain-char-count="2" fo:hyphenation-push-char-count="2"/>
    </style:style>
    <style:style style:name="P40"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bold" officeooo:rsid="004434b6" officeooo:paragraph-rsid="00a82a1a" style:font-weight-asian="bold" style:font-weight-complex="bold" fo:hyphenate="false" fo:hyphenation-remain-char-count="2" fo:hyphenation-push-char-count="2"/>
    </style:style>
    <style:style style:name="P41"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bold" officeooo:rsid="0044f991" officeooo:paragraph-rsid="00a82a1a" style:font-weight-asian="bold" style:font-weight-complex="bold" fo:hyphenate="false" fo:hyphenation-remain-char-count="2" fo:hyphenation-push-char-count="2"/>
    </style:style>
    <style:style style:name="P42"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bold" officeooo:rsid="0048ec08" officeooo:paragraph-rsid="00a82a1a" style:font-weight-asian="bold" style:font-weight-complex="bold" fo:hyphenate="false" fo:hyphenation-remain-char-count="2" fo:hyphenation-push-char-count="2"/>
    </style:style>
    <style:style style:name="P43"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bold" officeooo:rsid="005a8d67" officeooo:paragraph-rsid="00a82a1a" style:font-weight-asian="bold" style:font-weight-complex="bold" fo:hyphenate="false" fo:hyphenation-remain-char-count="2" fo:hyphenation-push-char-count="2"/>
    </style:style>
    <style:style style:name="P44"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bold" officeooo:rsid="005c4bda" officeooo:paragraph-rsid="00a82a1a" style:font-weight-asian="bold" style:font-weight-complex="bold" fo:hyphenate="false" fo:hyphenation-remain-char-count="2" fo:hyphenation-push-char-count="2"/>
    </style:style>
    <style:style style:name="P45"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bold" officeooo:rsid="006091ef" officeooo:paragraph-rsid="00a82a1a" style:font-weight-asian="bold" style:font-weight-complex="bold" fo:hyphenate="false" fo:hyphenation-remain-char-count="2" fo:hyphenation-push-char-count="2"/>
    </style:style>
    <style:style style:name="P46"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273ee1" officeooo:paragraph-rsid="00a82a1a" fo:hyphenate="false" fo:hyphenation-remain-char-count="2" fo:hyphenation-push-char-count="2"/>
    </style:style>
    <style:style style:name="P47"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18eb65" officeooo:paragraph-rsid="00a82a1a" fo:hyphenate="false" fo:hyphenation-remain-char-count="2" fo:hyphenation-push-char-count="2"/>
    </style:style>
    <style:style style:name="P48"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2ae8be" officeooo:paragraph-rsid="00a82a1a" fo:hyphenate="false" fo:hyphenation-remain-char-count="2" fo:hyphenation-push-char-count="2"/>
    </style:style>
    <style:style style:name="P49"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19ad93" officeooo:paragraph-rsid="00a82a1a" fo:hyphenate="false" fo:hyphenation-remain-char-count="2" fo:hyphenation-push-char-count="2"/>
    </style:style>
    <style:style style:name="P50"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1b6c88" officeooo:paragraph-rsid="00a82a1a" fo:hyphenate="false" fo:hyphenation-remain-char-count="2" fo:hyphenation-push-char-count="2"/>
    </style:style>
    <style:style style:name="P51"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1db8ae" officeooo:paragraph-rsid="00a82a1a" fo:hyphenate="false" fo:hyphenation-remain-char-count="2" fo:hyphenation-push-char-count="2"/>
    </style:style>
    <style:style style:name="P52"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1dd700" officeooo:paragraph-rsid="00a82a1a" fo:hyphenate="false" fo:hyphenation-remain-char-count="2" fo:hyphenation-push-char-count="2"/>
    </style:style>
    <style:style style:name="P53"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7bd380" officeooo:paragraph-rsid="00a82a1a" fo:hyphenate="false" fo:hyphenation-remain-char-count="2" fo:hyphenation-push-char-count="2"/>
    </style:style>
    <style:style style:name="P54"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1e2d1f" officeooo:paragraph-rsid="00a82a1a" fo:hyphenate="false" fo:hyphenation-remain-char-count="2" fo:hyphenation-push-char-count="2"/>
    </style:style>
    <style:style style:name="P55"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1f7306" officeooo:paragraph-rsid="00a82a1a" fo:hyphenate="false" fo:hyphenation-remain-char-count="2" fo:hyphenation-push-char-count="2"/>
    </style:style>
    <style:style style:name="P56"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20aca1" officeooo:paragraph-rsid="00a82a1a" fo:hyphenate="false" fo:hyphenation-remain-char-count="2" fo:hyphenation-push-char-count="2"/>
    </style:style>
    <style:style style:name="P57"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23427a" officeooo:paragraph-rsid="00a82a1a" fo:hyphenate="false" fo:hyphenation-remain-char-count="2" fo:hyphenation-push-char-count="2"/>
    </style:style>
    <style:style style:name="P58"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25789f" officeooo:paragraph-rsid="00a82a1a" fo:hyphenate="false" fo:hyphenation-remain-char-count="2" fo:hyphenation-push-char-count="2"/>
    </style:style>
    <style:style style:name="P59"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fo:font-weight="normal" officeooo:rsid="002ca9da" officeooo:paragraph-rsid="00a82a1a" style:font-weight-asian="normal" style:font-weight-complex="normal" fo:hyphenate="false" fo:hyphenation-remain-char-count="2" fo:hyphenation-push-char-count="2"/>
    </style:style>
    <style:style style:name="P60"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2e1273" officeooo:paragraph-rsid="00a82a1a" fo:hyphenate="false" fo:hyphenation-remain-char-count="2" fo:hyphenation-push-char-count="2"/>
    </style:style>
    <style:style style:name="P61"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fo:font-weight="bold" officeooo:rsid="002e40b3" officeooo:paragraph-rsid="00a82a1a" style:font-weight-asian="bold" style:font-weight-complex="bold" fo:hyphenate="false" fo:hyphenation-remain-char-count="2" fo:hyphenation-push-char-count="2"/>
    </style:style>
    <style:style style:name="P62"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fo:font-weight="bold" officeooo:rsid="002f411f" officeooo:paragraph-rsid="00a82a1a" style:font-weight-asian="bold" style:font-weight-complex="bold" fo:hyphenate="false" fo:hyphenation-remain-char-count="2" fo:hyphenation-push-char-count="2"/>
    </style:style>
    <style:style style:name="P63"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fo:font-weight="bold" officeooo:rsid="00314358" officeooo:paragraph-rsid="00a82a1a" style:font-weight-asian="bold" style:font-weight-complex="bold" fo:hyphenate="false" fo:hyphenation-remain-char-count="2" fo:hyphenation-push-char-count="2"/>
    </style:style>
    <style:style style:name="P64"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fo:font-weight="bold" officeooo:rsid="0032a039" officeooo:paragraph-rsid="00a82a1a" style:font-weight-asian="bold" style:font-weight-complex="bold" fo:hyphenate="false" fo:hyphenation-remain-char-count="2" fo:hyphenation-push-char-count="2"/>
    </style:style>
    <style:style style:name="P65"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fo:font-weight="bold" officeooo:rsid="0034b615" officeooo:paragraph-rsid="00a82a1a" style:font-weight-asian="bold" style:font-weight-complex="bold" fo:hyphenate="false" fo:hyphenation-remain-char-count="2" fo:hyphenation-push-char-count="2"/>
    </style:style>
    <style:style style:name="P66"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fo:font-weight="bold" officeooo:rsid="003877a3" officeooo:paragraph-rsid="00a82a1a" style:font-weight-asian="bold" style:font-weight-complex="bold" fo:hyphenate="false" fo:hyphenation-remain-char-count="2" fo:hyphenation-push-char-count="2"/>
    </style:style>
    <style:style style:name="P67"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fo:font-weight="bold" officeooo:rsid="003b6b82" officeooo:paragraph-rsid="00a82a1a" style:font-weight-asian="bold" style:font-weight-complex="bold" fo:hyphenate="false" fo:hyphenation-remain-char-count="2" fo:hyphenation-push-char-count="2"/>
    </style:style>
    <style:style style:name="P68"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fo:font-weight="bold" officeooo:rsid="003bb55f" officeooo:paragraph-rsid="00a82a1a" style:font-weight-asian="bold" style:font-weight-complex="bold" fo:hyphenate="false" fo:hyphenation-remain-char-count="2" fo:hyphenation-push-char-count="2"/>
    </style:style>
    <style:style style:name="P69"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reak-before="page" fo:background-color="transparent">
        <style:tab-stops/>
        <style:drop-cap/>
      </style:paragraph-properties>
      <style:text-properties style:text-underline-style="none" fo:font-weight="normal" officeooo:rsid="00a06bde" officeooo:paragraph-rsid="00a82a1a" style:font-weight-asian="normal" style:font-weight-complex="normal" fo:hyphenate="false" fo:hyphenation-remain-char-count="2" fo:hyphenation-push-char-count="2"/>
    </style:style>
    <style:style style:name="P70" style:family="paragraph" style:parent-style-name="Standard" style:master-page-name="">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style:page-number="auto" fo:background-color="transparent">
        <style:tab-stops/>
        <style:drop-cap/>
      </style:paragraph-properties>
      <style:text-properties officeooo:rsid="0018416e" officeooo:paragraph-rsid="00a82a1a" fo:hyphenate="false" fo:hyphenation-remain-char-count="2" fo:hyphenation-push-char-count="2"/>
    </style:style>
    <style:style style:name="P71"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reak-before="auto" fo:break-after="auto" fo:background-color="transparent">
        <style:tab-stops/>
        <style:drop-cap/>
      </style:paragraph-properties>
      <style:text-properties officeooo:rsid="0009d665" officeooo:paragraph-rsid="00a82a1a" fo:hyphenate="false" fo:hyphenation-remain-char-count="2" fo:hyphenation-push-char-count="2"/>
    </style:style>
    <style:style style:name="P72"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0baf4c" officeooo:paragraph-rsid="00a82a1a" fo:hyphenate="false" fo:hyphenation-remain-char-count="2" fo:hyphenation-push-char-count="2"/>
    </style:style>
    <style:style style:name="P73"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0d6526" officeooo:paragraph-rsid="00a82a1a" fo:hyphenate="false" fo:hyphenation-remain-char-count="2" fo:hyphenation-push-char-count="2"/>
    </style:style>
    <style:style style:name="P74"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0e4a58" officeooo:paragraph-rsid="00a82a1a" fo:hyphenate="false" fo:hyphenation-remain-char-count="2" fo:hyphenation-push-char-count="2"/>
    </style:style>
    <style:style style:name="P75"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0edf73" officeooo:paragraph-rsid="00a82a1a" fo:hyphenate="false" fo:hyphenation-remain-char-count="2" fo:hyphenation-push-char-count="2"/>
    </style:style>
    <style:style style:name="P76"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1025bc" officeooo:paragraph-rsid="00a82a1a" fo:hyphenate="false" fo:hyphenation-remain-char-count="2" fo:hyphenation-push-char-count="2"/>
    </style:style>
    <style:style style:name="P77"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118223" officeooo:paragraph-rsid="00a82a1a" fo:hyphenate="false" fo:hyphenation-remain-char-count="2" fo:hyphenation-push-char-count="2"/>
    </style:style>
    <style:style style:name="P78"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170dfc" officeooo:paragraph-rsid="00a82a1a" fo:hyphenate="false" fo:hyphenation-remain-char-count="2" fo:hyphenation-push-char-count="2"/>
    </style:style>
    <style:style style:name="P79"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12a692" officeooo:paragraph-rsid="00a82a1a" fo:hyphenate="false" fo:hyphenation-remain-char-count="2" fo:hyphenation-push-char-count="2"/>
    </style:style>
    <style:style style:name="P80"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141c04" officeooo:paragraph-rsid="00a82a1a" fo:hyphenate="false" fo:hyphenation-remain-char-count="2" fo:hyphenation-push-char-count="2"/>
    </style:style>
    <style:style style:name="P81"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15c8f2" officeooo:paragraph-rsid="00a82a1a" fo:hyphenate="false" fo:hyphenation-remain-char-count="2" fo:hyphenation-push-char-count="2"/>
    </style:style>
    <style:style style:name="P82"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17ded9" officeooo:paragraph-rsid="00a82a1a" fo:hyphenate="false" fo:hyphenation-remain-char-count="2" fo:hyphenation-push-char-count="2"/>
    </style:style>
    <style:style style:name="P83" style:family="paragraph" style:parent-style-name="Standard">
      <loext:graphic-properties draw:fill="none"/>
      <style:paragraph-properties fo:margin-left="0cm" fo:margin-right="0cm" fo:margin-top="0cm" fo:margin-bottom="0cm" loext:contextual-spacing="false" fo:text-align="start" style:justify-single-word="false" fo:hyphenation-ladder-count="no-limit" style:register-true="false" fo:text-indent="0cm" style:auto-text-indent="false" fo:background-color="transparent">
        <style:tab-stops/>
        <style:drop-cap/>
      </style:paragraph-properties>
      <style:text-properties style:text-underline-style="none" fo:font-weight="normal" officeooo:rsid="00788e8f" officeooo:paragraph-rsid="00a82a1a" style:font-weight-asian="normal" style:font-weight-complex="normal" fo:hyphenate="false" fo:hyphenation-remain-char-count="2" fo:hyphenation-push-char-count="2"/>
    </style:style>
    <style:style style:name="P84"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084eac" officeooo:paragraph-rsid="00a82a1a" fo:hyphenate="false" fo:hyphenation-remain-char-count="2" fo:hyphenation-push-char-count="2"/>
    </style:style>
    <style:style style:name="P85" style:family="paragraph" style:parent-style-name="Standard" style:master-page-name="">
      <loext:graphic-properties draw:fill="none"/>
      <style:paragraph-properties fo:margin-left="1cm" fo:margin-right="0cm" fo:text-align="start" style:justify-single-word="false" fo:hyphenation-ladder-count="no-limit" style:register-true="false" fo:text-indent="-1cm" style:auto-text-indent="false" style:page-number="auto" fo:break-before="auto" fo:break-after="auto" fo:background-color="transparent">
        <style:tab-stops/>
        <style:drop-cap/>
      </style:paragraph-properties>
      <style:text-properties officeooo:rsid="00084eac" officeooo:paragraph-rsid="00a82a1a" fo:hyphenate="false" fo:hyphenation-remain-char-count="2" fo:hyphenation-push-char-count="2"/>
    </style:style>
    <style:style style:name="P86" style:family="paragraph" style:parent-style-name="Standard" style:master-page-name="">
      <loext:graphic-properties draw:fill="none"/>
      <style:paragraph-properties fo:margin-left="1cm" fo:margin-right="0cm" fo:text-align="start" style:justify-single-word="false" fo:hyphenation-ladder-count="no-limit" style:register-true="false" fo:text-indent="-1cm" style:auto-text-indent="false" style:page-number="auto" fo:break-before="page" fo:background-color="transparent">
        <style:tab-stops/>
        <style:drop-cap/>
      </style:paragraph-properties>
      <style:text-properties officeooo:rsid="00084eac" officeooo:paragraph-rsid="00a82a1a" fo:hyphenate="false" fo:hyphenation-remain-char-count="2" fo:hyphenation-push-char-count="2"/>
    </style:style>
    <style:style style:name="P87"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084eac" officeooo:paragraph-rsid="00a82a1a" fo:hyphenate="false" fo:hyphenation-remain-char-count="2" fo:hyphenation-push-char-count="2"/>
    </style:style>
    <style:style style:name="P88"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solid" style:text-underline-type="double" style:text-underline-width="auto" style:text-underline-color="font-color" officeooo:rsid="00084eac" officeooo:paragraph-rsid="00a82a1a" fo:hyphenate="false" fo:hyphenation-remain-char-count="2" fo:hyphenation-push-char-count="2"/>
    </style:style>
    <style:style style:name="P89" style:family="paragraph" style:parent-style-name="Standard">
      <loext:graphic-properties draw:fill="none"/>
      <style:paragraph-properties fo:margin-left="0cm" fo:margin-right="0cm" fo:margin-top="0cm" fo:margin-bottom="0cm" loext:contextual-spacing="false" fo:text-align="start" style:justify-single-word="false" fo:hyphenation-ladder-count="no-limit" style:register-true="false" fo:text-indent="0cm" style:auto-text-indent="false" fo:break-before="page" fo:background-color="transparent">
        <style:tab-stops/>
        <style:drop-cap/>
      </style:paragraph-properties>
      <style:text-properties officeooo:rsid="00084eac" officeooo:paragraph-rsid="00a82a1a" fo:hyphenate="false" fo:hyphenation-remain-char-count="2" fo:hyphenation-push-char-count="2"/>
    </style:style>
    <style:style style:name="P90" style:family="paragraph" style:parent-style-name="Standard">
      <loext:graphic-properties draw:fill="none"/>
      <style:paragraph-properties fo:margin-left="0cm" fo:margin-right="0cm" fo:margin-top="0cm" fo:margin-bottom="0cm" loext:contextual-spacing="false" fo:text-align="start" style:justify-single-word="false" fo:hyphenation-ladder-count="no-limit" style:register-true="false" fo:text-indent="0cm" style:auto-text-indent="false" fo:break-before="page" fo:background-color="transparent">
        <style:tab-stops/>
        <style:drop-cap/>
      </style:paragraph-properties>
      <style:text-properties officeooo:rsid="00084eac" officeooo:paragraph-rsid="00a82a1a" fo:hyphenate="false" fo:hyphenation-remain-char-count="2" fo:hyphenation-push-char-count="2"/>
    </style:style>
    <style:style style:name="T1" style:family="text">
      <style:text-properties officeooo:rsid="000e4a58"/>
    </style:style>
    <style:style style:name="T2" style:family="text">
      <style:text-properties officeooo:rsid="000edf73"/>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17ded9"/>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officeooo:rsid="00854002"/>
    </style:style>
    <style:style style:name="T7" style:family="text">
      <style:text-properties fo:font-weight="bold" style:font-weight-asian="bold" style:font-weight-complex="bold"/>
    </style:style>
    <style:style style:name="T8" style:family="text">
      <style:text-properties fo:font-weight="bold" officeooo:rsid="001430e8" style:font-weight-asian="bold" style:font-weight-complex="bold"/>
    </style:style>
    <style:style style:name="T9" style:family="text">
      <style:text-properties fo:font-weight="bold" officeooo:rsid="00218da8" style:font-weight-asian="bold" style:font-weight-complex="bold"/>
    </style:style>
    <style:style style:name="T10" style:family="text">
      <style:text-properties fo:font-weight="bold" officeooo:rsid="00239b4e" style:font-weight-asian="bold" style:font-weight-complex="bold"/>
    </style:style>
    <style:style style:name="T11" style:family="text">
      <style:text-properties fo:font-weight="bold" officeooo:rsid="0064bd1c" style:font-weight-asian="bold" style:font-weight-complex="bold"/>
    </style:style>
    <style:style style:name="T12" style:family="text">
      <style:text-properties fo:font-weight="bold" officeooo:rsid="00697e30" style:font-weight-asian="bold" style:font-weight-complex="bold"/>
    </style:style>
    <style:style style:name="T13" style:family="text">
      <style:text-properties fo:font-weight="bold" officeooo:rsid="006b9ea3" style:font-weight-asian="bold" style:font-weight-complex="bold"/>
    </style:style>
    <style:style style:name="T14" style:family="text">
      <style:text-properties fo:font-weight="bold" officeooo:rsid="006bff96" style:font-weight-asian="bold" style:font-weight-complex="bold"/>
    </style:style>
    <style:style style:name="T15" style:family="text">
      <style:text-properties fo:font-weight="bold" officeooo:rsid="0077ade7" style:font-weight-asian="bold" style:font-weight-complex="bold"/>
    </style:style>
    <style:style style:name="T16" style:family="text">
      <style:text-properties fo:font-weight="normal" style:font-weight-asian="normal" style:font-weight-complex="normal"/>
    </style:style>
    <style:style style:name="T17" style:family="text">
      <style:text-properties fo:font-weight="normal" officeooo:rsid="00118223" style:font-weight-asian="normal" style:font-weight-complex="normal"/>
    </style:style>
    <style:style style:name="T18" style:family="text">
      <style:text-properties fo:font-weight="normal" officeooo:rsid="001430e8" style:font-weight-asian="normal" style:font-weight-complex="normal"/>
    </style:style>
    <style:style style:name="T19" style:family="text">
      <style:text-properties fo:font-weight="normal" officeooo:rsid="00218da8" style:font-weight-asian="normal" style:font-weight-complex="normal"/>
    </style:style>
    <style:style style:name="T20" style:family="text">
      <style:text-properties fo:font-weight="normal" officeooo:rsid="00239b4e" style:font-weight-asian="normal" style:font-weight-complex="normal"/>
    </style:style>
    <style:style style:name="T21" style:family="text">
      <style:text-properties fo:font-weight="normal" officeooo:rsid="002fd85f" style:font-weight-asian="normal" style:font-weight-complex="normal"/>
    </style:style>
    <style:style style:name="T22" style:family="text">
      <style:text-properties fo:font-weight="normal" officeooo:rsid="00314358" style:font-weight-asian="normal" style:font-weight-complex="normal"/>
    </style:style>
    <style:style style:name="T23" style:family="text">
      <style:text-properties fo:font-weight="normal" officeooo:rsid="0032e851" style:font-weight-asian="normal" style:font-weight-complex="normal"/>
    </style:style>
    <style:style style:name="T24" style:family="text">
      <style:text-properties fo:font-weight="normal" officeooo:rsid="00367587" style:font-weight-asian="normal" style:font-weight-complex="normal"/>
    </style:style>
    <style:style style:name="T25" style:family="text">
      <style:text-properties fo:font-weight="normal" officeooo:rsid="0036e367" style:font-weight-asian="normal" style:font-weight-complex="normal"/>
    </style:style>
    <style:style style:name="T26" style:family="text">
      <style:text-properties fo:font-weight="normal" officeooo:rsid="003941c8" style:font-weight-asian="normal" style:font-weight-complex="normal"/>
    </style:style>
    <style:style style:name="T27" style:family="text">
      <style:text-properties fo:font-weight="normal" officeooo:rsid="003b2393" style:font-weight-asian="normal" style:font-weight-complex="normal"/>
    </style:style>
    <style:style style:name="T28" style:family="text">
      <style:text-properties fo:font-weight="normal" officeooo:rsid="003efa8d" style:font-weight-asian="normal" style:font-weight-complex="normal"/>
    </style:style>
    <style:style style:name="T29" style:family="text">
      <style:text-properties fo:font-weight="normal" officeooo:rsid="00402b13" style:font-weight-asian="normal" style:font-weight-complex="normal"/>
    </style:style>
    <style:style style:name="T30" style:family="text">
      <style:text-properties fo:font-weight="normal" officeooo:rsid="0044f991" style:font-weight-asian="normal" style:font-weight-complex="normal"/>
    </style:style>
    <style:style style:name="T31" style:family="text">
      <style:text-properties fo:font-weight="normal" officeooo:rsid="0045b104" style:font-weight-asian="normal" style:font-weight-complex="normal"/>
    </style:style>
    <style:style style:name="T32" style:family="text">
      <style:text-properties fo:font-weight="normal" officeooo:rsid="0046c8fb" style:font-weight-asian="normal" style:font-weight-complex="normal"/>
    </style:style>
    <style:style style:name="T33" style:family="text">
      <style:text-properties fo:font-weight="normal" officeooo:rsid="0047f3da" style:font-weight-asian="normal" style:font-weight-complex="normal"/>
    </style:style>
    <style:style style:name="T34" style:family="text">
      <style:text-properties fo:font-weight="normal" officeooo:rsid="0049e2e9" style:font-weight-asian="normal" style:font-weight-complex="normal"/>
    </style:style>
    <style:style style:name="T35" style:family="text">
      <style:text-properties fo:font-weight="normal" officeooo:rsid="004ee614" style:font-weight-asian="normal" style:font-weight-complex="normal"/>
    </style:style>
    <style:style style:name="T36" style:family="text">
      <style:text-properties fo:font-weight="normal" officeooo:rsid="0050052b" style:font-weight-asian="normal" style:font-weight-complex="normal"/>
    </style:style>
    <style:style style:name="T37" style:family="text">
      <style:text-properties fo:font-weight="normal" officeooo:rsid="0050e922" style:font-weight-asian="normal" style:font-weight-complex="normal"/>
    </style:style>
    <style:style style:name="T38" style:family="text">
      <style:text-properties fo:font-weight="normal" officeooo:rsid="0053457a" style:font-weight-asian="normal" style:font-weight-complex="normal"/>
    </style:style>
    <style:style style:name="T39" style:family="text">
      <style:text-properties fo:font-weight="normal" officeooo:rsid="0054d0f0" style:font-weight-asian="normal" style:font-weight-complex="normal"/>
    </style:style>
    <style:style style:name="T40" style:family="text">
      <style:text-properties fo:font-weight="normal" officeooo:rsid="005d6ff6" style:font-weight-asian="normal" style:font-weight-complex="normal"/>
    </style:style>
    <style:style style:name="T41" style:family="text">
      <style:text-properties fo:font-weight="normal" officeooo:rsid="005ed02b" style:font-weight-asian="normal" style:font-weight-complex="normal"/>
    </style:style>
    <style:style style:name="T42" style:family="text">
      <style:text-properties fo:font-weight="normal" officeooo:rsid="00622a38" style:font-weight-asian="normal" style:font-weight-complex="normal"/>
    </style:style>
    <style:style style:name="T43" style:family="text">
      <style:text-properties officeooo:rsid="00118223"/>
    </style:style>
    <style:style style:name="T44" style:family="text">
      <style:text-properties officeooo:rsid="00141c04"/>
    </style:style>
    <style:style style:name="T45" style:family="text">
      <style:text-properties officeooo:rsid="001430e8"/>
    </style:style>
    <style:style style:name="T46" style:family="text">
      <style:text-properties officeooo:rsid="0016cd87"/>
    </style:style>
    <style:style style:name="T47" style:family="text">
      <style:text-properties officeooo:rsid="00170dfc"/>
    </style:style>
    <style:style style:name="T48" style:family="text">
      <style:text-properties officeooo:rsid="0017598d"/>
    </style:style>
    <style:style style:name="T49" style:family="text">
      <style:text-properties officeooo:rsid="001a141a"/>
    </style:style>
    <style:style style:name="T50" style:family="text">
      <style:text-properties officeooo:rsid="001c2490"/>
    </style:style>
    <style:style style:name="T51" style:family="text">
      <style:text-properties officeooo:rsid="00273ee1"/>
    </style:style>
    <style:style style:name="T52" style:family="text">
      <style:text-properties officeooo:rsid="0028fd1c"/>
    </style:style>
    <style:style style:name="T53" style:family="text">
      <style:text-properties style:text-underline-style="none" fo:font-weight="normal" style:font-weight-asian="normal" style:font-weight-complex="normal"/>
    </style:style>
    <style:style style:name="T54" style:family="text">
      <style:text-properties style:text-underline-style="none" fo:font-weight="normal" officeooo:rsid="00402b13" style:font-weight-asian="normal" style:font-weight-complex="normal"/>
    </style:style>
    <style:style style:name="T55" style:family="text">
      <style:text-properties style:text-underline-style="none" fo:font-weight="normal" officeooo:rsid="00418bb6" style:font-weight-asian="normal" style:font-weight-complex="normal"/>
    </style:style>
    <style:style style:name="T56" style:family="text">
      <style:text-properties officeooo:rsid="003b2393"/>
    </style:style>
    <style:style style:name="T57" style:family="text">
      <style:text-properties officeooo:rsid="00402b13"/>
    </style:style>
    <style:style style:name="T58" style:family="text">
      <style:text-properties officeooo:rsid="0044f991"/>
    </style:style>
    <style:style style:name="T59" style:family="text">
      <style:text-properties officeooo:rsid="0049e2e9"/>
    </style:style>
    <style:style style:name="T60" style:family="text">
      <style:text-properties officeooo:rsid="0064bd1c"/>
    </style:style>
    <style:style style:name="T61" style:family="text">
      <style:text-properties officeooo:rsid="00697e30"/>
    </style:style>
    <style:style style:name="T62" style:family="text">
      <style:text-properties officeooo:rsid="006b9ea3"/>
    </style:style>
    <style:style style:name="T63" style:family="text">
      <style:text-properties officeooo:rsid="006bff96"/>
    </style:style>
    <style:style style:name="T64" style:family="text">
      <style:text-properties officeooo:rsid="0077ade7"/>
    </style:style>
    <style:style style:name="T65" style:family="text">
      <style:text-properties officeooo:rsid="00854002"/>
    </style:style>
    <style:style style:name="T66" style:family="text">
      <style:text-properties officeooo:rsid="0090dc54"/>
    </style:style>
    <style:style style:name="T67" style:family="text">
      <style:text-properties officeooo:rsid="0098a78d"/>
    </style:style>
    <style:style style:name="T68" style:family="text">
      <style:text-properties officeooo:rsid="00a1232f"/>
    </style:style>
    <style:style style:name="T69" style:family="text">
      <style:text-properties officeooo:rsid="00a470b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
      <text:p text:style-name="P84"/>
      <text:p text:style-name="P84"/>
      <text:p text:style-name="P84"/>
      <text:p text:style-name="P84"/>
      <text:p text:style-name="P71">Delitev: regionalna-spec.regija/obča:-specifični procesi: fizična(matematična, geomorfologija-relief, klimatogeografija-podnebje, hidrogeografija-vodovje, pedogeografija-prst, biogeografija-živo)/družbena(demogeografija-prebivalstvo, geogr. naselij, gospodarska/ekonomska geogr.(agrarna, indus., geogr. prometa, turizma), politična geogr.)</text:p>
      <text:p text:style-name="P72">preoblikovalni procesi: endogene sile/notranje/tektonika: rast gora, vulkani, potresi, gubanja, prelamljanja površja; eksogene sile/zunanje-površje: zniževanje gora, sonce, luna, temperatura, preperevanje, voda, veter</text:p>
      <text:p text:style-name="P73">zgradba zemlje: do 100km-litosfera-skorja(granitna plast-SiAl, bazaltna-SiMa), mohorovičićeva diskontinuiteta, do 400km-astenosfera-pudingasta(zunanji plašč-CroFeSiMa, prehodna plast, notranji-NiFeSiMa), tekoče zunanje jedro-barisfera, trdno notranje jedro-NiFe</text:p>
      <text:p text:style-name="P73">teorija o tektoniki plošč-W<text:span text:style-name="T2">e</text:span>g<text:span text:style-name="T2">e</text:span>nerjeva: pred 200 mil. leti razpade: Pangea na Lavrazijo in Gondavo, kasneje na »celine«. <text:span text:style-name="T1">50000km dolg sistem oceanskih hrbtov, iz katerih prodira magma(razmikanje-konstraktivni stik in drsenje) in oceanskih globokomorskih jarkov(litosferske plošče izpodrivajo-subdukcija). na stikih so potresi in vulkani. kroženje. 2,5 cm/leto</text:span></text:p>
      <text:p text:style-name="P73">mohoplasti: plasti, ki amplificirajo potresni sunek od hipocentra do epicentra</text:p>
      <text:p text:style-name="P74">Gor.Himalaja: ko je Indija »trčila« v evrazijsko ploščo (71mil pnš colorized), San Andreas-Kalifornija-drsenje-potresi</text:p>
      <text:p text:style-name="P74">Vroče točke: vulkan sredi litosferske plošče: s prem. litosf. nastane več otokov ob izbruhih (havaji, azori, galapagos)</text:p>
      <text:p text:style-name="P75">Mladonag. gorstva-tektonsko aktivna: 2. loka: 1)-gubanje sred. evropa, dinarsko gorstvo, alpe, atlas-afrika do himalaje/[Z]-[V] in 2)-vulkanizem tihi ocean, kordiljere v Ameriki in [V] obalah Azije (Japonsko otočje, Filipini)</text:p>
      <text:p text:style-name="P75">Star0nag.: neaktivna: ščiti (kanadski, gvajanski, brazilski, baltski, afriški, indijski, avstralski) in plošče (ruska, arabska, sibirska, ruska)</text:p>
      <text:p text:style-name="P75">Korenine starih gorstev: z zun.proc.zniž.st.gor.: do 1500m nm: kaledonska gor.(britansko otočje, skandinavija), hercinska([Z] in [S] Evropa)</text:p>
      <text:p text:style-name="P76">Potresi: vulkanski in tektonski(močnejši) <text:span text:style-name="T45">Richterjeva-magnit.-</text:span>9 stop<text:span text:style-name="T45">enj</text:span>. <text:span text:style-name="T45">Epicenter, Hipocenter, Prelom. Seizmologija. Evropska makroseizmistična lestvica/EMS-intenziteta/škoda: 12 stopenj</text:span></text:p>
      <text:p text:style-name="P76">Geološke dobe: <text:span text:style-name="T7">predkambrij</text:span>:zemlja nastane-4,6mrd-600mil.-nastajajo magmat&amp;metamorfni kontin.-ščiti in plošče, <text:span text:style-name="T7">paleozoik</text:span>:-227mil-kambrij,ordovicij,silur,derono,karbon,perm-kaledonska orogeneza/nast.sedi.skand.&amp;norv. gor.-hercinska orog.=gorovje Hartz, <text:span text:style-name="T7">mezozoik</text:span>:-72mil-kreda,jura,trias-dinozavri/z<text:span text:style-name="T3">a</text:span>wey!, <text:span text:style-name="T7">kenozoik</text:span>:<text:span text:style-name="T7">terciar</text:span>-<text:span text:style-name="T43">5</text:span>mil-alpidska orozeneza/nabiranje sedimentov/paleogen[paleocen,eocen,oligocen]-neotektonika/panonska kotl. /pogrezanje/<text:span text:style-name="T43">neogen</text:span>[miocen,pliocen]&amp;<text:span text:style-name="T7">kvartar</text:span><text:span text:style-name="T16">:</text:span><text:span text:style-name="T17">holocen-14000let,pleistocen:-2mil-ledene dobe[dandubij,günz, mindel,riss,würm], </text:span><text:span text:style-name="T8">Holocen:</text:span><text:span text:style-name="T18"> sedajšna doba</text:span></text:p>
      <text:p text:style-name="P76">Tetidina in Geosinklinala sta dve sedimentni plošči pod morjem iz skoljk in polžkov (-;</text:p>
      <text:p text:style-name="P77">Orogeneza: gorotvorba:(--&gt;/\/antiklinala\<text:span text:style-name="T47">bok\</text:span>sinklinala/\/&lt;--), TETIS:morje,kjer so se nalagali sedimenti.[Alpidska]</text:p>
      <text:p text:style-name="P78">Reliefni obrat/<text:span text:style-name="T48">inverzni relief</text:span>: po antiklinali teče reka in doseže jedro (/\~/\_/\)</text:p>
      <text:p text:style-name="P77">Slemenitev: Alpe: [Z]-[V], Dinarsko: [SZ]-[JV]</text:p>
      <text:p text:style-name="P79">Razlamljanja: grudasta gorstva: <text:span text:style-name="T44">če so pritiski iz več smeri: gorski čoki(dvignjeni) in kotline, tektonski jarki (_-_||_|||_)</text:span></text:p>
      <text:p text:style-name="P80">Vulkani: odpiranje,subdukcija:vulkansko žrelo=krater,magma na površju=lava,vulkanski pepel. Aktivni/neak. <text:span text:style-name="T45">Gejziri!</text:span></text:p>
      <text:p text:style-name="P81">Biotektonski razv.ze<text:span text:style-name="T46">m.</text:span>: permanentna teor.: vse=od začetka enako, te.krčenja: hlajenje-skorja je prevelika, t. pogoltanja: magma kroži in skorja odpada, <text:span text:style-name="T46">gutenbergova teor. pretakanja: prakont.je ves čas drsel, Wegenerjeva, teori. o tektoniki plošč: pod morjem se plošči odmakneta, magma prodira ven in se trdi v /\ po slojih (islandija)</text:span></text:p>
      <text:p text:style-name="P82">Epirogeneza/celinotvorno;:gubanje cele zemeljske skorje (<text:span text:style-name="T3">~</text:span>/ \<text:span text:style-name="T3">~~</text:span>|&lt;--pritisk-izbruh magme<text:span text:style-name="T3">~~</text:span>/ \<text:span text:style-name="T3">~</text:span>) geosinklinala/geoant.</text:p>
      <text:p text:style-name="P82">Transgresija morja-morje gre na kopno, Regresija-kopno se dviga, morje odteka</text:p>
      <text:p text:style-name="P70">Procesi v gorah: drsenje prepeline-<text:span text:style-name="T51">meljišče</text:span>, solifukcija-pobočje drsi po ledeni poskvi, permafrost-pod zemljo=led, badlands-ko ostane le še kamen, erozija-glodanje vode, denudacija-ploskovno razgladanje, akunulacija-nalaganje materiala, Vindgar: |_| soteska =&gt; V soteska azradi vode</text:p>
      <text:p text:style-name="P46">Procesi na pobočjih:Melišča, Podor (zemlja se usuje in pusti kamenje za seboj), plaz, usad(mali kos zemlje se odtrga, za seboj pusti ZEMLJO), solifukcija(zgodnje poletje-z vodo napojena zemlja polzi dol po še ne odmrznjeni)</text:p>
      <text:p text:style-name="P47">Kanjoni: Voda gloda globlje, nekje zgloda več, saj je kamnina bolj voljna.</text:p>
      <text:p text:style-name="P46">Preperevanje: kemično(raztap.apnencev/korozija)/mehanično(temperatura,potresi)/biološko(rastline, korenine)</text:p>
      <text:p text:style-name="P47"><text:span text:style-name="T7">Rečna </text:span>erozija-srednji tok-na zunanjem delu ovinka, akumulacija pa na notranjem, <text:span text:style-name="T52">Korita, Kanjon, Brzice, Terase</text:span></text:p>
      <text:p text:style-name="P48">Delta: Reka se razveji pred izlivom<text:span text:style-name="T4"> </text:span><text:span text:style-name="T5">Vadi</text:span><text:span text:style-name="T53">: reka v puščavi s široko strugo erodira</text:span></text:p>
      <text:p text:style-name="P2">Prodorna dolina: Iz doline reka zareže v gorovje</text:p>
      <text:p text:style-name="P47">Poplave v srednjem toku =&gt; mrtvi rokavi, ko reka spet teče naravnost in ostanejo ovinki (/\/\/\ =&gt; ------)</text:p>
      <text:p text:style-name="P47">Vršaj: ravna rečna dolina v srednjem toku, ko reka priteče izmed dveh hribov, polja, saj je prepojena zemlja.</text:p>
      <text:p text:style-name="P49"><text:soft-page-break/>Fluoglacijo: rečnoledeniške terase: ledenik se zlepi s prodom v kotlini-pliocen =&gt; otoplitev-prod odnese <text:span text:style-name="T49">\--/ =&gt; \_/</text:span></text:p>
      <text:p text:style-name="P50">Ujeti neander: <text:span text:style-name="T50">ko iz prehoda iz višjega v srednji tok voda gloda tla reke</text:span></text:p>
      <text:p text:style-name="P51">Prodorna/antecedentna dolina: večna soteska; ko reka prereže gorovje-primer: reka Ind</text:p>
      <text:p text:style-name="P52">Izgonska struga: reka teče po puhlici&amp;jo pobere&amp;se akumulira ob strugi. _-=~~=-_ =&gt; _/~\_. Reka Pat, Rumena reka</text:p>
      <text:p text:style-name="P53">Rečne terase: Reke se ožajo in delajo »lijakaste« struge, vedno ožje.</text:p>
      <text:p text:style-name="P54"><text:span text:style-name="T7">Ledeniški relief</text:span>: Kleistocen,Kenozoik,Paleozoik:fjord,fjel,drumlin,ekser,sandr,pradoline,balvani,krnica,led.dolina, čelna kotanja,grbina,morena, PERIGLACIALNI proces=na obrobju ledenika</text:p>
      <text:p text:style-name="P55">fjord: U slana rečna dolina. izdelava: V =&gt; \led./ =&gt; morje ga stopi -\__/- oz. U dol.<text:span text:style-name="T7">fjell:</text:span>planota ob fjor.(zglajene gore)</text:p>
      <text:p text:style-name="P56">grbine: »otočki« v jezeru v smeri ledenika (trdnejša kamnina, ki=ledenik ni zgladil)<text:span text:style-name="T9">drumlin:&gt;</text:span><text:span text:style-name="T19">[led]&gt;(drumlin)&gt;</text:span></text:p>
      <text:p text:style-name="P57"><text:span text:style-name="T19">g</text:span><text:span text:style-name="T16">roblja/morena:material,ki ga ledenik rine </text:span><text:span text:style-name="T10">ekser:</text:span><text:span text:style-name="T20">material, premaknjen zaradi podledeniške vode</text:span></text:p>
      <text:p text:style-name="P58"><text:span text:style-name="T20">s</text:span><text:span text:style-name="T16">andr: ravna podlaga,rodovitna tla _______[&gt;led&gt;]-.-.-._:_.- </text:span><text:span text:style-name="T7">pradolina</text:span><text:span text:style-name="T16">: suha struga reke iz kleistocena</text:span></text:p>
      <text:p text:style-name="P59">krnica: sneg pada v V dolino=&gt;led=&gt;\__/ oz. |_| oz. U . Lahko se napolnejo z vodo (slap). Na robu je prag.</text:p>
      <text:p text:style-name="P60"><text:span text:style-name="T16">čelna kotanja: ledenik izpodrine podlago </text:span><text:span text:style-name="T7">morene:</text:span><text:span text:style-name="T16"> čelne bočne talne</text:span></text:p>
      <text:p text:style-name="P61">Kras: <text:span text:style-name="T16">Siga: prevleka na skalah v jami </text:span>Lehnjak/travertin:<text:span text:style-name="T16"> kemično enak karbonat Sigi, na površju, luknjičav, lažji</text:span></text:p>
      <text:p text:style-name="P62"><text:span text:style-name="T16">Kraške globeli:Vrtače-lijak-voda teče proti sredini Udorne vrtače/koliševke:ko se udre jamski strop-strme stene, </text:span><text:span text:style-name="T21">Uvale, Kraška polja(</text:span><text:span text:style-name="T22">dna iz dolomitov,glin</text:span><text:span text:style-name="T21">)</text:span></text:p>
      <text:p text:style-name="P63"><text:span text:style-name="T21">K</text:span><text:span text:style-name="T16">raški izviri: izvir ponikalnic, poniknejo v Požiralnike/ponori ali pa vrtačasti požiralniki-ponori</text:span></text:p>
      <text:p text:style-name="P64"><text:span text:style-name="T16">Kraška polja: dinarska slemenitev[SZ]-[JV], </text:span><text:span text:style-name="T23">nastanek:ugrezanje, Suha:rodovitna-redko poplavljena, Vodna(majhen naklon):Popolna:(vsa reka iz enega kraškega izliva, reka Unica@planinsko polje)&amp;nepopolna:razni izviri</text:span></text:p>
      <text:p text:style-name="P65"><text:span text:style-name="T23">K</text:span><text:span text:style-name="T16">raške jame:Vodne(vedno),Suhe(če se voda umakne),</text:span><text:span text:style-name="T24">Popolne:vodne&amp;suhe(postonjska-</text:span><text:span text:style-name="T25">ponor </text:span><text:span text:style-name="T24">Pivk</text:span><text:span text:style-name="T25">e</text:span><text:span text:style-name="T24">)</text:span></text:p>
      <text:p text:style-name="P66"><text:span text:style-name="T24">E</text:span><text:span text:style-name="T16">stavela:Ponor/požiralnik: občasno bruha/sesa </text:span>Kapniki:<text:span text:style-name="T16">stalaktit</text:span><text:span text:style-name="T26">\/</text:span><text:span text:style-name="T16">,gmit/</text:span><text:span text:style-name="T26">\</text:span><text:span text:style-name="T16">,gmat</text:span><text:span text:style-name="T26">|| </text:span><text:span text:style-name="T56">Obrh/kropa</text:span><text:span text:style-name="T27">:kraški izvir</text:span></text:p>
      <text:p text:style-name="P67"><text:span text:style-name="T27">Ž</text:span><text:span text:style-name="T16">lebiči,Škraplje(zelo razpokan kamen),Škavnice(na enem mestu je apnenec šibkejši, voda ga odnese-nekajm. jezerce)</text:span></text:p>
      <text:p text:style-name="P68"><text:span text:style-name="T16">Kotliči:majhne kamnite vrtače </text:span>Konte<text:span text:style-name="T16">:velike kamnite vrtače-meljišča, </text:span><text:span text:style-name="T28">kamenje se SIPA!</text:span></text:p>
      <text:p text:style-name="P68"><text:span text:style-name="T57">Brezno:</text:span><text:span text:style-name="T29">razpokan apnenec, vanj vteka voda </text:span><text:span text:style-name="T57">Stožčasti KRAS; </text:span><text:span text:style-name="T54">---- =&gt; -.-.- =&gt; /\-/\-/\- =&gt; |_|_| </text:span><text:span text:style-name="T55">(iz razpok do stožcev)</text:span></text:p>
      <text:p text:style-name="P40">Vetrn<text:span text:style-name="T58">i</text:span>/Eolsk<text:span text:style-name="T58">i r.:</text:span><text:span text:style-name="T16"> </text:span><text:span text:style-name="T30">vetrna/eolska </text:span><text:span text:style-name="T16">erozija=KORAZIJA, deflacija:odpihovanje, </text:span><text:span text:style-name="T30">vetrna </text:span><text:span text:style-name="T16">akumulacija</text:span></text:p>
      <text:p text:style-name="P41"><text:span text:style-name="T16">Puščave: suho/aridno podnebje (&lt;250mm/leto), polsuho/semiaridno-250-500mm/leto </text:span><text:span text:style-name="T31">nastanek: 1) subtropski visoki zračni pritisk:Sahara 2) hladni morski tokovi:atacama@[J]Ameriki&amp;Namib@Afriki </text:span><text:span text:style-name="T32">3) Zavetrne strani gorskih pregrad&amp;globoko v notranjosti celin:Ameriška obalna gorstva&amp;notranjost Azije </text:span><text:span text:style-name="T35">skica: ~~</text:span><text:span text:style-name="T37">~-</text:span><text:span text:style-name="T35">vlaga/</text:span><text:span text:style-name="T36">|</text:span><text:span text:style-name="T35">\fen-suša-puščava</text:span><text:span text:style-name="T32"> </text:span><text:span text:style-name="T33">4) človek z nesmotrnim delova</text:span><text:span text:style-name="T38">njem</text:span><text:span text:style-name="T40"> </text:span><text:span text:style-name="T41">oz. </text:span><text:span text:style-name="T40">dezertifikacijo/širj.pušč.-</text:span><text:span text:style-name="T41">Sahel-prekom.paša&amp;izčrp.</text:span><text:span text:style-name="T38"><text:tab/></text:span><text:span text:style-name="T39">8-)</text:span></text:p>
      <text:p text:style-name="P42"><text:span text:style-name="T33">S</text:span><text:span text:style-name="T16">ipine: Veter, noseč material-pesek, se zadene ob oviro in ga odloži</text:span> <text:span text:style-name="T59">Barhani:</text:span><text:span text:style-name="T34"> polmesečne sipine, krajci so hitrejši.</text:span></text:p>
      <text:p text:style-name="P43"><text:span text:style-name="T34">G</text:span><text:span text:style-name="T16">obaste skale: veter je najmočnejši na dveh metrih višine. </text:span>Rdeči dež<text:span text:style-name="T16">: Ko v evropi sneži rdeč pesek iz Sahare.</text:span></text:p>
      <text:p text:style-name="P44"><text:span text:style-name="T16">Erg/peščena pušč.(sipine,pesek)-redka-Namib </text:span>Serir/Kamnita p.:<text:span text:style-name="T16"> gruščnata-veliko deflacije </text:span>Hamada/skalnata<text:span text:style-name="T16">:gore</text:span></text:p>
      <text:p text:style-name="P45"><text:span text:style-name="T16">Puhlica: droben sediment, nast.: vetrno delovanje, </text:span><text:span text:style-name="T42">nanosi iz puščav&amp;drugih zemlja, izvir černozjoma/najb.rod.prsti</text:span></text:p>
      <text:p text:style-name="P3">Oaze: največ na [S] sahare <text:span text:style-name="T11">Dine: </text:span><text:span text:style-name="T60">peščene sipine izven puščave (Kreta)</text:span></text:p>
      <text:p text:style-name="P4">Obrazija: <text:span text:style-name="T7">Rečna/Morska</text:span> erozija<text:span text:style-name="T7"> </text:span><text:span text:style-name="T12">Živi klif: </text:span><text:span text:style-name="T61">klif,spodmol,abrazijska polica(pod vodo) </text:span><text:span text:style-name="T12">Mrtev:</text:span><text:span text:style-name="T61"> klif,ŽALO(onemogoča dostop morja do klifa da bi delalo spodmol),morje </text:span><text:span text:style-name="T13">Podolžni tip obale:</text:span><text:span text:style-name="T62"> dalmacija:otočje slemeni z gorovjem</text:span></text:p>
      <text:p text:style-name="P5">Prečni/Riaški tip obale: Gore so pravokotne na obalo [Kopno]E(gore/rti)~~~~~~ <text:span text:style-name="T14">Fjordski tip: na </text:span><text:span text:style-name="T63">nordijskem</text:span></text:p>
      <text:p text:style-name="P6">Estuarski/lijakasti tip: pristanišča, reka se izliva in širi, plima poveča ustje <text:span text:style-name="T7">Lagunski: </text:span>Benetke:I =&gt; L =&gt; C =&gt; U =&gt; O</text:p>
      <text:p text:style-name="P7">Koralni tip: 25°C <text:span text:style-name="T15">Atoli:</text:span><text:span text:style-name="T64"> koralni otoki, sredi katerih je laguna</text:span></text:p>
      <text:p text:style-name="P83">Kako nastaja marmor? Z metamorfozo.</text:p>
      <text:p text:style-name="P8">Kaj se dogaja pri denudaciji? Razglabljanje površja, s površinskim izpiranjem tal.</text:p>
      <text:p text:style-name="P9">Opiši nastanek antecedentnih dolin? Reka vreže strugo v antiklinalo.</text:p>
      <text:p text:style-name="P10">V kakšnem primeru nastane slepa dolina? Ko reka teče po neprepustni (flišni) podlagi in nato preide na prepustno (apnenčasto), na kar počasi ponikne v tla in se tako dolina nenadoma konča.</text:p>
      <text:p text:style-name="P10">Ali je siga lehnjak? Ne.</text:p>
      <text:p text:style-name="P10">Kapniki, ki rastejo iz tal kraških jam so ____<text:span text:style-name="T3">stalagmiti</text:span>______</text:p>
      <text:p text:style-name="P10">Ali drži trditev, da je rečno-ledeniška terasa posledica globinske erozije in akumulacije? Ne, je nam reč posledica izmenjavanja bočne erozije in akumulacije z globinsko erozijo.</text:p>
      <text:p text:style-name="P11">Ali je magma, ki potone v Zemljin plašč gostejša od magme v okolici? Redkejša.</text:p>
      <text:p text:style-name="P12">Kakšna kamnina je prodnik iz tonalita? Sedimentna.</text:p>
      <text:p text:style-name="P13">Pravilno poveži. ščit,plošča=predkambrij; hipocenter:skorja,plašč; korozija=kemično preperevanje; erg=puščave.</text:p>
      <text:p text:style-name="P14">Obkroži črko pred pravilno trditvijo! <text:span text:style-name="T7">V Italiji je prisotna epirogeneza, </text:span>Granit=sedimentna kamnina, Pangea=Terciar.</text:p>
      <text:p text:style-name="P14">Kaj dobimo, ko se sprime grušč? Brečo.</text:p>
      <text:p text:style-name="P14">Kako imenujemo vrtačam podobne oblike na dnu kraških polj? Ponori.</text:p>
      <text:p text:style-name="P14">Kdaj je kraško polje popolno? Kadar voda, ki teče po njem, izvira le iz enega samega kraškega izvira.</text:p>
      <text:p text:style-name="P15">V čem se vršaj razlikuje od delte? Vršaj je v srednjem toku (preliv iz zgornjega v srednji), delta pa v spodnjem toku (izliv v morje). Delta je le bolj razvejana reka, Vršaj pa je dejansko prepojena zemlja.</text:p>
      <text:p text:style-name="P16">Puhlica se danes pojavlja tudi v delih, ki so bili nekoč pod ledom. NE.</text:p>
      <text:p text:style-name="P17"><text:soft-page-break/>S pomočjo skice dopolni stavke! Izvirne grape je led <text:span text:style-name="T3">erozijo</text:span> preoblikoval v <text:span text:style-name="T6">krnice</text:span><text:span text:style-name="T65">. V njih so pogosto </text:span><text:span text:style-name="T6">jezera</text:span><text:span text:style-name="T65">. Okrušeno gradivo, ki ga ledenih nosi s seboj in odlaga, imenujemo </text:span><text:span text:style-name="T6">morena</text:span><text:span text:style-name="T65">.</text:span></text:p>
      <text:p text:style-name="P18">Kaj je esker in kako nastane? Esker je stara čelna morena, ki jo je preoblikoval ledenik s tem, da jo je »povozil«.</text:p>
      <text:p text:style-name="P19">Pred koliko stoletji bi prišli peš v Stockholm, če bi pot začeli v Edinburgu? Pred 120 stoletji.</text:p>
      <text:p text:style-name="P20">Slikam, označenim s črkami a,b,c pripiši ustrezno geološko obdobje in jih s tem razporedi! a3)po poledenitvi-HOLOCEN b1) pred poledenitvijo-PLIOCEN c2) med poledenitvijo-PLEISTOCEN.</text:p>
      <text:p text:style-name="P21">Ali so dna oceanov starejša ali mlajša od osrednjih delov kontinentov? Mlajša.</text:p>
      <text:p text:style-name="P22">Razloži, zakaj so velikokrat vulkani na robovih oceanov? Zato, ker so tam stiki litosferskih plošč in poteka subdukcija oceanske plošče pod kontinentalno. Zaradi vzgona se zgornji del skorje pretrga in magma izbruhne v obliki lave.</text:p>
      <text:p text:style-name="P23">Kaj sestavlja tektonsko neaktivna območja? Ščiti, plošče.</text:p>
      <text:p text:style-name="P24">Kakšni kamni se ohranijo v zgornjih predelih melišč? Drobni kamni (pesek...).</text:p>
      <text:p text:style-name="P25">Napiši prevladujočo smer drumlinov! S-J</text:p>
      <text:p text:style-name="P26">Kako lahko poimenujemo sial? Granitna plast.</text:p>
      <text:p text:style-name="P27">Zunanji ali zgornji del plašča je <text:span text:style-name="T3">crofesima</text:span>.</text:p>
      <text:p text:style-name="P27">Poimenuj točko, v kateri je učinek potresa največji! Epicenter.</text:p>
      <text:p text:style-name="P28">Kako imenujemo podlago, na kateri plava lupina,ovoj Zemlje? Astenosfera.</text:p>
      <text:p text:style-name="P29">Kakšna slemenitev je značilna za Vzhodnoafriško višavje? S-J.</text:p>
      <text:p text:style-name="P30">Opiši zakaj je tako! Zaradi razlamlanja vzhodnega dela afriške plošče. <text:span text:style-name="T66">Nisem pa fix.</text:span></text:p>
      <text:p text:style-name="P31">Kam se premika Jadranska plošča? Zakaj? Proti severu. Zaradi konstruktivnega stika z Afriško ploščo.</text:p>
      <text:p text:style-name="P32">Kam, kako se ob prelomnici Sv. Andreja gibljeta Ti<text:span text:style-name="T69">h</text:span>ooceanska in Severnoameriška plošča? V severozahodni smeri, Tihooceanska plošča pa se giblje hitreje kot Sevenoameriška.</text:p>
      <text:p text:style-name="P33">Kako imenujemo orog<text:span text:style-name="T67">e</text:span>nezo, ki je potekala v mlajšem paleozoiku? Hercinska orogeneza.</text:p>
      <text:p text:style-name="P34">V katerem geološkem obdobju naletimo na neotektoniko? V miogenu.</text:p>
      <text:p text:style-name="P35">Oglej si sliko! Kako imenujemo obliko, ki je na levi strani in kako tisto na desni? [Tektonski jarek] [Čok].</text:p>
      <text:p text:style-name="P36">Kakšna puščava je hamada in kako nastane? Hamada je puščava, ki nastane z deflacijo.</text:p>
      <text:p text:style-name="P37">Kako imenujemo polmesečne sipine v puščavi? Barhami.</text:p>
      <text:p text:style-name="P38">Drugo ime za peščene sipine na morski obali? Dine.</text:p>
      <text:p text:style-name="P39">Kaj je glavni vzrok puščave Takla Makan v notranji Aziji? Lega za gorami --&gt; navzdol piha FEN =&gt; suh, topel veter.</text:p>
      <text:p text:style-name="P1">Opiši in nariši nastanek pradolin! <text:span text:style-name="T68">Pradolina nastane, ko reka naleti na ledenik in zato spremeni svojo smer.</text:span></text:p>
      <text:p text:style-name="P1"/>
      <text:p text:style-name="P69"/>
      <text:p text:style-name="P86"/>
      <text:p text:style-name="P84"/>
      <text:p text:style-name="P84"/>
      <text:p text:style-name="P84"/>
      <text:p text:style-name="P84"/>
      <text:p text:style-name="P71">Delitev: regionalna-spec.regija/obča:-specifični procesi: fizična(matematična, geomorfologija-relief, klimatogeografija-podnebje, hidrogeografija-vodovje, pedogeografija-prst, biogeografija-živo)/družbena(demogeografija-prebivalstvo, geogr. naselij, gospodarska/ekonomska geogr.(agrarna, indus., geogr. prometa, turizma), politična geogr.)</text:p>
      <text:p text:style-name="P72">preoblikovalni procesi: endogene sile/notranje/tektonika: rast gora, vulkani, potresi, gubanja, prelamljanja površja; eksogene sile/zunanje-površje: zniževanje gora, sonce, luna, temperatura, preperevanje, voda, veter</text:p>
      <text:p text:style-name="P73">zgradba zemlje: do 100km-litosfera-skorja(granitna plast-SiAl, bazaltna-SiMa), mohorovičićeva diskontinuiteta, do 400km-astenosfera-pudingasta(zunanji plašč-CroFeSiMa, prehodna plast, notranji-NiFeSiMa), tekoče zunanje jedro-barisfera, trdno notranje jedro-NiFe</text:p>
      <text:p text:style-name="P73">teorija o tektoniki plošč-W<text:span text:style-name="T2">e</text:span>g<text:span text:style-name="T2">e</text:span>nerjeva: pred 200 mil. leti razpade: Pangea na Lavrazijo in Gondavo, kasneje na »celine«. <text:span text:style-name="T1">50000km dolg sistem oceanskih hrbtov, iz katerih prodira magma(razmikanje-konstraktivni stik in drsenje) in oceanskih globokomorskih jarkov(litosferske plošče izpodrivajo-subdukcija). na stikih so potresi in vulkani. kroženje. 2,5 cm/leto</text:span></text:p>
      <text:p text:style-name="P73">mohoplasti: plasti, ki amplificirajo potresni sunek od hipocentra do epicentra</text:p>
      <text:p text:style-name="P74">Gor.Himalaja: ko je Indija »trčila« v evrazijsko ploščo (71mil pnš colorized), San Andreas-Kalifornija-drsenje-potresi</text:p>
      <text:p text:style-name="P74">Vroče točke: vulkan sredi litosferske plošče: s prem. litosf. nastane več otokov ob izbruhih (havaji, azori, galapagos)</text:p>
      <text:p text:style-name="P75">Mladonag. gorstva-tektonsko aktivna: 2. loka: 1)-gubanje sred. evropa, dinarsko gorstvo, alpe, atlas-afrika do himalaje/[Z]-[V] in 2)-vulkanizem tihi ocean, kordiljere v Ameriki in [V] obalah Azije (Japonsko otočje, Filipini)</text:p>
      <text:p text:style-name="P75">Star0nag.: neaktivna: ščiti (kanadski, gvajanski, brazilski, baltski, afriški, indijski, avstralski) in plošče (ruska, arabska, sibirska, ruska)</text:p>
      <text:p text:style-name="P75">Korenine starih gorstev: z zun.proc.zniž.st.gor.: do 1500m nm: kaledonska gor.(britansko otočje, skandinavija), hercinska([Z] in [S] Evropa)</text:p>
      <text:p text:style-name="P76">Potresi: vulkanski in tektonski(močnejši) <text:span text:style-name="T45">Richterjeva-magnit.-</text:span>9 stop<text:span text:style-name="T45">enj</text:span>. <text:span text:style-name="T45">Epicenter, Hipocenter, Prelom. Seizmologija. Evropska makroseizmistična lestvica/EMS-intenziteta/škoda: 12 stopenj</text:span></text:p>
      <text:p text:style-name="P76">Geološke dobe: <text:span text:style-name="T7">predkambrij</text:span>:zemlja nastane-4,6mrd-600mil.-nastajajo magmat&amp;metamorfni kontin.-ščiti in plošče, <text:span text:style-name="T7">paleozoik</text:span>:-227mil-kambrij,ordovicij,silur,derono,karbon,perm-kaledonska orogeneza/nast.sedi.skand.&amp;norv. gor.-hercinska orog.=gorovje Hartz, <text:span text:style-name="T7">mezozoik</text:span>:-72mil-kreda,jura,trias-dinozavri/z<text:span text:style-name="T3">a</text:span>wey!, <text:span text:style-name="T7">kenozoik</text:span>:<text:span text:style-name="T7">terciar</text:span>-<text:span text:style-name="T43">5</text:span>mil-alpidska orozeneza/nabiranje sedimentov/paleogen[paleocen,eocen,oligocen]-neotektonika/panonska kotl. /pogrezanje/<text:span text:style-name="T43">neogen</text:span>[miocen,pliocen]&amp;<text:span text:style-name="T7">kvartar</text:span><text:span text:style-name="T16">:</text:span><text:span text:style-name="T17">holocen-14000let,pleistocen:-2mil-ledene dobe[dandubij,günz, mindel,riss,würm], </text:span><text:span text:style-name="T8">Holocen:</text:span><text:span text:style-name="T18"> sedajšna doba</text:span></text:p>
      <text:p text:style-name="P76">Tetidina in Geosinklinala sta dve sedimentni plošči pod morjem iz skoljk in polžkov (-;</text:p>
      <text:p text:style-name="P77">Orogeneza: gorotvorba:(--&gt;/\/antiklinala\<text:span text:style-name="T47">bok\</text:span>sinklinala/\/&lt;--), TETIS:morje,kjer so se nalagali sedimenti.[Alpidska]</text:p>
      <text:p text:style-name="P78">Reliefni obrat/<text:span text:style-name="T48">inverzni relief</text:span>: po antiklinali teče reka in doseže jedro (/\~/\_/\)</text:p>
      <text:p text:style-name="P77">Slemenitev: Alpe: [Z]-[V], Dinarsko: [SZ]-[JV]</text:p>
      <text:p text:style-name="P79">Razlamljanja: grudasta gorstva: <text:span text:style-name="T44">če so pritiski iz več smeri: gorski čoki(dvignjeni) in kotline, tektonski jarki (_-_||_|||_)</text:span></text:p>
      <text:p text:style-name="P80">Vulkani: odpiranje,subdukcija:vulkansko žrelo=krater,magma na površju=lava,vulkanski pepel. Aktivni/neak. <text:span text:style-name="T45">Gejziri!</text:span></text:p>
      <text:p text:style-name="P81">Biotektonski razv.ze<text:span text:style-name="T46">m.</text:span>: permanentna teor.: vse=od začetka enako, te.krčenja: hlajenje-skorja je prevelika, t. pogoltanja: magma kroži in skorja odpada, <text:span text:style-name="T46">gutenbergova teor. pretakanja: prakont.je ves čas drsel, Wegenerjeva, teori. o tektoniki plošč: pod morjem se plošči odmakneta, magma prodira ven in se trdi v /\ po slojih (islandija)</text:span></text:p>
      <text:p text:style-name="P82">Epirogeneza/celinotvorno;:gubanje cele zemeljske skorje (<text:span text:style-name="T3">~</text:span>/ \<text:span text:style-name="T3">~~</text:span>|&lt;--pritisk-izbruh magme<text:span text:style-name="T3">~~</text:span>/ \<text:span text:style-name="T3">~</text:span>) geosinklinala/geoant.</text:p>
      <text:p text:style-name="P82">Transgresija morja-morje gre na kopno, Regresija-kopno se dviga, morje odteka</text:p>
      <text:p text:style-name="P70">Procesi v gorah: drsenje prepeline-<text:span text:style-name="T51">meljišče</text:span>, solifukcija-pobočje drsi po ledeni poskvi, permafrost-pod zemljo=led, badlands-ko ostane le še kamen, erozija-glodanje vode, denudacija-ploskovno razgladanje, akunulacija-nalaganje materiala, Vindgar: |_| soteska =&gt; V soteska azradi vode</text:p>
      <text:p text:style-name="P46">Procesi na pobočjih:Melišča, Podor (zemlja se usuje in pusti kamenje za seboj), plaz, usad(mali kos zemlje se odtrga, za seboj pusti ZEMLJO), solifukcija(zgodnje poletje-z vodo napojena zemlja polzi dol po še ne odmrznjeni)</text:p>
      <text:p text:style-name="P47">Kanjoni: Voda gloda globlje, nekje zgloda več, saj je kamnina bolj voljna.</text:p>
      <text:p text:style-name="P46">Preperevanje: kemično(raztap.apnencev/korozija)/mehanično(temperatura,potresi)/biološko(rastline, korenine)</text:p>
      <text:p text:style-name="P47"><text:span text:style-name="T7">Rečna </text:span>erozija-srednji tok-na zunanjem delu ovinka, akumulacija pa na notranjem, <text:span text:style-name="T52">Korita, Kanjon, Brzice, Terase</text:span></text:p>
      <text:p text:style-name="P48">Delta: Reka se razveji pred izlivom<text:span text:style-name="T4"> </text:span><text:span text:style-name="T5">Vadi</text:span><text:span text:style-name="T53">: reka v puščavi s široko strugo erodira</text:span></text:p>
      <text:p text:style-name="P2">Prodorna dolina: Iz doline reka zareže v gorovje</text:p>
      <text:p text:style-name="P47">Poplave v srednjem toku =&gt; mrtvi rokavi, ko reka spet teče naravnost in ostanejo ovinki (/\/\/\ =&gt; ------)</text:p>
      <text:p text:style-name="P47">Vršaj: ravna rečna dolina v srednjem toku, ko reka priteče izmed dveh hribov, polja, saj je prepojena zemlja.</text:p>
      <text:p text:style-name="P49"><text:soft-page-break/>Fluoglacijo: rečnoledeniške terase: ledenik se zlepi s prodom v kotlini-pliocen =&gt; otoplitev-prod odnese <text:span text:style-name="T49">\--/ =&gt; \_/</text:span></text:p>
      <text:p text:style-name="P50">Ujeti neander: <text:span text:style-name="T50">ko iz prehoda iz višjega v srednji tok voda gloda tla reke</text:span></text:p>
      <text:p text:style-name="P51">Prodorna/antecedentna dolina: večna soteska; ko reka prereže gorovje-primer: reka Ind</text:p>
      <text:p text:style-name="P52">Izgonska struga: reka teče po puhlici&amp;jo pobere&amp;se akumulira ob strugi. _-=~~=-_ =&gt; _/~\_. Reka Pat, Rumena reka</text:p>
      <text:p text:style-name="P53">Rečne terase: Reke se ožajo in delajo »lijakaste« struge, vedno ožje.</text:p>
      <text:p text:style-name="P54"><text:span text:style-name="T7">Ledeniški relief</text:span>: Kleistocen,Kenozoik,Paleozoik:fjord,fjel,drumlin,ekser,sandr,pradoline,balvani,krnica,led.dolina, čelna kotanja,grbina,morena, PERIGLACIALNI proces=na obrobju ledenika</text:p>
      <text:p text:style-name="P55">fjord: U slana rečna dolina. izdelava: V =&gt; \led./ =&gt; morje ga stopi -\__/- oz. U dol.<text:span text:style-name="T7">fjell:</text:span>planota ob fjor.(zglajene gore)</text:p>
      <text:p text:style-name="P56">grbine: »otočki« v jezeru v smeri ledenika (trdnejša kamnina, ki=ledenik ni zgladil)<text:span text:style-name="T9">drumlin:&gt;</text:span><text:span text:style-name="T19">[led]&gt;(drumlin)&gt;</text:span></text:p>
      <text:p text:style-name="P57"><text:span text:style-name="T19">g</text:span><text:span text:style-name="T16">roblja/morena:material,ki ga ledenik rine </text:span><text:span text:style-name="T10">ekser:</text:span><text:span text:style-name="T20">material, premaknjen zaradi podledeniške vode</text:span></text:p>
      <text:p text:style-name="P58"><text:span text:style-name="T20">s</text:span><text:span text:style-name="T16">andr: ravna podlaga,rodovitna tla _______[&gt;led&gt;]-.-.-._:_.- </text:span><text:span text:style-name="T7">pradolina</text:span><text:span text:style-name="T16">: suha struga reke iz kleistocena</text:span></text:p>
      <text:p text:style-name="P59">krnica: sneg pada v V dolino=&gt;led=&gt;\__/ oz. |_| oz. U . Lahko se napolnejo z vodo (slap). Na robu je prag.</text:p>
      <text:p text:style-name="P60"><text:span text:style-name="T16">čelna kotanja: ledenik izpodrine podlago </text:span><text:span text:style-name="T7">morene:</text:span><text:span text:style-name="T16"> čelne bočne talne</text:span></text:p>
      <text:p text:style-name="P61">Kras: <text:span text:style-name="T16">Siga: prevleka na skalah v jami </text:span>Lehnjak/travertin:<text:span text:style-name="T16"> kemično enak karbonat Sigi, na površju, luknjičav, lažji</text:span></text:p>
      <text:p text:style-name="P62"><text:span text:style-name="T16">Kraške globeli:Vrtače-lijak-voda teče proti sredini Udorne vrtače/koliševke:ko se udre jamski strop-strme stene, </text:span><text:span text:style-name="T21">Uvale, Kraška polja(</text:span><text:span text:style-name="T22">dna iz dolomitov,glin</text:span><text:span text:style-name="T21">)</text:span></text:p>
      <text:p text:style-name="P63"><text:span text:style-name="T21">K</text:span><text:span text:style-name="T16">raški izviri: izvir ponikalnic, poniknejo v Požiralnike/ponori ali pa vrtačasti požiralniki-ponori</text:span></text:p>
      <text:p text:style-name="P64"><text:span text:style-name="T16">Kraška polja: dinarska slemenitev[SZ]-[JV], </text:span><text:span text:style-name="T23">nastanek:ugrezanje, Suha:rodovitna-redko poplavljena, Vodna(majhen naklon):Popolna:(vsa reka iz enega kraškega izliva, reka Unica@planinsko polje)&amp;nepopolna:razni izviri</text:span></text:p>
      <text:p text:style-name="P65"><text:span text:style-name="T23">K</text:span><text:span text:style-name="T16">raške jame:Vodne(vedno),Suhe(če se voda umakne),</text:span><text:span text:style-name="T24">Popolne:vodne&amp;suhe(postonjska-</text:span><text:span text:style-name="T25">ponor </text:span><text:span text:style-name="T24">Pivk</text:span><text:span text:style-name="T25">e</text:span><text:span text:style-name="T24">)</text:span></text:p>
      <text:p text:style-name="P66"><text:span text:style-name="T24">E</text:span><text:span text:style-name="T16">stavela:Ponor/požiralnik: občasno bruha/sesa </text:span>Kapniki:<text:span text:style-name="T16">stalaktit</text:span><text:span text:style-name="T26">\/</text:span><text:span text:style-name="T16">,gmit/</text:span><text:span text:style-name="T26">\</text:span><text:span text:style-name="T16">,gmat</text:span><text:span text:style-name="T26">|| </text:span><text:span text:style-name="T56">Obrh/kropa</text:span><text:span text:style-name="T27">:kraški izvir</text:span></text:p>
      <text:p text:style-name="P67"><text:span text:style-name="T27">Ž</text:span><text:span text:style-name="T16">lebiči,Škraplje(zelo razpokan kamen),Škavnice(na enem mestu je apnenec šibkejši, voda ga odnese-nekajm. jezerce)</text:span></text:p>
      <text:p text:style-name="P68"><text:span text:style-name="T16">Kotliči:majhne kamnite vrtače </text:span>Konte<text:span text:style-name="T16">:velike kamnite vrtače-meljišča, </text:span><text:span text:style-name="T28">kamenje se SIPA!</text:span></text:p>
      <text:p text:style-name="P68"><text:span text:style-name="T57">Brezno:</text:span><text:span text:style-name="T29">razpokan apnenec, vanj vteka voda </text:span><text:span text:style-name="T57">Stožčasti KRAS; </text:span><text:span text:style-name="T54">---- =&gt; -.-.- =&gt; /\-/\-/\- =&gt; |_|_| </text:span><text:span text:style-name="T55">(iz razpok do stožcev)</text:span></text:p>
      <text:p text:style-name="P40">Vetrn<text:span text:style-name="T58">i</text:span>/Eolsk<text:span text:style-name="T58">i r.:</text:span><text:span text:style-name="T16"> </text:span><text:span text:style-name="T30">vetrna/eolska </text:span><text:span text:style-name="T16">erozija=KORAZIJA, deflacija:odpihovanje, </text:span><text:span text:style-name="T30">vetrna </text:span><text:span text:style-name="T16">akumulacija</text:span></text:p>
      <text:p text:style-name="P41"><text:span text:style-name="T16">Puščave: suho/aridno podnebje (&lt;250mm/leto), polsuho/semiaridno-250-500mm/leto </text:span><text:span text:style-name="T31">nastanek: 1) subtropski visoki zračni pritisk:Sahara 2) hladni morski tokovi:atacama@[J]Ameriki&amp;Namib@Afriki </text:span><text:span text:style-name="T32">3) Zavetrne strani gorskih pregrad&amp;globoko v notranjosti celin:Ameriška obalna gorstva&amp;notranjost Azije </text:span><text:span text:style-name="T35">skica: ~~</text:span><text:span text:style-name="T37">~-</text:span><text:span text:style-name="T35">vlaga/</text:span><text:span text:style-name="T36">|</text:span><text:span text:style-name="T35">\fen-suša-puščava</text:span><text:span text:style-name="T32"> </text:span><text:span text:style-name="T33">4) človek z nesmotrnim delova</text:span><text:span text:style-name="T38">njem</text:span><text:span text:style-name="T40"> </text:span><text:span text:style-name="T41">oz. </text:span><text:span text:style-name="T40">dezertifikacijo/širj.pušč.-</text:span><text:span text:style-name="T41">Sahel-prekom.paša&amp;izčrp.</text:span><text:span text:style-name="T38"><text:tab/></text:span><text:span text:style-name="T39">8-)</text:span></text:p>
      <text:p text:style-name="P42"><text:span text:style-name="T33">S</text:span><text:span text:style-name="T16">ipine: Veter, noseč material-pesek, se zadene ob oviro in ga odloži</text:span> <text:span text:style-name="T59">Barhani:</text:span><text:span text:style-name="T34"> polmesečne sipine, krajci so hitrejši.</text:span></text:p>
      <text:p text:style-name="P43"><text:span text:style-name="T34">G</text:span><text:span text:style-name="T16">obaste skale: veter je najmočnejši na dveh metrih višine. </text:span>Rdeči dež<text:span text:style-name="T16">: Ko v evropi sneži rdeč pesek iz Sahare.</text:span></text:p>
      <text:p text:style-name="P44"><text:span text:style-name="T16">Erg/peščena pušč.(sipine,pesek)-redka-Namib </text:span>Serir/Kamnita p.:<text:span text:style-name="T16"> gruščnata-veliko deflacije </text:span>Hamada/skalnata<text:span text:style-name="T16">:gore</text:span></text:p>
      <text:p text:style-name="P45"><text:span text:style-name="T16">Puhlica: droben sediment, nast.: vetrno delovanje, </text:span><text:span text:style-name="T42">nanosi iz puščav&amp;drugih zemlja, izvir černozjoma/najb.rod.prsti</text:span></text:p>
      <text:p text:style-name="P3">Oaze: največ na [S] sahare <text:span text:style-name="T11">Dine: </text:span><text:span text:style-name="T60">peščene sipine izven puščave (Kreta)</text:span></text:p>
      <text:p text:style-name="P4">Obrazija: <text:span text:style-name="T7">Rečna/Morska</text:span> erozija<text:span text:style-name="T7"> </text:span><text:span text:style-name="T12">Živi klif: </text:span><text:span text:style-name="T61">klif,spodmol,abrazijska polica(pod vodo) </text:span><text:span text:style-name="T12">Mrtev:</text:span><text:span text:style-name="T61"> klif,ŽALO(onemogoča dostop morja do klifa da bi delalo spodmol),morje </text:span><text:span text:style-name="T13">Podolžni tip obale:</text:span><text:span text:style-name="T62"> dalmacija:otočje slemeni z gorovjem</text:span></text:p>
      <text:p text:style-name="P5">Prečni/Riaški tip obale: Gore so pravokotne na obalo [Kopno]E(gore/rti)~~~~~~ <text:span text:style-name="T14">Fjordski tip: na </text:span><text:span text:style-name="T63">nordijskem</text:span></text:p>
      <text:p text:style-name="P6">Estuarski/lijakasti tip: pristanišča, reka se izliva in širi, plima poveča ustje <text:span text:style-name="T7">Lagunski: </text:span>Benetke:I =&gt; L =&gt; C =&gt; U =&gt; O</text:p>
      <text:p text:style-name="P7">Koralni tip: 25°C <text:span text:style-name="T15">Atoli:</text:span><text:span text:style-name="T64"> koralni otoki, sredi katerih je laguna</text:span></text:p>
      <text:p text:style-name="P83">Kako nastaja marmor? Z metamorfozo.</text:p>
      <text:p text:style-name="P8">Kaj se dogaja pri denudaciji? Razglabljanje površja, s površinskim izpiranjem tal.</text:p>
      <text:p text:style-name="P9">Opiši nastanek antecedentnih dolin? Reka vreže strugo v antiklinalo.</text:p>
      <text:p text:style-name="P10">V kakšnem primeru nastane slepa dolina? Ko reka teče po neprepustni (flišni) podlagi in nato preide na prepustno (apnenčasto), na kar počasi ponikne v tla in se tako dolina nenadoma konča.</text:p>
      <text:p text:style-name="P10">Ali je siga lehnjak? Ne.</text:p>
      <text:p text:style-name="P10">Kapniki, ki rastejo iz tal kraških jam so ____<text:span text:style-name="T3">stalagmiti</text:span>______</text:p>
      <text:p text:style-name="P10">Ali drži trditev, da je rečno-ledeniška terasa posledica globinske erozije in akumulacije? Ne, je nam reč posledica izmenjavanja bočne erozije in akumulacije z globinsko erozijo.</text:p>
      <text:p text:style-name="P11">Ali je magma, ki potone v Zemljin plašč gostejša od magme v okolici? Redkejša.</text:p>
      <text:p text:style-name="P12">Kakšna kamnina je prodnik iz tonalita? Sedimentna.</text:p>
      <text:p text:style-name="P13">Pravilno poveži. ščit,plošča=predkambrij; hipocenter:skorja,plašč; korozija=kemično preperevanje; erg=puščave.</text:p>
      <text:p text:style-name="P14">Obkroži črko pred pravilno trditvijo! <text:span text:style-name="T7">V Italiji je prisotna epirogeneza, </text:span>Granit=sedimentna kamnina, Pangea=Terciar.</text:p>
      <text:p text:style-name="P14">Kaj dobimo, ko se sprime grušč? Brečo.</text:p>
      <text:p text:style-name="P14">Kako imenujemo vrtačam podobne oblike na dnu kraških polj? Ponori.</text:p>
      <text:p text:style-name="P14">Kdaj je kraško polje popolno? Kadar voda, ki teče po njem, izvira le iz enega samega kraškega izvira.</text:p>
      <text:p text:style-name="P15">V čem se vršaj razlikuje od delte? Vršaj je v srednjem toku (preliv iz zgornjega v srednji), delta pa v spodnjem toku (izliv v morje). Delta je le bolj razvejana reka, Vršaj pa je dejansko prepojena zemlja.</text:p>
      <text:p text:style-name="P16">Puhlica se danes pojavlja tudi v delih, ki so bili nekoč pod ledom. NE.</text:p>
      <text:p text:style-name="P17"><text:soft-page-break/>S pomočjo skice dopolni stavke! Izvirne grape je led <text:span text:style-name="T3">erozijo</text:span> preoblikoval v <text:span text:style-name="T6">krnice</text:span><text:span text:style-name="T65">. V njih so pogosto </text:span><text:span text:style-name="T6">jezera</text:span><text:span text:style-name="T65">. Okrušeno gradivo, ki ga ledenih nosi s seboj in odlaga, imenujemo </text:span><text:span text:style-name="T6">morena</text:span><text:span text:style-name="T65">.</text:span></text:p>
      <text:p text:style-name="P18">Kaj je esker in kako nastane? Esker je stara čelna morena, ki jo je preoblikoval ledenik s tem, da jo je »povozil«.</text:p>
      <text:p text:style-name="P19">Pred koliko stoletji bi prišli peš v Stockholm, če bi pot začeli v Edinburgu? Pred 120 stoletji.</text:p>
      <text:p text:style-name="P20">Slikam, označenim s črkami a,b,c pripiši ustrezno geološko obdobje in jih s tem razporedi! a3)po poledenitvi-HOLOCEN b1) pred poledenitvijo-PLIOCEN c2) med poledenitvijo-PLEISTOCEN.</text:p>
      <text:p text:style-name="P21">Ali so dna oceanov starejša ali mlajša od osrednjih delov kontinentov? Mlajša.</text:p>
      <text:p text:style-name="P22">Razloži, zakaj so velikokrat vulkani na robovih oceanov? Zato, ker so tam stiki litosferskih plošč in poteka subdukcija oceanske plošče pod kontinentalno. Zaradi vzgona se zgornji del skorje pretrga in magma izbruhne v obliki lave.</text:p>
      <text:p text:style-name="P23">Kaj sestavlja tektonsko neaktivna območja? Ščiti, plošče.</text:p>
      <text:p text:style-name="P24">Kakšni kamni se ohranijo v zgornjih predelih melišč? Drobni kamni (pesek...).</text:p>
      <text:p text:style-name="P25">Napiši prevladujočo smer drumlinov! S-J</text:p>
      <text:p text:style-name="P26">Kako lahko poimenujemo sial? Granitna plast.</text:p>
      <text:p text:style-name="P27">Zunanji ali zgornji del plašča je <text:span text:style-name="T3">crofesima</text:span>.</text:p>
      <text:p text:style-name="P27">Poimenuj točko, v kateri je učinek potresa največji! Epicenter.</text:p>
      <text:p text:style-name="P28">Kako imenujemo podlago, na kateri plava lupina,ovoj Zemlje? Astenosfera.</text:p>
      <text:p text:style-name="P29">Kakšna slemenitev je značilna za Vzhodnoafriško višavje? S-J.</text:p>
      <text:p text:style-name="P30">Opiši zakaj je tako! Zaradi razlamlanja vzhodnega dela afriške plošče. <text:span text:style-name="T66">Nisem pa fix.</text:span></text:p>
      <text:p text:style-name="P31">Kam se premika Jadranska plošča? Zakaj? Proti severu. Zaradi konstruktivnega stika z Afriško ploščo.</text:p>
      <text:p text:style-name="P32">Kam, kako se ob prelomnici Sv. Andreja gibljeta Ti<text:span text:style-name="T69">h</text:span>ooceanska in Severnoameriška plošča? V severozahodni smeri, Tihooceanska plošča pa se giblje hitreje kot Sevenoameriška.</text:p>
      <text:p text:style-name="P33">Kako imenujemo orog<text:span text:style-name="T67">e</text:span>nezo, ki je potekala v mlajšem paleozoiku? Hercinska orogeneza.</text:p>
      <text:p text:style-name="P34">V katerem geološkem obdobju naletimo na neotektoniko? V miogenu.</text:p>
      <text:p text:style-name="P35">Oglej si sliko! Kako imenujemo obliko, ki je na levi strani in kako tisto na desni? [Tektonski jarek] [Čok].</text:p>
      <text:p text:style-name="P36">Kakšna puščava je hamada in kako nastane? Hamada je puščava, ki nastane z deflacijo.</text:p>
      <text:p text:style-name="P37">Kako imenujemo polmesečne sipine v puščavi? Barhami.</text:p>
      <text:p text:style-name="P38">Drugo ime za peščene sipine na morski obali? Dine.</text:p>
      <text:p text:style-name="P39">Kaj je glavni vzrok puščave Takla Makan v notranji Aziji? Lega za gorami --&gt; navzdol piha FEN =&gt; suh, topel veter.</text:p>
      <text:p text:style-name="P1">Opiši in nariši nastanek pradolin! <text:span text:style-name="T68">Pradolina nastane, ko reka naleti na ledenik in zato spremeni svojo smer.</text:span></text:p>
      <text:p text:style-name="P1"/>
      <text:p text:style-name="P69"/>
      <text:p text:style-name="P86"/>
      <text:p text:style-name="P84"/>
      <text:p text:style-name="P84"/>
      <text:p text:style-name="P84"/>
      <text:p text:style-name="P84"/>
      <text:p text:style-name="P71">Delitev: regionalna-spec.regija/obča:-specifični procesi: fizična(matematična, geomorfologija-relief, klimatogeografija-podnebje, hidrogeografija-vodovje, pedogeografija-prst, biogeografija-živo)/družbena(demogeografija-prebivalstvo, geogr. naselij, gospodarska/ekonomska geogr.(agrarna, indus., geogr. prometa, turizma), politična geogr.)</text:p>
      <text:p text:style-name="P72">preoblikovalni procesi: endogene sile/notranje/tektonika: rast gora, vulkani, potresi, gubanja, prelamljanja površja; eksogene sile/zunanje-površje: zniževanje gora, sonce, luna, temperatura, preperevanje, voda, veter</text:p>
      <text:p text:style-name="P73">zgradba zemlje: do 100km-litosfera-skorja(granitna plast-SiAl, bazaltna-SiMa), mohorovičićeva diskontinuiteta, do 400km-astenosfera-pudingasta(zunanji plašč-CroFeSiMa, prehodna plast, notranji-NiFeSiMa), tekoče zunanje jedro-barisfera, trdno notranje jedro-NiFe</text:p>
      <text:p text:style-name="P73">teorija o tektoniki plošč-W<text:span text:style-name="T2">e</text:span>g<text:span text:style-name="T2">e</text:span>nerjeva: pred 200 mil. leti razpade: Pangea na Lavrazijo in Gondavo, kasneje na »celine«. <text:span text:style-name="T1">50000km dolg sistem oceanskih hrbtov, iz katerih prodira magma(razmikanje-konstraktivni stik in drsenje) in oceanskih globokomorskih jarkov(litosferske plošče izpodrivajo-subdukcija). na stikih so potresi in vulkani. kroženje. 2,5 cm/leto</text:span></text:p>
      <text:p text:style-name="P73">mohoplasti: plasti, ki amplificirajo potresni sunek od hipocentra do epicentra</text:p>
      <text:p text:style-name="P74">Gor.Himalaja: ko je Indija »trčila« v evrazijsko ploščo (71mil pnš colorized), San Andreas-Kalifornija-drsenje-potresi</text:p>
      <text:p text:style-name="P74">Vroče točke: vulkan sredi litosferske plošče: s prem. litosf. nastane več otokov ob izbruhih (havaji, azori, galapagos)</text:p>
      <text:p text:style-name="P75">Mladonag. gorstva-tektonsko aktivna: 2. loka: 1)-gubanje sred. evropa, dinarsko gorstvo, alpe, atlas-afrika do himalaje/[Z]-[V] in 2)-vulkanizem tihi ocean, kordiljere v Ameriki in [V] obalah Azije (Japonsko otočje, Filipini)</text:p>
      <text:p text:style-name="P75">Star0nag.: neaktivna: ščiti (kanadski, gvajanski, brazilski, baltski, afriški, indijski, avstralski) in plošče (ruska, arabska, sibirska, ruska)</text:p>
      <text:p text:style-name="P75">Korenine starih gorstev: z zun.proc.zniž.st.gor.: do 1500m nm: kaledonska gor.(britansko otočje, skandinavija), hercinska([Z] in [S] Evropa)</text:p>
      <text:p text:style-name="P76">Potresi: vulkanski in tektonski(močnejši) <text:span text:style-name="T45">Richterjeva-magnit.-</text:span>9 stop<text:span text:style-name="T45">enj</text:span>. <text:span text:style-name="T45">Epicenter, Hipocenter, Prelom. Seizmologija. Evropska makroseizmistična lestvica/EMS-intenziteta/škoda: 12 stopenj</text:span></text:p>
      <text:p text:style-name="P76">Geološke dobe: <text:span text:style-name="T7">predkambrij</text:span>:zemlja nastane-4,6mrd-600mil.-nastajajo magmat&amp;metamorfni kontin.-ščiti in plošče, <text:span text:style-name="T7">paleozoik</text:span>:-227mil-kambrij,ordovicij,silur,derono,karbon,perm-kaledonska orogeneza/nast.sedi.skand.&amp;norv. gor.-hercinska orog.=gorovje Hartz, <text:span text:style-name="T7">mezozoik</text:span>:-72mil-kreda,jura,trias-dinozavri/z<text:span text:style-name="T3">a</text:span>wey!, <text:span text:style-name="T7">kenozoik</text:span>:<text:span text:style-name="T7">terciar</text:span>-<text:span text:style-name="T43">5</text:span>mil-alpidska orozeneza/nabiranje sedimentov/paleogen[paleocen,eocen,oligocen]-neotektonika/panonska kotl. /pogrezanje/<text:span text:style-name="T43">neogen</text:span>[miocen,pliocen]&amp;<text:span text:style-name="T7">kvartar</text:span><text:span text:style-name="T16">:</text:span><text:span text:style-name="T17">holocen-14000let,pleistocen:-2mil-ledene dobe[dandubij,günz, mindel,riss,würm], </text:span><text:span text:style-name="T8">Holocen:</text:span><text:span text:style-name="T18"> sedajšna doba</text:span></text:p>
      <text:p text:style-name="P76">Tetidina in Geosinklinala sta dve sedimentni plošči pod morjem iz skoljk in polžkov (-;</text:p>
      <text:p text:style-name="P77">Orogeneza: gorotvorba:(--&gt;/\/antiklinala\<text:span text:style-name="T47">bok\</text:span>sinklinala/\/&lt;--), TETIS:morje,kjer so se nalagali sedimenti.[Alpidska]</text:p>
      <text:p text:style-name="P78">Reliefni obrat/<text:span text:style-name="T48">inverzni relief</text:span>: po antiklinali teče reka in doseže jedro (/\~/\_/\)</text:p>
      <text:p text:style-name="P77">Slemenitev: Alpe: [Z]-[V], Dinarsko: [SZ]-[JV]</text:p>
      <text:p text:style-name="P79">Razlamljanja: grudasta gorstva: <text:span text:style-name="T44">če so pritiski iz več smeri: gorski čoki(dvignjeni) in kotline, tektonski jarki (_-_||_|||_)</text:span></text:p>
      <text:p text:style-name="P80">Vulkani: odpiranje,subdukcija:vulkansko žrelo=krater,magma na površju=lava,vulkanski pepel. Aktivni/neak. <text:span text:style-name="T45">Gejziri!</text:span></text:p>
      <text:p text:style-name="P81">Biotektonski razv.ze<text:span text:style-name="T46">m.</text:span>: permanentna teor.: vse=od začetka enako, te.krčenja: hlajenje-skorja je prevelika, t. pogoltanja: magma kroži in skorja odpada, <text:span text:style-name="T46">gutenbergova teor. pretakanja: prakont.je ves čas drsel, Wegenerjeva, teori. o tektoniki plošč: pod morjem se plošči odmakneta, magma prodira ven in se trdi v /\ po slojih (islandija)</text:span></text:p>
      <text:p text:style-name="P82">Epirogeneza/celinotvorno;:gubanje cele zemeljske skorje (<text:span text:style-name="T3">~</text:span>/ \<text:span text:style-name="T3">~~</text:span>|&lt;--pritisk-izbruh magme<text:span text:style-name="T3">~~</text:span>/ \<text:span text:style-name="T3">~</text:span>) geosinklinala/geoant.</text:p>
      <text:p text:style-name="P82">Transgresija morja-morje gre na kopno, Regresija-kopno se dviga, morje odteka</text:p>
      <text:p text:style-name="P70">Procesi v gorah: drsenje prepeline-<text:span text:style-name="T51">meljišče</text:span>, solifukcija-pobočje drsi po ledeni poskvi, permafrost-pod zemljo=led, badlands-ko ostane le še kamen, erozija-glodanje vode, denudacija-ploskovno razgladanje, akunulacija-nalaganje materiala, Vindgar: |_| soteska =&gt; V soteska azradi vode</text:p>
      <text:p text:style-name="P46">Procesi na pobočjih:Melišča, Podor (zemlja se usuje in pusti kamenje za seboj), plaz, usad(mali kos zemlje se odtrga, za seboj pusti ZEMLJO), solifukcija(zgodnje poletje-z vodo napojena zemlja polzi dol po še ne odmrznjeni)</text:p>
      <text:p text:style-name="P47">Kanjoni: Voda gloda globlje, nekje zgloda več, saj je kamnina bolj voljna.</text:p>
      <text:p text:style-name="P46">Preperevanje: kemično(raztap.apnencev/korozija)/mehanično(temperatura,potresi)/biološko(rastline, korenine)</text:p>
      <text:p text:style-name="P47"><text:span text:style-name="T7">Rečna </text:span>erozija-srednji tok-na zunanjem delu ovinka, akumulacija pa na notranjem, <text:span text:style-name="T52">Korita, Kanjon, Brzice, Terase</text:span></text:p>
      <text:p text:style-name="P48">Delta: Reka se razveji pred izlivom<text:span text:style-name="T4"> </text:span><text:span text:style-name="T5">Vadi</text:span><text:span text:style-name="T53">: reka v puščavi s široko strugo erodira</text:span></text:p>
      <text:p text:style-name="P2">Prodorna dolina: Iz doline reka zareže v gorovje</text:p>
      <text:p text:style-name="P47">Poplave v srednjem toku =&gt; mrtvi rokavi, ko reka spet teče naravnost in ostanejo ovinki (/\/\/\ =&gt; ------)</text:p>
      <text:p text:style-name="P47">Vršaj: ravna rečna dolina v srednjem toku, ko reka priteče izmed dveh hribov, polja, saj je prepojena zemlja.</text:p>
      <text:p text:style-name="P49"><text:soft-page-break/>Fluoglacijo: rečnoledeniške terase: ledenik se zlepi s prodom v kotlini-pliocen =&gt; otoplitev-prod odnese <text:span text:style-name="T49">\--/ =&gt; \_/</text:span></text:p>
      <text:p text:style-name="P50">Ujeti neander: <text:span text:style-name="T50">ko iz prehoda iz višjega v srednji tok voda gloda tla reke</text:span></text:p>
      <text:p text:style-name="P51">Prodorna/antecedentna dolina: večna soteska; ko reka prereže gorovje-primer: reka Ind</text:p>
      <text:p text:style-name="P52">Izgonska struga: reka teče po puhlici&amp;jo pobere&amp;se akumulira ob strugi. _-=~~=-_ =&gt; _/~\_. Reka Pat, Rumena reka</text:p>
      <text:p text:style-name="P53">Rečne terase: Reke se ožajo in delajo »lijakaste« struge, vedno ožje.</text:p>
      <text:p text:style-name="P54"><text:span text:style-name="T7">Ledeniški relief</text:span>: Kleistocen,Kenozoik,Paleozoik:fjord,fjel,drumlin,ekser,sandr,pradoline,balvani,krnica,led.dolina, čelna kotanja,grbina,morena, PERIGLACIALNI proces=na obrobju ledenika</text:p>
      <text:p text:style-name="P55">fjord: U slana rečna dolina. izdelava: V =&gt; \led./ =&gt; morje ga stopi -\__/- oz. U dol.<text:span text:style-name="T7">fjell:</text:span>planota ob fjor.(zglajene gore)</text:p>
      <text:p text:style-name="P56">grbine: »otočki« v jezeru v smeri ledenika (trdnejša kamnina, ki=ledenik ni zgladil)<text:span text:style-name="T9">drumlin:&gt;</text:span><text:span text:style-name="T19">[led]&gt;(drumlin)&gt;</text:span></text:p>
      <text:p text:style-name="P57"><text:span text:style-name="T19">g</text:span><text:span text:style-name="T16">roblja/morena:material,ki ga ledenik rine </text:span><text:span text:style-name="T10">ekser:</text:span><text:span text:style-name="T20">material, premaknjen zaradi podledeniške vode</text:span></text:p>
      <text:p text:style-name="P58"><text:span text:style-name="T20">s</text:span><text:span text:style-name="T16">andr: ravna podlaga,rodovitna tla _______[&gt;led&gt;]-.-.-._:_.- </text:span><text:span text:style-name="T7">pradolina</text:span><text:span text:style-name="T16">: suha struga reke iz kleistocena</text:span></text:p>
      <text:p text:style-name="P59">krnica: sneg pada v V dolino=&gt;led=&gt;\__/ oz. |_| oz. U . Lahko se napolnejo z vodo (slap). Na robu je prag.</text:p>
      <text:p text:style-name="P60"><text:span text:style-name="T16">čelna kotanja: ledenik izpodrine podlago </text:span><text:span text:style-name="T7">morene:</text:span><text:span text:style-name="T16"> čelne bočne talne</text:span></text:p>
      <text:p text:style-name="P61">Kras: <text:span text:style-name="T16">Siga: prevleka na skalah v jami </text:span>Lehnjak/travertin:<text:span text:style-name="T16"> kemično enak karbonat Sigi, na površju, luknjičav, lažji</text:span></text:p>
      <text:p text:style-name="P62"><text:span text:style-name="T16">Kraške globeli:Vrtače-lijak-voda teče proti sredini Udorne vrtače/koliševke:ko se udre jamski strop-strme stene, </text:span><text:span text:style-name="T21">Uvale, Kraška polja(</text:span><text:span text:style-name="T22">dna iz dolomitov,glin</text:span><text:span text:style-name="T21">)</text:span></text:p>
      <text:p text:style-name="P63"><text:span text:style-name="T21">K</text:span><text:span text:style-name="T16">raški izviri: izvir ponikalnic, poniknejo v Požiralnike/ponori ali pa vrtačasti požiralniki-ponori</text:span></text:p>
      <text:p text:style-name="P64"><text:span text:style-name="T16">Kraška polja: dinarska slemenitev[SZ]-[JV], </text:span><text:span text:style-name="T23">nastanek:ugrezanje, Suha:rodovitna-redko poplavljena, Vodna(majhen naklon):Popolna:(vsa reka iz enega kraškega izliva, reka Unica@planinsko polje)&amp;nepopolna:razni izviri</text:span></text:p>
      <text:p text:style-name="P65"><text:span text:style-name="T23">K</text:span><text:span text:style-name="T16">raške jame:Vodne(vedno),Suhe(če se voda umakne),</text:span><text:span text:style-name="T24">Popolne:vodne&amp;suhe(postonjska-</text:span><text:span text:style-name="T25">ponor </text:span><text:span text:style-name="T24">Pivk</text:span><text:span text:style-name="T25">e</text:span><text:span text:style-name="T24">)</text:span></text:p>
      <text:p text:style-name="P66"><text:span text:style-name="T24">E</text:span><text:span text:style-name="T16">stavela:Ponor/požiralnik: občasno bruha/sesa </text:span>Kapniki:<text:span text:style-name="T16">stalaktit</text:span><text:span text:style-name="T26">\/</text:span><text:span text:style-name="T16">,gmit/</text:span><text:span text:style-name="T26">\</text:span><text:span text:style-name="T16">,gmat</text:span><text:span text:style-name="T26">|| </text:span><text:span text:style-name="T56">Obrh/kropa</text:span><text:span text:style-name="T27">:kraški izvir</text:span></text:p>
      <text:p text:style-name="P67"><text:span text:style-name="T27">Ž</text:span><text:span text:style-name="T16">lebiči,Škraplje(zelo razpokan kamen),Škavnice(na enem mestu je apnenec šibkejši, voda ga odnese-nekajm. jezerce)</text:span></text:p>
      <text:p text:style-name="P68"><text:span text:style-name="T16">Kotliči:majhne kamnite vrtače </text:span>Konte<text:span text:style-name="T16">:velike kamnite vrtače-meljišča, </text:span><text:span text:style-name="T28">kamenje se SIPA!</text:span></text:p>
      <text:p text:style-name="P68"><text:span text:style-name="T57">Brezno:</text:span><text:span text:style-name="T29">razpokan apnenec, vanj vteka voda </text:span><text:span text:style-name="T57">Stožčasti KRAS; </text:span><text:span text:style-name="T54">---- =&gt; -.-.- =&gt; /\-/\-/\- =&gt; |_|_| </text:span><text:span text:style-name="T55">(iz razpok do stožcev)</text:span></text:p>
      <text:p text:style-name="P40">Vetrn<text:span text:style-name="T58">i</text:span>/Eolsk<text:span text:style-name="T58">i r.:</text:span><text:span text:style-name="T16"> </text:span><text:span text:style-name="T30">vetrna/eolska </text:span><text:span text:style-name="T16">erozija=KORAZIJA, deflacija:odpihovanje, </text:span><text:span text:style-name="T30">vetrna </text:span><text:span text:style-name="T16">akumulacija</text:span></text:p>
      <text:p text:style-name="P41"><text:span text:style-name="T16">Puščave: suho/aridno podnebje (&lt;250mm/leto), polsuho/semiaridno-250-500mm/leto </text:span><text:span text:style-name="T31">nastanek: 1) subtropski visoki zračni pritisk:Sahara 2) hladni morski tokovi:atacama@[J]Ameriki&amp;Namib@Afriki </text:span><text:span text:style-name="T32">3) Zavetrne strani gorskih pregrad&amp;globoko v notranjosti celin:Ameriška obalna gorstva&amp;notranjost Azije </text:span><text:span text:style-name="T35">skica: ~~</text:span><text:span text:style-name="T37">~-</text:span><text:span text:style-name="T35">vlaga/</text:span><text:span text:style-name="T36">|</text:span><text:span text:style-name="T35">\fen-suša-puščava</text:span><text:span text:style-name="T32"> </text:span><text:span text:style-name="T33">4) človek z nesmotrnim delova</text:span><text:span text:style-name="T38">njem</text:span><text:span text:style-name="T40"> </text:span><text:span text:style-name="T41">oz. </text:span><text:span text:style-name="T40">dezertifikacijo/širj.pušč.-</text:span><text:span text:style-name="T41">Sahel-prekom.paša&amp;izčrp.</text:span><text:span text:style-name="T38"><text:tab/></text:span><text:span text:style-name="T39">8-)</text:span></text:p>
      <text:p text:style-name="P42"><text:span text:style-name="T33">S</text:span><text:span text:style-name="T16">ipine: Veter, noseč material-pesek, se zadene ob oviro in ga odloži</text:span> <text:span text:style-name="T59">Barhani:</text:span><text:span text:style-name="T34"> polmesečne sipine, krajci so hitrejši.</text:span></text:p>
      <text:p text:style-name="P43"><text:span text:style-name="T34">G</text:span><text:span text:style-name="T16">obaste skale: veter je najmočnejši na dveh metrih višine. </text:span>Rdeči dež<text:span text:style-name="T16">: Ko v evropi sneži rdeč pesek iz Sahare.</text:span></text:p>
      <text:p text:style-name="P44"><text:span text:style-name="T16">Erg/peščena pušč.(sipine,pesek)-redka-Namib </text:span>Serir/Kamnita p.:<text:span text:style-name="T16"> gruščnata-veliko deflacije </text:span>Hamada/skalnata<text:span text:style-name="T16">:gore</text:span></text:p>
      <text:p text:style-name="P45"><text:span text:style-name="T16">Puhlica: droben sediment, nast.: vetrno delovanje, </text:span><text:span text:style-name="T42">nanosi iz puščav&amp;drugih zemlja, izvir černozjoma/najb.rod.prsti</text:span></text:p>
      <text:p text:style-name="P3">Oaze: največ na [S] sahare <text:span text:style-name="T11">Dine: </text:span><text:span text:style-name="T60">peščene sipine izven puščave (Kreta)</text:span></text:p>
      <text:p text:style-name="P4">Obrazija: <text:span text:style-name="T7">Rečna/Morska</text:span> erozija<text:span text:style-name="T7"> </text:span><text:span text:style-name="T12">Živi klif: </text:span><text:span text:style-name="T61">klif,spodmol,abrazijska polica(pod vodo) </text:span><text:span text:style-name="T12">Mrtev:</text:span><text:span text:style-name="T61"> klif,ŽALO(onemogoča dostop morja do klifa da bi delalo spodmol),morje </text:span><text:span text:style-name="T13">Podolžni tip obale:</text:span><text:span text:style-name="T62"> dalmacija:otočje slemeni z gorovjem</text:span></text:p>
      <text:p text:style-name="P5">Prečni/Riaški tip obale: Gore so pravokotne na obalo [Kopno]E(gore/rti)~~~~~~ <text:span text:style-name="T14">Fjordski tip: na </text:span><text:span text:style-name="T63">nordijskem</text:span></text:p>
      <text:p text:style-name="P6">Estuarski/lijakasti tip: pristanišča, reka se izliva in širi, plima poveča ustje <text:span text:style-name="T7">Lagunski: </text:span>Benetke:I =&gt; L =&gt; C =&gt; U =&gt; O</text:p>
      <text:p text:style-name="P7">Koralni tip: 25°C <text:span text:style-name="T15">Atoli:</text:span><text:span text:style-name="T64"> koralni otoki, sredi katerih je laguna</text:span></text:p>
      <text:p text:style-name="P83">Kako nastaja marmor? Z metamorfozo.</text:p>
      <text:p text:style-name="P8">Kaj se dogaja pri denudaciji? Razglabljanje površja, s površinskim izpiranjem tal.</text:p>
      <text:p text:style-name="P9">Opiši nastanek antecedentnih dolin? Reka vreže strugo v antiklinalo.</text:p>
      <text:p text:style-name="P10">V kakšnem primeru nastane slepa dolina? Ko reka teče po neprepustni (flišni) podlagi in nato preide na prepustno (apnenčasto), na kar počasi ponikne v tla in se tako dolina nenadoma konča.</text:p>
      <text:p text:style-name="P10">Ali je siga lehnjak? Ne.</text:p>
      <text:p text:style-name="P10">Kapniki, ki rastejo iz tal kraških jam so ____<text:span text:style-name="T3">stalagmiti</text:span>______</text:p>
      <text:p text:style-name="P10">Ali drži trditev, da je rečno-ledeniška terasa posledica globinske erozije in akumulacije? Ne, je nam reč posledica izmenjavanja bočne erozije in akumulacije z globinsko erozijo.</text:p>
      <text:p text:style-name="P11">Ali je magma, ki potone v Zemljin plašč gostejša od magme v okolici? Redkejša.</text:p>
      <text:p text:style-name="P12">Kakšna kamnina je prodnik iz tonalita? Sedimentna.</text:p>
      <text:p text:style-name="P13">Pravilno poveži. ščit,plošča=predkambrij; hipocenter:skorja,plašč; korozija=kemično preperevanje; erg=puščave.</text:p>
      <text:p text:style-name="P14">Obkroži črko pred pravilno trditvijo! <text:span text:style-name="T7">V Italiji je prisotna epirogeneza, </text:span>Granit=sedimentna kamnina, Pangea=Terciar.</text:p>
      <text:p text:style-name="P14">Kaj dobimo, ko se sprime grušč? Brečo.</text:p>
      <text:p text:style-name="P14">Kako imenujemo vrtačam podobne oblike na dnu kraških polj? Ponori.</text:p>
      <text:p text:style-name="P14">Kdaj je kraško polje popolno? Kadar voda, ki teče po njem, izvira le iz enega samega kraškega izvira.</text:p>
      <text:p text:style-name="P15">V čem se vršaj razlikuje od delte? Vršaj je v srednjem toku (preliv iz zgornjega v srednji), delta pa v spodnjem toku (izliv v morje). Delta je le bolj razvejana reka, Vršaj pa je dejansko prepojena zemlja.</text:p>
      <text:p text:style-name="P16">Puhlica se danes pojavlja tudi v delih, ki so bili nekoč pod ledom. NE.</text:p>
      <text:p text:style-name="P17"><text:soft-page-break/>S pomočjo skice dopolni stavke! Izvirne grape je led <text:span text:style-name="T3">erozijo</text:span> preoblikoval v <text:span text:style-name="T6">krnice</text:span><text:span text:style-name="T65">. V njih so pogosto </text:span><text:span text:style-name="T6">jezera</text:span><text:span text:style-name="T65">. Okrušeno gradivo, ki ga ledenih nosi s seboj in odlaga, imenujemo </text:span><text:span text:style-name="T6">morena</text:span><text:span text:style-name="T65">.</text:span></text:p>
      <text:p text:style-name="P18">Kaj je esker in kako nastane? Esker je stara čelna morena, ki jo je preoblikoval ledenik s tem, da jo je »povozil«.</text:p>
      <text:p text:style-name="P19">Pred koliko stoletji bi prišli peš v Stockholm, če bi pot začeli v Edinburgu? Pred 120 stoletji.</text:p>
      <text:p text:style-name="P20">Slikam, označenim s črkami a,b,c pripiši ustrezno geološko obdobje in jih s tem razporedi! a3)po poledenitvi-HOLOCEN b1) pred poledenitvijo-PLIOCEN c2) med poledenitvijo-PLEISTOCEN.</text:p>
      <text:p text:style-name="P21">Ali so dna oceanov starejša ali mlajša od osrednjih delov kontinentov? Mlajša.</text:p>
      <text:p text:style-name="P22">Razloži, zakaj so velikokrat vulkani na robovih oceanov? Zato, ker so tam stiki litosferskih plošč in poteka subdukcija oceanske plošče pod kontinentalno. Zaradi vzgona se zgornji del skorje pretrga in magma izbruhne v obliki lave.</text:p>
      <text:p text:style-name="P23">Kaj sestavlja tektonsko neaktivna območja? Ščiti, plošče.</text:p>
      <text:p text:style-name="P24">Kakšni kamni se ohranijo v zgornjih predelih melišč? Drobni kamni (pesek...).</text:p>
      <text:p text:style-name="P25">Napiši prevladujočo smer drumlinov! S-J</text:p>
      <text:p text:style-name="P26">Kako lahko poimenujemo sial? Granitna plast.</text:p>
      <text:p text:style-name="P27">Zunanji ali zgornji del plašča je <text:span text:style-name="T3">crofesima</text:span>.</text:p>
      <text:p text:style-name="P27">Poimenuj točko, v kateri je učinek potresa največji! Epicenter.</text:p>
      <text:p text:style-name="P28">Kako imenujemo podlago, na kateri plava lupina,ovoj Zemlje? Astenosfera.</text:p>
      <text:p text:style-name="P29">Kakšna slemenitev je značilna za Vzhodnoafriško višavje? S-J.</text:p>
      <text:p text:style-name="P30">Opiši zakaj je tako! Zaradi razlamlanja vzhodnega dela afriške plošče. <text:span text:style-name="T66">Nisem pa fix.</text:span></text:p>
      <text:p text:style-name="P31">Kam se premika Jadranska plošča? Zakaj? Proti severu. Zaradi konstruktivnega stika z Afriško ploščo.</text:p>
      <text:p text:style-name="P32">Kam, kako se ob prelomnici Sv. Andreja gibljeta Ti<text:span text:style-name="T69">h</text:span>ooceanska in Severnoameriška plošča? V severozahodni smeri, Tihooceanska plošča pa se giblje hitreje kot Sevenoameriška.</text:p>
      <text:p text:style-name="P33">Kako imenujemo orog<text:span text:style-name="T67">e</text:span>nezo, ki je potekala v mlajšem paleozoiku? Hercinska orogeneza.</text:p>
      <text:p text:style-name="P34">V katerem geološkem obdobju naletimo na neotektoniko? V miogenu.</text:p>
      <text:p text:style-name="P35">Oglej si sliko! Kako imenujemo obliko, ki je na levi strani in kako tisto na desni? [Tektonski jarek] [Čok].</text:p>
      <text:p text:style-name="P36">Kakšna puščava je hamada in kako nastane? Hamada je puščava, ki nastane z deflacijo.</text:p>
      <text:p text:style-name="P37">Kako imenujemo polmesečne sipine v puščavi? Barhami.</text:p>
      <text:p text:style-name="P38">Drugo ime za peščene sipine na morski obali? Dine.</text:p>
      <text:p text:style-name="P39">Kaj je glavni vzrok puščave Takla Makan v notranji Aziji? Lega za gorami --&gt; navzdol piha FEN =&gt; suh, topel veter.</text:p>
      <text:p text:style-name="P1">Opiši in nariši nastanek pradolin! <text:span text:style-name="T68">Pradolina nastane, ko reka naleti na ledenik in zato spremeni svojo smer.</text:span></text:p>
      <text:p text:style-name="P1"/>
      <text:p text:style-name="P89"/>
      <text:p text:style-name="P89"/>
      <text:p text:style-name="P87"/>
      <text:p text:style-name="P87"/>
      <text:p text:style-name="P87"/>
      <text:p text:style-name="P88"/>
      <text:p text:style-name="P71">Delitev: regionalna-spec.regija/obča:-specifični procesi: fizična(matematična, geomorfologija-relief, klimatogeografija-podnebje, hidrogeografija-vodovje, pedogeografija-prst, biogeografija-živo)/družbena(demogeografija-prebivalstvo, geogr. naselij, gospodarska/ekonomska geogr.(agrarna, indus., geogr. prometa, turizma), politična geogr.)</text:p>
      <text:p text:style-name="P72">preoblikovalni procesi: endogene sile/notranje/tektonika: rast gora, vulkani, potresi, gubanja, prelamljanja površja; eksogene sile/zunanje-površje: zniževanje gora, sonce, luna, temperatura, preperevanje, voda, veter</text:p>
      <text:p text:style-name="P73">zgradba zemlje: do 100km-litosfera-skorja(granitna plast-SiAl, bazaltna-SiMa), mohorovičićeva diskontinuiteta, do 400km-astenosfera-pudingasta(zunanji plašč-CroFeSiMa, prehodna plast, notranji-NiFeSiMa), tekoče zunanje jedro-barisfera, trdno notranje jedro-NiFe</text:p>
      <text:p text:style-name="P73">teorija o tektoniki plošč-W<text:span text:style-name="T2">e</text:span>g<text:span text:style-name="T2">e</text:span>nerjeva: pred 200 mil. leti razpade: Pangea na Lavrazijo in Gondavo, kasneje na »celine«. <text:span text:style-name="T1">50000km dolg sistem oceanskih hrbtov, iz katerih prodira magma(razmikanje-konstraktivni stik in drsenje) in oceanskih globokomorskih jarkov(litosferske plošče izpodrivajo-subdukcija). na stikih so potresi in vulkani. kroženje. 2,5 cm/leto</text:span></text:p>
      <text:p text:style-name="P73">mohoplasti: plasti, ki amplificirajo potresni sunek od hipocentra do epicentra</text:p>
      <text:p text:style-name="P74">Gor.Himalaja: ko je Indija »trčila« v evrazijsko ploščo (71mil pnš colorized), San Andreas-Kalifornija-drsenje-potresi</text:p>
      <text:p text:style-name="P74">Vroče točke: vulkan sredi litosferske plošče: s prem. litosf. nastane več otokov ob izbruhih (havaji, azori, galapagos)</text:p>
      <text:p text:style-name="P75">Mladonag. gorstva-tektonsko aktivna: 2. loka: 1)-gubanje sred. evropa, dinarsko gorstvo, alpe, atlas-afrika do himalaje/[Z]-[V] in 2)-vulkanizem tihi ocean, kordiljere v Ameriki in [V] obalah Azije (Japonsko otočje, Filipini)</text:p>
      <text:p text:style-name="P75">Star0nag.: neaktivna: ščiti (kanadski, gvajanski, brazilski, baltski, afriški, indijski, avstralski) in plošče (ruska, arabska, sibirska, ruska)</text:p>
      <text:p text:style-name="P75">Korenine starih gorstev: z zun.proc.zniž.st.gor.: do 1500m nm: kaledonska gor.(britansko otočje, skandinavija), hercinska([Z] in [S] Evropa)</text:p>
      <text:p text:style-name="P76">Potresi: vulkanski in tektonski(močnejši) <text:span text:style-name="T45">Richterjeva-magnit.-</text:span>9 stop<text:span text:style-name="T45">enj</text:span>. <text:span text:style-name="T45">Epicenter, Hipocenter, Prelom. Seizmologija. Evropska makroseizmistična lestvica/EMS-intenziteta/škoda: 12 stopenj</text:span></text:p>
      <text:p text:style-name="P76">Geološke dobe: <text:span text:style-name="T7">predkambrij</text:span>:zemlja nastane-4,6mrd-600mil.-nastajajo magmat&amp;metamorfni kontin.-ščiti in plošče, <text:span text:style-name="T7">paleozoik</text:span>:-227mil-kambrij,ordovicij,silur,derono,karbon,perm-kaledonska orogeneza/nast.sedi.skand.&amp;norv. gor.-hercinska orog.=gorovje Hartz, <text:span text:style-name="T7">mezozoik</text:span>:-72mil-kreda,jura,trias-dinozavri/z<text:span text:style-name="T3">a</text:span>wey!, <text:span text:style-name="T7">kenozoik</text:span>:<text:span text:style-name="T7">terciar</text:span>-<text:span text:style-name="T43">5</text:span>mil-alpidska orozeneza/nabiranje sedimentov/paleogen[paleocen,eocen,oligocen]-neotektonika/panonska kotl. /pogrezanje/<text:span text:style-name="T43">neogen</text:span>[miocen,pliocen]&amp;<text:span text:style-name="T7">kvartar</text:span><text:span text:style-name="T16">:</text:span><text:span text:style-name="T17">holocen-14000let,pleistocen:-2mil-ledene dobe[dandubij,günz, mindel,riss,würm], </text:span><text:span text:style-name="T8">Holocen:</text:span><text:span text:style-name="T18"> sedajšna doba</text:span></text:p>
      <text:p text:style-name="P76">Tetidina in Geosinklinala sta dve sedimentni plošči pod morjem iz skoljk in polžkov (-;</text:p>
      <text:p text:style-name="P77">Orogeneza: gorotvorba:(--&gt;/\/antiklinala\<text:span text:style-name="T47">bok\</text:span>sinklinala/\/&lt;--), TETIS:morje,kjer so se nalagali sedimenti.[Alpidska]</text:p>
      <text:p text:style-name="P78">Reliefni obrat/<text:span text:style-name="T48">inverzni relief</text:span>: po antiklinali teče reka in doseže jedro (/\~/\_/\)</text:p>
      <text:p text:style-name="P77">Slemenitev: Alpe: [Z]-[V], Dinarsko: [SZ]-[JV]</text:p>
      <text:p text:style-name="P79">Razlamljanja: grudasta gorstva: <text:span text:style-name="T44">če so pritiski iz več smeri: gorski čoki(dvignjeni) in kotline, tektonski jarki (_-_||_|||_)</text:span></text:p>
      <text:p text:style-name="P80">Vulkani: odpiranje,subdukcija:vulkansko žrelo=krater,magma na površju=lava,vulkanski pepel. Aktivni/neak. <text:span text:style-name="T45">Gejziri!</text:span></text:p>
      <text:p text:style-name="P81">Biotektonski razv.ze<text:span text:style-name="T46">m.</text:span>: permanentna teor.: vse=od začetka enako, te.krčenja: hlajenje-skorja je prevelika, t. pogoltanja: magma kroži in skorja odpada, <text:span text:style-name="T46">gutenbergova teor. pretakanja: prakont.je ves čas drsel, Wegenerjeva, teori. o tektoniki plošč: pod morjem se plošči odmakneta, magma prodira ven in se trdi v /\ po slojih (islandija)</text:span></text:p>
      <text:p text:style-name="P82">Epirogeneza/celinotvorno;:gubanje cele zemeljske skorje (<text:span text:style-name="T3">~</text:span>/ \<text:span text:style-name="T3">~~</text:span>|&lt;--pritisk-izbruh magme<text:span text:style-name="T3">~~</text:span>/ \<text:span text:style-name="T3">~</text:span>) geosinklinala/geoant.</text:p>
      <text:p text:style-name="P82">Transgresija morja-morje gre na kopno, Regresija-kopno se dviga, morje odteka</text:p>
      <text:p text:style-name="P70">Procesi v gorah: drsenje prepeline-<text:span text:style-name="T51">meljišče</text:span>, solifukcija-pobočje drsi po ledeni poskvi, permafrost-pod zemljo=led, badlands-ko ostane le še kamen, erozija-glodanje vode, denudacija-ploskovno razgladanje, akunulacija-nalaganje materiala, Vindgar: |_| soteska =&gt; V soteska azradi vode</text:p>
      <text:p text:style-name="P46">Procesi na pobočjih:Melišča, Podor (zemlja se usuje in pusti kamenje za seboj), plaz, usad(mali kos zemlje se odtrga, za seboj pusti ZEMLJO), solifukcija(zgodnje poletje-z vodo napojena zemlja polzi dol po še ne odmrznjeni)</text:p>
      <text:p text:style-name="P47">Kanjoni: Voda gloda globlje, nekje zgloda več, saj je kamnina bolj voljna.</text:p>
      <text:p text:style-name="P46">Preperevanje: kemično(raztap.apnencev/korozija)/mehanično(temperatura,potresi)/biološko(rastline, korenine)</text:p>
      <text:p text:style-name="P47"><text:span text:style-name="T7">Rečna </text:span>erozija-srednji tok-na zunanjem delu ovinka, akumulacija pa na notranjem, <text:span text:style-name="T52">Korita, Kanjon, Brzice, Terase</text:span></text:p>
      <text:p text:style-name="P48">Delta: Reka se razveji pred izlivom<text:span text:style-name="T4"> </text:span><text:span text:style-name="T5">Vadi</text:span><text:span text:style-name="T53">: reka v puščavi s široko strugo erodira</text:span></text:p>
      <text:p text:style-name="P2">Prodorna dolina: Iz doline reka zareže v gorovje</text:p>
      <text:p text:style-name="P47">Poplave v srednjem toku =&gt; mrtvi rokavi, ko reka spet teče naravnost in ostanejo ovinki (/\/\/\ =&gt; ------)</text:p>
      <text:p text:style-name="P47">Vršaj: ravna rečna dolina v srednjem toku, ko reka priteče izmed dveh hribov, polja, saj je prepojena zemlja.</text:p>
      <text:p text:style-name="P49"><text:soft-page-break/>Fluoglacijo: rečnoledeniške terase: ledenik se zlepi s prodom v kotlini-pliocen =&gt; otoplitev-prod odnese <text:span text:style-name="T49">\--/ =&gt; \_/</text:span></text:p>
      <text:p text:style-name="P50">Ujeti neander: <text:span text:style-name="T50">ko iz prehoda iz višjega v srednji tok voda gloda tla reke</text:span></text:p>
      <text:p text:style-name="P51">Prodorna/antecedentna dolina: večna soteska; ko reka prereže gorovje-primer: reka Ind</text:p>
      <text:p text:style-name="P52">Izgonska struga: reka teče po puhlici&amp;jo pobere&amp;se akumulira ob strugi. _-=~~=-_ =&gt; _/~\_. Reka Pat, Rumena reka</text:p>
      <text:p text:style-name="P53">Rečne terase: Reke se ožajo in delajo »lijakaste« struge, vedno ožje.</text:p>
      <text:p text:style-name="P54"><text:span text:style-name="T7">Ledeniški relief</text:span>: Kleistocen,Kenozoik,Paleozoik:fjord,fjel,drumlin,ekser,sandr,pradoline,balvani,krnica,led.dolina, čelna kotanja,grbina,morena, PERIGLACIALNI proces=na obrobju ledenika</text:p>
      <text:p text:style-name="P55">fjord: U slana rečna dolina. izdelava: V =&gt; \led./ =&gt; morje ga stopi -\__/- oz. U dol.<text:span text:style-name="T7">fjell:</text:span>planota ob fjor.(zglajene gore)</text:p>
      <text:p text:style-name="P56">grbine: »otočki« v jezeru v smeri ledenika (trdnejša kamnina, ki=ledenik ni zgladil)<text:span text:style-name="T9">drumlin:&gt;</text:span><text:span text:style-name="T19">[led]&gt;(drumlin)&gt;</text:span></text:p>
      <text:p text:style-name="P57"><text:span text:style-name="T19">g</text:span><text:span text:style-name="T16">roblja/morena:material,ki ga ledenik rine </text:span><text:span text:style-name="T10">ekser:</text:span><text:span text:style-name="T20">material, premaknjen zaradi podledeniške vode</text:span></text:p>
      <text:p text:style-name="P58"><text:span text:style-name="T20">s</text:span><text:span text:style-name="T16">andr: ravna podlaga,rodovitna tla _______[&gt;led&gt;]-.-.-._:_.- </text:span><text:span text:style-name="T7">pradolina</text:span><text:span text:style-name="T16">: suha struga reke iz kleistocena</text:span></text:p>
      <text:p text:style-name="P59">krnica: sneg pada v V dolino=&gt;led=&gt;\__/ oz. |_| oz. U . Lahko se napolnejo z vodo (slap). Na robu je prag.</text:p>
      <text:p text:style-name="P60"><text:span text:style-name="T16">čelna kotanja: ledenik izpodrine podlago </text:span><text:span text:style-name="T7">morene:</text:span><text:span text:style-name="T16"> čelne bočne talne</text:span></text:p>
      <text:p text:style-name="P61">Kras: <text:span text:style-name="T16">Siga: prevleka na skalah v jami </text:span>Lehnjak/travertin:<text:span text:style-name="T16"> kemično enak karbonat Sigi, na površju, luknjičav, lažji</text:span></text:p>
      <text:p text:style-name="P62"><text:span text:style-name="T16">Kraške globeli:Vrtače-lijak-voda teče proti sredini Udorne vrtače/koliševke:ko se udre jamski strop-strme stene, </text:span><text:span text:style-name="T21">Uvale, Kraška polja(</text:span><text:span text:style-name="T22">dna iz dolomitov,glin</text:span><text:span text:style-name="T21">)</text:span></text:p>
      <text:p text:style-name="P63"><text:span text:style-name="T21">K</text:span><text:span text:style-name="T16">raški izviri: izvir ponikalnic, poniknejo v Požiralnike/ponori ali pa vrtačasti požiralniki-ponori</text:span></text:p>
      <text:p text:style-name="P64"><text:span text:style-name="T16">Kraška polja: dinarska slemenitev[SZ]-[JV], </text:span><text:span text:style-name="T23">nastanek:ugrezanje, Suha:rodovitna-redko poplavljena, Vodna(majhen naklon):Popolna:(vsa reka iz enega kraškega izliva, reka Unica@planinsko polje)&amp;nepopolna:razni izviri</text:span></text:p>
      <text:p text:style-name="P65"><text:span text:style-name="T23">K</text:span><text:span text:style-name="T16">raške jame:Vodne(vedno),Suhe(če se voda umakne),</text:span><text:span text:style-name="T24">Popolne:vodne&amp;suhe(postonjska-</text:span><text:span text:style-name="T25">ponor </text:span><text:span text:style-name="T24">Pivk</text:span><text:span text:style-name="T25">e</text:span><text:span text:style-name="T24">)</text:span></text:p>
      <text:p text:style-name="P66"><text:span text:style-name="T24">E</text:span><text:span text:style-name="T16">stavela:Ponor/požiralnik: občasno bruha/sesa </text:span>Kapniki:<text:span text:style-name="T16">stalaktit</text:span><text:span text:style-name="T26">\/</text:span><text:span text:style-name="T16">,gmit/</text:span><text:span text:style-name="T26">\</text:span><text:span text:style-name="T16">,gmat</text:span><text:span text:style-name="T26">|| </text:span><text:span text:style-name="T56">Obrh/kropa</text:span><text:span text:style-name="T27">:kraški izvir</text:span></text:p>
      <text:p text:style-name="P67"><text:span text:style-name="T27">Ž</text:span><text:span text:style-name="T16">lebiči,Škraplje(zelo razpokan kamen),Škavnice(na enem mestu je apnenec šibkejši, voda ga odnese-nekajm. jezerce)</text:span></text:p>
      <text:p text:style-name="P68"><text:span text:style-name="T16">Kotliči:majhne kamnite vrtače </text:span>Konte<text:span text:style-name="T16">:velike kamnite vrtače-meljišča, </text:span><text:span text:style-name="T28">kamenje se SIPA!</text:span></text:p>
      <text:p text:style-name="P68"><text:span text:style-name="T57">Brezno:</text:span><text:span text:style-name="T29">razpokan apnenec, vanj vteka voda </text:span><text:span text:style-name="T57">Stožčasti KRAS; </text:span><text:span text:style-name="T54">---- =&gt; -.-.- =&gt; /\-/\-/\- =&gt; |_|_| </text:span><text:span text:style-name="T55">(iz razpok do stožcev)</text:span></text:p>
      <text:p text:style-name="P40">Vetrn<text:span text:style-name="T58">i</text:span>/Eolsk<text:span text:style-name="T58">i r.:</text:span><text:span text:style-name="T16"> </text:span><text:span text:style-name="T30">vetrna/eolska </text:span><text:span text:style-name="T16">erozija=KORAZIJA, deflacija:odpihovanje, </text:span><text:span text:style-name="T30">vetrna </text:span><text:span text:style-name="T16">akumulacija</text:span></text:p>
      <text:p text:style-name="P41"><text:span text:style-name="T16">Puščave: suho/aridno podnebje (&lt;250mm/leto), polsuho/semiaridno-250-500mm/leto </text:span><text:span text:style-name="T31">nastanek: 1) subtropski visoki zračni pritisk:Sahara 2) hladni morski tokovi:atacama@[J]Ameriki&amp;Namib@Afriki </text:span><text:span text:style-name="T32">3) Zavetrne strani gorskih pregrad&amp;globoko v notranjosti celin:Ameriška obalna gorstva&amp;notranjost Azije </text:span><text:span text:style-name="T35">skica: ~~</text:span><text:span text:style-name="T37">~-</text:span><text:span text:style-name="T35">vlaga/</text:span><text:span text:style-name="T36">|</text:span><text:span text:style-name="T35">\fen-suša-puščava</text:span><text:span text:style-name="T32"> </text:span><text:span text:style-name="T33">4) človek z nesmotrnim delova</text:span><text:span text:style-name="T38">njem</text:span><text:span text:style-name="T40"> </text:span><text:span text:style-name="T41">oz. </text:span><text:span text:style-name="T40">dezertifikacijo/širj.pušč.-</text:span><text:span text:style-name="T41">Sahel-prekom.paša&amp;izčrp.</text:span><text:span text:style-name="T38"><text:tab/></text:span><text:span text:style-name="T39">8-)</text:span></text:p>
      <text:p text:style-name="P42"><text:span text:style-name="T33">S</text:span><text:span text:style-name="T16">ipine: Veter, noseč material-pesek, se zadene ob oviro in ga odloži</text:span> <text:span text:style-name="T59">Barhani:</text:span><text:span text:style-name="T34"> polmesečne sipine, krajci so hitrejši.</text:span></text:p>
      <text:p text:style-name="P43"><text:span text:style-name="T34">G</text:span><text:span text:style-name="T16">obaste skale: veter je najmočnejši na dveh metrih višine. </text:span>Rdeči dež<text:span text:style-name="T16">: Ko v evropi sneži rdeč pesek iz Sahare.</text:span></text:p>
      <text:p text:style-name="P44"><text:span text:style-name="T16">Erg/peščena pušč.(sipine,pesek)-redka-Namib </text:span>Serir/Kamnita p.:<text:span text:style-name="T16"> gruščnata-veliko deflacije </text:span>Hamada/skalnata<text:span text:style-name="T16">:gore</text:span></text:p>
      <text:p text:style-name="P45"><text:span text:style-name="T16">Puhlica: droben sediment, nast.: vetrno delovanje, </text:span><text:span text:style-name="T42">nanosi iz puščav&amp;drugih zemlja, izvir černozjoma/najb.rod.prsti</text:span></text:p>
      <text:p text:style-name="P3">Oaze: največ na [S] sahare <text:span text:style-name="T11">Dine: </text:span><text:span text:style-name="T60">peščene sipine izven puščave (Kreta)</text:span></text:p>
      <text:p text:style-name="P4">Obrazija: <text:span text:style-name="T7">Rečna/Morska</text:span> erozija<text:span text:style-name="T7"> </text:span><text:span text:style-name="T12">Živi klif: </text:span><text:span text:style-name="T61">klif,spodmol,abrazijska polica(pod vodo) </text:span><text:span text:style-name="T12">Mrtev:</text:span><text:span text:style-name="T61"> klif,ŽALO(onemogoča dostop morja do klifa da bi delalo spodmol),morje </text:span><text:span text:style-name="T13">Podolžni tip obale:</text:span><text:span text:style-name="T62"> dalmacija:otočje slemeni z gorovjem</text:span></text:p>
      <text:p text:style-name="P5">Prečni/Riaški tip obale: Gore so pravokotne na obalo [Kopno]E(gore/rti)~~~~~~ <text:span text:style-name="T14">Fjordski tip: na </text:span><text:span text:style-name="T63">nordijskem</text:span></text:p>
      <text:p text:style-name="P6">Estuarski/lijakasti tip: pristanišča, reka se izliva in širi, plima poveča ustje <text:span text:style-name="T7">Lagunski: </text:span>Benetke:I =&gt; L =&gt; C =&gt; U =&gt; O</text:p>
      <text:p text:style-name="P7">Koralni tip: 25°C <text:span text:style-name="T15">Atoli:</text:span><text:span text:style-name="T64"> koralni otoki, sredi katerih je laguna</text:span></text:p>
      <text:p text:style-name="P83">Kako nastaja marmor? Z metamorfozo.</text:p>
      <text:p text:style-name="P8">Kaj se dogaja pri denudaciji? Razglabljanje površja, s površinskim izpiranjem tal.</text:p>
      <text:p text:style-name="P9">Opiši nastanek antecedentnih dolin? Reka vreže strugo v antiklinalo.</text:p>
      <text:p text:style-name="P10">V kakšnem primeru nastane slepa dolina? Ko reka teče po neprepustni (flišni) podlagi in nato preide na prepustno (apnenčasto), na kar počasi ponikne v tla in se tako dolina nenadoma konča.</text:p>
      <text:p text:style-name="P10">Ali je siga lehnjak? Ne.</text:p>
      <text:p text:style-name="P10">Kapniki, ki rastejo iz tal kraških jam so ____<text:span text:style-name="T3">stalagmiti</text:span>______</text:p>
      <text:p text:style-name="P10">Ali drži trditev, da je rečno-ledeniška terasa posledica globinske erozije in akumulacije? Ne, je nam reč posledica izmenjavanja bočne erozije in akumulacije z globinsko erozijo.</text:p>
      <text:p text:style-name="P11">Ali je magma, ki potone v Zemljin plašč gostejša od magme v okolici? Redkejša.</text:p>
      <text:p text:style-name="P12">Kakšna kamnina je prodnik iz tonalita? Sedimentna.</text:p>
      <text:p text:style-name="P13">Pravilno poveži. ščit,plošča=predkambrij; hipocenter:skorja,plašč; korozija=kemično preperevanje; erg=puščave.</text:p>
      <text:p text:style-name="P14">Obkroži črko pred pravilno trditvijo! <text:span text:style-name="T7">V Italiji je prisotna epirogeneza, </text:span>Granit=sedimentna kamnina, Pangea=Terciar.</text:p>
      <text:p text:style-name="P14">Kaj dobimo, ko se sprime grušč? Brečo.</text:p>
      <text:p text:style-name="P14">Kako imenujemo vrtačam podobne oblike na dnu kraških polj? Ponori.</text:p>
      <text:p text:style-name="P14">Kdaj je kraško polje popolno? Kadar voda, ki teče po njem, izvira le iz enega samega kraškega izvira.</text:p>
      <text:p text:style-name="P15">V čem se vršaj razlikuje od delte? Vršaj je v srednjem toku (preliv iz zgornjega v srednji), delta pa v spodnjem toku (izliv v morje). Delta je le bolj razvejana reka, Vršaj pa je dejansko prepojena zemlja.</text:p>
      <text:p text:style-name="P16">Puhlica se danes pojavlja tudi v delih, ki so bili nekoč pod ledom. NE.</text:p>
      <text:p text:style-name="P17"><text:soft-page-break/>S pomočjo skice dopolni stavke! Izvirne grape je led <text:span text:style-name="T3">erozijo</text:span> preoblikoval v <text:span text:style-name="T6">krnice</text:span><text:span text:style-name="T65">. V njih so pogosto </text:span><text:span text:style-name="T6">jezera</text:span><text:span text:style-name="T65">. Okrušeno gradivo, ki ga ledenih nosi s seboj in odlaga, imenujemo </text:span><text:span text:style-name="T6">morena</text:span><text:span text:style-name="T65">.</text:span></text:p>
      <text:p text:style-name="P18">Kaj je esker in kako nastane? Esker je stara čelna morena, ki jo je preoblikoval ledenik s tem, da jo je »povozil«.</text:p>
      <text:p text:style-name="P19">Pred koliko stoletji bi prišli peš v Stockholm, če bi pot začeli v Edinburgu? Pred 120 stoletji.</text:p>
      <text:p text:style-name="P20">Slikam, označenim s črkami a,b,c pripiši ustrezno geološko obdobje in jih s tem razporedi! a3)po poledenitvi-HOLOCEN b1) pred poledenitvijo-PLIOCEN c2) med poledenitvijo-PLEISTOCEN.</text:p>
      <text:p text:style-name="P21">Ali so dna oceanov starejša ali mlajša od osrednjih delov kontinentov? Mlajša.</text:p>
      <text:p text:style-name="P22">Razloži, zakaj so velikokrat vulkani na robovih oceanov? Zato, ker so tam stiki litosferskih plošč in poteka subdukcija oceanske plošče pod kontinentalno. Zaradi vzgona se zgornji del skorje pretrga in magma izbruhne v obliki lave.</text:p>
      <text:p text:style-name="P23">Kaj sestavlja tektonsko neaktivna območja? Ščiti, plošče.</text:p>
      <text:p text:style-name="P24">Kakšni kamni se ohranijo v zgornjih predelih melišč? Drobni kamni (pesek...).</text:p>
      <text:p text:style-name="P25">Napiši prevladujočo smer drumlinov! S-J</text:p>
      <text:p text:style-name="P26">Kako lahko poimenujemo sial? Granitna plast.</text:p>
      <text:p text:style-name="P27">Zunanji ali zgornji del plašča je <text:span text:style-name="T3">crofesima</text:span>.</text:p>
      <text:p text:style-name="P27">Poimenuj točko, v kateri je učinek potresa največji! Epicenter.</text:p>
      <text:p text:style-name="P28">Kako imenujemo podlago, na kateri plava lupina,ovoj Zemlje? Astenosfera.</text:p>
      <text:p text:style-name="P29">Kakšna slemenitev je značilna za Vzhodnoafriško višavje? S-J.</text:p>
      <text:p text:style-name="P30">Opiši zakaj je tako! Zaradi razlamlanja vzhodnega dela afriške plošče. <text:span text:style-name="T66">Nisem pa fix.</text:span></text:p>
      <text:p text:style-name="P31">Kam se premika Jadranska plošča? Zakaj? Proti severu. Zaradi konstruktivnega stika z Afriško ploščo.</text:p>
      <text:p text:style-name="P32">Kam, kako se ob prelomnici Sv. Andreja gibljeta Ti<text:span text:style-name="T69">h</text:span>ooceanska in Severnoameriška plošča? V severozahodni smeri, Tihooceanska plošča pa se giblje hitreje kot Sevenoameriška.</text:p>
      <text:p text:style-name="P33">Kako imenujemo orog<text:span text:style-name="T67">e</text:span>nezo, ki je potekala v mlajšem paleozoiku? Hercinska orogeneza.</text:p>
      <text:p text:style-name="P34">V katerem geološkem obdobju naletimo na neotektoniko? V miogenu.</text:p>
      <text:p text:style-name="P35">Oglej si sliko! Kako imenujemo obliko, ki je na levi strani in kako tisto na desni? [Tektonski jarek] [Čok].</text:p>
      <text:p text:style-name="P36">Kakšna puščava je hamada in kako nastane? Hamada je puščava, ki nastane z deflacijo.</text:p>
      <text:p text:style-name="P37">Kako imenujemo polmesečne sipine v puščavi? Barhami.</text:p>
      <text:p text:style-name="P38">Drugo ime za peščene sipine na morski obali? Dine.</text:p>
      <text:p text:style-name="P39">Kaj je glavni vzrok puščave Takla Makan v notranji Aziji? Lega za gorami --&gt; navzdol piha FEN =&gt; suh, topel veter.</text:p>
      <text:p text:style-name="P1">Opiši in nariši nastanek pradolin! <text:span text:style-name="T68">Pradolina nastane, ko reka naleti na ledenik in zato spremeni svojo smer.</text:span></text:p>
      <text:p text:style-name="P1"/>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2cm" fo:margin-bottom="0.43cm" fo:margin-left="0.42cm" fo:margin-right="0.4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6T20:16:06.610000000</meta:creation-date>
    <dc:date>2019-11-28T00:23:21.042000000</dc:date>
    <meta:editing-duration>PT4H26M20S</meta:editing-duration>
    <meta:editing-cycles>138</meta:editing-cycles>
    <meta:generator>LibreOffice/6.1.1.2$Windows_X86_64 LibreOffice_project/5d19a1bfa650b796764388cd8b33a5af1f5baa1b</meta:generator>
    <meta:print-date>2019-11-28T00:23:16.714000000</meta:print-date>
    <meta:document-statistic meta:table-count="0" meta:image-count="0" meta:object-count="0" meta:page-count="16" meta:paragraph-count="412" meta:word-count="6220" meta:character-count="50736" meta:non-whitespace-character-count="44952"/>
  </office:meta>
</office:document-meta>
</file>