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style:page-number="auto" fo:break-before="auto" fo:break-after="auto" fo:background-color="transparent">
        <style:tab-stops/>
        <style:drop-cap/>
      </style:paragraph-properties>
      <style:text-properties officeooo:rsid="00084eac" officeooo:paragraph-rsid="00084eac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reak-before="auto" fo:break-after="auto" fo:background-color="transparent">
        <style:tab-stops/>
        <style:drop-cap/>
      </style:paragraph-properties>
      <style:text-properties officeooo:rsid="0009d665" officeooo:paragraph-rsid="0009d665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0baf4c" officeooo:paragraph-rsid="000baf4c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0d6526" officeooo:paragraph-rsid="000d6526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0e4a58" officeooo:paragraph-rsid="000e4a58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0e4a58" officeooo:paragraph-rsid="000e4a58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0edf73" officeooo:paragraph-rsid="000edf73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025bc" officeooo:paragraph-rsid="001025bc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18223" officeooo:paragraph-rsid="00118223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2a692" officeooo:paragraph-rsid="0012a692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41c04" officeooo:paragraph-rsid="00141c04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5c8f2" officeooo:paragraph-rsid="0015c8f2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cm" fo:margin-right="0cm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70dfc" officeooo:paragraph-rsid="00170dfc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style:page-number="auto" fo:background-color="transparent">
        <style:tab-stops/>
        <style:drop-cap/>
      </style:paragraph-properties>
      <style:text-properties officeooo:rsid="0018416e" officeooo:paragraph-rsid="0018416e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8eb65" officeooo:paragraph-rsid="0018eb65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9ad93" officeooo:paragraph-rsid="0019ad93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b6c88" officeooo:paragraph-rsid="001b6c88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db8ae" officeooo:paragraph-rsid="001db8ae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dd700" officeooo:paragraph-rsid="001dd700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e2d1f" officeooo:paragraph-rsid="001e2d1f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1f7306" officeooo:paragraph-rsid="001f7306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0aca1" officeooo:paragraph-rsid="0020aca1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3427a" officeooo:paragraph-rsid="0023427a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5789f" officeooo:paragraph-rsid="0025789f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73ee1" officeooo:paragraph-rsid="00273ee1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73ee1" officeooo:paragraph-rsid="00273ee1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ae8be" officeooo:paragraph-rsid="002ae8b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c652d" officeooo:paragraph-rsid="002c652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ca9da" officeooo:paragraph-rsid="002ca9da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officeooo:rsid="002e1273" officeooo:paragraph-rsid="002e1273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2e40b3" officeooo:paragraph-rsid="002e40b3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2f411f" officeooo:paragraph-rsid="002f411f" style:font-weight-asian="bold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314358" officeooo:paragraph-rsid="00314358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32a039" officeooo:paragraph-rsid="0032a039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34b615" officeooo:paragraph-rsid="0034b615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3877a3" officeooo:paragraph-rsid="003877a3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3b6b82" officeooo:paragraph-rsid="003b6b82" style:font-weight-asian="bold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3bb55f" officeooo:paragraph-rsid="00402b13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fo:font-weight="bold" officeooo:rsid="003bb55f" officeooo:paragraph-rsid="00402b13" style:font-weight-asian="bold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style:text-underline-style="none" fo:font-weight="bold" officeooo:rsid="004434b6" officeooo:paragraph-rsid="004434b6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style:text-underline-style="none" fo:font-weight="bold" officeooo:rsid="0044f991" officeooo:paragraph-rsid="0044f991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style:text-underline-style="none" fo:font-weight="bold" officeooo:rsid="0048ec08" officeooo:paragraph-rsid="0048ec08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style:text-underline-style="none" fo:font-weight="bold" officeooo:rsid="005a8d67" officeooo:paragraph-rsid="005a8d67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style:text-underline-style="none" fo:font-weight="bold" officeooo:rsid="005c4bda" officeooo:paragraph-rsid="005c4bda" style:font-weight-asian="bold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style:text-underline-style="none" fo:font-weight="bold" officeooo:rsid="006091ef" officeooo:paragraph-rsid="006091ef" style:font-weight-asian="bold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style:register-true="false" fo:text-indent="-1cm" style:auto-text-indent="false" fo:background-color="transparent">
        <style:tab-stops/>
        <style:drop-cap/>
      </style:paragraph-properties>
      <style:text-properties style:text-underline-style="none" fo:font-weight="bold" officeooo:rsid="006091ef" officeooo:paragraph-rsid="006091ef" style:font-weight-asian="bold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style:register-true="false" fo:text-indent="0cm" style:auto-text-indent="false" fo:background-color="transparent">
        <style:tab-stops/>
        <style:drop-cap/>
      </style:paragraph-properties>
      <style:text-properties officeooo:rsid="0017ded9" officeooo:paragraph-rsid="0017ded9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style:register-true="false" fo:text-indent="0cm" style:auto-text-indent="false" fo:background-color="transparent">
        <style:tab-stops/>
        <style:drop-cap/>
      </style:paragraph-properties>
      <style:text-properties officeooo:rsid="0017ded9" officeooo:paragraph-rsid="0017ded9" fo:hyphenate="false" fo:hyphenation-remain-char-count="2" fo:hyphenation-push-char-count="2"/>
    </style:style>
    <style:style style:name="T1" style:family="text">
      <style:text-properties officeooo:rsid="000e4a58"/>
    </style:style>
    <style:style style:name="T2" style:family="text">
      <style:text-properties officeooo:rsid="000edf7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7ded9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30e8" style:font-weight-asian="bold" style:font-weight-complex="bold"/>
    </style:style>
    <style:style style:name="T8" style:family="text">
      <style:text-properties fo:font-weight="bold" officeooo:rsid="00218da8" style:font-weight-asian="bold" style:font-weight-complex="bold"/>
    </style:style>
    <style:style style:name="T9" style:family="text">
      <style:text-properties fo:font-weight="bold" officeooo:rsid="00239b4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18223" style:font-weight-asian="normal" style:font-weight-complex="normal"/>
    </style:style>
    <style:style style:name="T12" style:family="text">
      <style:text-properties fo:font-weight="normal" officeooo:rsid="001430e8" style:font-weight-asian="normal" style:font-weight-complex="normal"/>
    </style:style>
    <style:style style:name="T13" style:family="text">
      <style:text-properties fo:font-weight="normal" officeooo:rsid="00218da8" style:font-weight-asian="normal" style:font-weight-complex="normal"/>
    </style:style>
    <style:style style:name="T14" style:family="text">
      <style:text-properties fo:font-weight="normal" officeooo:rsid="00239b4e" style:font-weight-asian="normal" style:font-weight-complex="normal"/>
    </style:style>
    <style:style style:name="T15" style:family="text">
      <style:text-properties fo:font-weight="normal" officeooo:rsid="002fd85f" style:font-weight-asian="normal" style:font-weight-complex="normal"/>
    </style:style>
    <style:style style:name="T16" style:family="text">
      <style:text-properties fo:font-weight="normal" officeooo:rsid="00314358" style:font-weight-asian="normal" style:font-weight-complex="normal"/>
    </style:style>
    <style:style style:name="T17" style:family="text">
      <style:text-properties fo:font-weight="normal" officeooo:rsid="0032e851" style:font-weight-asian="normal" style:font-weight-complex="normal"/>
    </style:style>
    <style:style style:name="T18" style:family="text">
      <style:text-properties fo:font-weight="normal" officeooo:rsid="00367587" style:font-weight-asian="normal" style:font-weight-complex="normal"/>
    </style:style>
    <style:style style:name="T19" style:family="text">
      <style:text-properties fo:font-weight="normal" officeooo:rsid="0036e367" style:font-weight-asian="normal" style:font-weight-complex="normal"/>
    </style:style>
    <style:style style:name="T20" style:family="text">
      <style:text-properties fo:font-weight="normal" officeooo:rsid="003941c8" style:font-weight-asian="normal" style:font-weight-complex="normal"/>
    </style:style>
    <style:style style:name="T21" style:family="text">
      <style:text-properties fo:font-weight="normal" officeooo:rsid="003b2393" style:font-weight-asian="normal" style:font-weight-complex="normal"/>
    </style:style>
    <style:style style:name="T22" style:family="text">
      <style:text-properties fo:font-weight="normal" officeooo:rsid="003efa8d" style:font-weight-asian="normal" style:font-weight-complex="normal"/>
    </style:style>
    <style:style style:name="T23" style:family="text">
      <style:text-properties fo:font-weight="normal" officeooo:rsid="00402b13" style:font-weight-asian="normal" style:font-weight-complex="normal"/>
    </style:style>
    <style:style style:name="T24" style:family="text">
      <style:text-properties fo:font-weight="normal" officeooo:rsid="0044f991" style:font-weight-asian="normal" style:font-weight-complex="normal"/>
    </style:style>
    <style:style style:name="T25" style:family="text">
      <style:text-properties fo:font-weight="normal" officeooo:rsid="0045b104" style:font-weight-asian="normal" style:font-weight-complex="normal"/>
    </style:style>
    <style:style style:name="T26" style:family="text">
      <style:text-properties fo:font-weight="normal" officeooo:rsid="0046c8fb" style:font-weight-asian="normal" style:font-weight-complex="normal"/>
    </style:style>
    <style:style style:name="T27" style:family="text">
      <style:text-properties fo:font-weight="normal" officeooo:rsid="0047f3da" style:font-weight-asian="normal" style:font-weight-complex="normal"/>
    </style:style>
    <style:style style:name="T28" style:family="text">
      <style:text-properties fo:font-weight="normal" officeooo:rsid="0049e2e9" style:font-weight-asian="normal" style:font-weight-complex="normal"/>
    </style:style>
    <style:style style:name="T29" style:family="text">
      <style:text-properties fo:font-weight="normal" officeooo:rsid="004ee614" style:font-weight-asian="normal" style:font-weight-complex="normal"/>
    </style:style>
    <style:style style:name="T30" style:family="text">
      <style:text-properties fo:font-weight="normal" officeooo:rsid="0050052b" style:font-weight-asian="normal" style:font-weight-complex="normal"/>
    </style:style>
    <style:style style:name="T31" style:family="text">
      <style:text-properties fo:font-weight="normal" officeooo:rsid="0050e922" style:font-weight-asian="normal" style:font-weight-complex="normal"/>
    </style:style>
    <style:style style:name="T32" style:family="text">
      <style:text-properties fo:font-weight="normal" officeooo:rsid="0053457a" style:font-weight-asian="normal" style:font-weight-complex="normal"/>
    </style:style>
    <style:style style:name="T33" style:family="text">
      <style:text-properties fo:font-weight="normal" officeooo:rsid="0054d0f0" style:font-weight-asian="normal" style:font-weight-complex="normal"/>
    </style:style>
    <style:style style:name="T34" style:family="text">
      <style:text-properties fo:font-weight="normal" officeooo:rsid="005d6ff6" style:font-weight-asian="normal" style:font-weight-complex="normal"/>
    </style:style>
    <style:style style:name="T35" style:family="text">
      <style:text-properties fo:font-weight="normal" officeooo:rsid="005ed02b" style:font-weight-asian="normal" style:font-weight-complex="normal"/>
    </style:style>
    <style:style style:name="T36" style:family="text">
      <style:text-properties fo:font-weight="normal" officeooo:rsid="00622a38" style:font-weight-asian="normal" style:font-weight-complex="normal"/>
    </style:style>
    <style:style style:name="T37" style:family="text">
      <style:text-properties officeooo:rsid="00118223"/>
    </style:style>
    <style:style style:name="T38" style:family="text">
      <style:text-properties officeooo:rsid="00141c04"/>
    </style:style>
    <style:style style:name="T39" style:family="text">
      <style:text-properties officeooo:rsid="001430e8"/>
    </style:style>
    <style:style style:name="T40" style:family="text">
      <style:text-properties officeooo:rsid="0016cd87"/>
    </style:style>
    <style:style style:name="T41" style:family="text">
      <style:text-properties officeooo:rsid="00170dfc"/>
    </style:style>
    <style:style style:name="T42" style:family="text">
      <style:text-properties officeooo:rsid="0017598d"/>
    </style:style>
    <style:style style:name="T43" style:family="text">
      <style:text-properties officeooo:rsid="001a141a"/>
    </style:style>
    <style:style style:name="T44" style:family="text">
      <style:text-properties officeooo:rsid="001c2490"/>
    </style:style>
    <style:style style:name="T45" style:family="text">
      <style:text-properties officeooo:rsid="00273ee1"/>
    </style:style>
    <style:style style:name="T46" style:family="text">
      <style:text-properties officeooo:rsid="0028fd1c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402b13" style:font-weight-asian="normal" style:font-weight-complex="normal"/>
    </style:style>
    <style:style style:name="T49" style:family="text">
      <style:text-properties style:text-underline-style="none" fo:font-weight="normal" officeooo:rsid="00418bb6" style:font-weight-asian="normal" style:font-weight-complex="normal"/>
    </style:style>
    <style:style style:name="T50" style:family="text">
      <style:text-properties officeooo:rsid="003b2393"/>
    </style:style>
    <style:style style:name="T51" style:family="text">
      <style:text-properties officeooo:rsid="00402b13"/>
    </style:style>
    <style:style style:name="T52" style:family="text">
      <style:text-properties officeooo:rsid="0044f991"/>
    </style:style>
    <style:style style:name="T53" style:family="text">
      <style:text-properties officeooo:rsid="0049e2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a/gimb/1/geo/1.test/material.odt</text:p>
      <text:p text:style-name="P2">Delitev: regionalna-spec.regija/obča:-specifični procesi: fizična(matematična, geomorfologija-relief, klimatogeografija-podnebje, hidrogeografija-vodovje, pedogeografija-prst, biogeografija-živo)/družbena(demogeografija-prebivalstvo, geogr. naselij, gospodarska/ekonomska geogr.(agrarna, indus., geogr. prometa, turizma), politična geogr.)</text:p>
      <text:p text:style-name="P3">preoblikovalni procesi: endogene sile/notranje/tektonika: rast gora, vulkani, potresi, gubanja, prelamljanja površja; eksogene sile/zunanje-površje: zniževanje gora, sonce, luna, temperatura, preperevanje, voda, veter</text:p>
      <text:p text:style-name="P4">zgradba zemlje: do 100km-litosfera-skorja(granitna plast-SiAl, bazaltna-SiMa), mohorovičićeva diskontinuiteta, do 400km-astenosfera-pudingasta(zunanji plašč-CroFeSiMa, prehodna plast, notranji-NiFeSiMa), tekoče zunanje jedro-barisfera, trdno notranje jedro-NiFe</text:p>
      <text:p text:style-name="P4">teorija o tektoniki plošč-W<text:span text:style-name="T2">e</text:span>g<text:span text:style-name="T2">e</text:span>nerjeva: pred 200 mil. leti razpade: Pangea na Lavrazijo in Gondavo, kasneje na »celine«. <text:span text:style-name="T1">50000km dolg sistem oceanskih hrbtov, iz katerih prodira magma(razmikanje-konstraktivni stik in drsenje) in oceanskih globokomorskih jarkov(litosferske plošče izpodrivajo-subdukcija). na stikih so potresi in vulkani. kroženje. 2,5 cm/leto</text:span></text:p>
      <text:p text:style-name="P4">mohoplasti: plasti, ki amplificirajo potresni sunek od hipocentra do epicentra</text:p>
      <text:p text:style-name="P5">Gor.Himalaja: ko je Indija »trčila« v evrazijsko ploščo (71mil pnš colorized), San Andreas-Kalifornija-drsenje-potresi</text:p>
      <text:p text:style-name="P5">Vroče točke: vulkan sredi litosferske plošče: s prem. litosf. nastane več otokov ob izbruhih (havaji, azori, galapagos)</text:p>
      <text:p text:style-name="P7">Mladonag. gorstva-tektonsko aktivna: 2. loka: 1)-gubanje sred. evropa, dinarsko gorstvo, alpe, atlas-afrika do himalaje/[Z]-[V] in 2)-vulkanizem tihi ocean, kordiljere v Ameriki in [V] obalah Azije (Japonsko otočje, Filipini)</text:p>
      <text:p text:style-name="P7">Star0nag.: neaktivna: ščiti (kanadski, gvajanski, brazilski, baltski, afriški, indijski, avstralski) in plošče (ruska, arabska, sibirska, ruska)</text:p>
      <text:p text:style-name="P7">Korenine starih gorstev: z zun.proc.zniž.st.gor.: do 1500m nm: kaledonska gor.(britansko otočje, skandinavija), hercinska([Z] in [S] Evropa)</text:p>
      <text:p text:style-name="P8">Potresi: vulkanski in tektonski(močnejši) <text:span text:style-name="T39">Richterjeva-magnit.-</text:span>9 stop<text:span text:style-name="T39">enj</text:span>. <text:span text:style-name="T39">Epicenter, Hipocenter, Prelom. Seizmologija. Evropska makroseizmistična lestvica/EMS-intenziteta/škoda: 12 stopenj</text:span></text:p>
      <text:p text:style-name="P8">Geološke dobe: <text:span text:style-name="T6">predkambrij</text:span>:zemlja nastane-4,6mrd-600mil.-nastajajo magmat&amp;metamorfni kontin.-ščiti in plošče, <text:span text:style-name="T6">paleozoik</text:span>:-227mil-kambrij,ordovicij,silur,derono,karbon,perm-kaledonska orogeneza/nast.sedi.skand.&amp;norv. gor.-hercinska orog.=gorovje Hartz, <text:span text:style-name="T6">mezozoik</text:span>:-72mil-kreda,jura,trias-dinozavri/z<text:span text:style-name="T3">a</text:span>wey!, <text:span text:style-name="T6">kenozoik</text:span>:<text:span text:style-name="T6">terciar</text:span>-<text:span text:style-name="T37">5</text:span>mil-alpidska orozeneza/nabiranje sedimentov/paleogen[paleocen,eocen,oligocen]-neotektonika/panonska kotl. /pogrezanje/<text:span text:style-name="T37">neogen</text:span>[miocen,pliocen]&amp;<text:span text:style-name="T6">kvartar</text:span><text:span text:style-name="T10">:</text:span><text:span text:style-name="T11">holocen-14000let,pleistocen:-2mil-ledene dobe[dandubij,günz, mindel,riss,würm], </text:span><text:span text:style-name="T7">Holocen:</text:span><text:span text:style-name="T12"> sedajšna doba</text:span></text:p>
      <text:p text:style-name="P8">Tetidina in Geosinklinala sta dve sedimentni plošči pod morjem iz skoljk in polžkov (-;</text:p>
      <text:p text:style-name="P9">Orogeneza: gorotvorba:(--&gt;/\/antiklinala\<text:span text:style-name="T41">bok\</text:span>sinklinala/\/&lt;--), TETIS:morje,kjer so se nalagali sedimenti.[Alpidska]</text:p>
      <text:p text:style-name="P13">Reliefni obrat/<text:span text:style-name="T42">inverzni relief</text:span>: po antiklinali teče reka in doseže jedro (/\~/\_/\)</text:p>
      <text:p text:style-name="P9">Slemenitev: Alpe: [Z]-[V], Dinarsko: [SZ]-[JV]</text:p>
      <text:p text:style-name="P10">Razlamljanja: grudasta gorstva: <text:span text:style-name="T38">če so pritiski iz več smeri: gorski čoki(dvignjeni) in kotline, tektonski jarki (_-_||_|||_)</text:span></text:p>
      <text:p text:style-name="P11">Vulkani: odpiranje,subdukcija:vulkansko žrelo=krater,magma na površju=lava,vulkanski pepel. Aktivni/neak. <text:span text:style-name="T39">Gejziri!</text:span></text:p>
      <text:p text:style-name="P12">Biotektonski razv.ze<text:span text:style-name="T40">m.</text:span>: permanentna teor.: vse=od začetka enako, te.krčenja: hlajenje-skorja je prevelika, t. pogoltanja: magma kroži in skorja odpada, <text:span text:style-name="T40">gutenbergova teor. pretakanja: prakont.je ves čas drsel, Wegenerjeva, teori. o tektoniki plošč: pod morjem se plošči odmakneta, magma prodira ven in se trdi v /\ po slojih (islandija)</text:span></text:p>
      <text:p text:style-name="P47">Epirogeneza/celinotvorno;:gubanje cele zemeljske skorje (<text:span text:style-name="T3">~</text:span>/ \<text:span text:style-name="T3">~~</text:span>|&lt;--pritisk-izbruh magme<text:span text:style-name="T3">~~</text:span>/ \<text:span text:style-name="T3">~</text:span>) geosinklinala/geoant.</text:p>
      <text:p text:style-name="P47">Transgresija morja-morje gre na kopno, Regresija-kopno se dviga, morje odteka</text:p>
      <text:p text:style-name="P14">Procesi v gorah: drsenje prepeline-<text:span text:style-name="T45">meljišče</text:span>, solifukcija-pobočje drsi po ledeni poskvi, permafrost-pod zemljo=led, badlands-ko ostane le še kamen, erozija-glodanje vode, denudacija-ploskovno razgladanje, akunulacija-nalaganje materiala, Vindgar: |_| soteska =&gt; V soteska azradi vode</text:p>
      <text:p text:style-name="P25">Procesi na pobočjih:Melišča, Podor (zemlja se usuje in pusti kamenje za seboj), plaz, usad(mali kos zemlje se odtrga, za seboj pusti ZEMLJO), solifukcija(zgodnje poletje-z vodo napojena zemlja polzi dol po še ne odmrznjeni)</text:p>
      <text:p text:style-name="P15">Kanjoni: Voda gloda globlje, nekje zgloda več, saj je kamnina bolj voljna.</text:p>
      <text:p text:style-name="P25">Preperevanje: kemično(raztap.apnencev/korozija)/mehanično(temperatura,potresi)/biološko(rastline, korenine)</text:p>
      <text:p text:style-name="P15"><text:span text:style-name="T6">Rečna </text:span>erozija-srednji tok-na zunanjem delu ovinka, akumulacija pa na notranjem, <text:span text:style-name="T46">Korita, Kanjon, Brzice, Terase</text:span></text:p>
      <text:p text:style-name="P27">Delta: Reka se razveji pred izlivom<text:span text:style-name="T4"> </text:span><text:span text:style-name="T5">Vadi</text:span><text:span text:style-name="T47">: reka v puščavi s široko strugo erodira</text:span></text:p>
      <text:p text:style-name="P28"><text:span text:style-name="T47">Prodorna dolina: Iz doline reka zareže v gorovje</text:span></text:p>
      <text:p text:style-name="P15">Poplave v srednjem toku =&gt; mrtvi rokavi, ko reka spet teče naravnost in ostanejo ovinki (/\/\/\ =&gt; ------)</text:p>
      <text:p text:style-name="P15">Vršaj: ravna rečna dolina v srednjem toku, ko reka priteče izmed dveh hribov, polja, saj je prepojena zemlja.</text:p>
      <text:p text:style-name="P16">Fluoglacijo: rečnoledeniške terase: ledenik se zlepi s prodom v kotlini-pliocen =&gt; otoplitev-prod odnese <text:span text:style-name="T43">\--/ =&gt; \_/</text:span></text:p>
      <text:p text:style-name="P17">Ujeti neander: <text:span text:style-name="T44">ko iz prehoda iz višjega v srednji tok voda gloda tla reke</text:span></text:p>
      <text:p text:style-name="P18">Prodorna/antecedentna dolina: večna soteska; ko reka prereže gorovje-primer: reka Ind</text:p>
      <text:p text:style-name="P19">Izgonska struga: reka teče po puhlici&amp;jo pobere&amp;se akumulira ob strugi. _-=~~=-_ =&gt; _/~\_. Reka Pat, Rumena reka</text:p>
      <text:p text:style-name="P20"><text:soft-page-break/><text:span text:style-name="T6">Ledeniški relief</text:span>: Kleistocen,Kenozoik,Paleozoik:fjord,fjel,drumlin,ekser,sandr,pradoline,balvani,krnica,led.dolina, čelna kotanja,grbina,morena, PERIGLACIALNI proces=na obrobju ledenika</text:p>
      <text:p text:style-name="P21">fjord: U slana rečna dolina. izdelava: V =&gt; \led./ =&gt; morje ga stopi -\__/- oz. U dol.<text:span text:style-name="T6">fjell:</text:span>planota ob fjor.(zglajene gore)</text:p>
      <text:p text:style-name="P22">grbine: »otočki« v jezeru v smeri ledenika (trdnejša kamnina, ki=ledenik ni zgladil)<text:span text:style-name="T8">drumlin:&gt;</text:span><text:span text:style-name="T13">[led]&gt;(drumlin)&gt;</text:span></text:p>
      <text:p text:style-name="P23"><text:span text:style-name="T13">g</text:span><text:span text:style-name="T10">roblja/morena:material,ki ga ledenik rine </text:span><text:span text:style-name="T9">ekser:</text:span><text:span text:style-name="T14">material, premaknjen zaradi podledeniške vode</text:span></text:p>
      <text:p text:style-name="P24"><text:span text:style-name="T14">s</text:span><text:span text:style-name="T10">andr: ravna podlaga,rodovitna tla _______[&gt;led&gt;]-.-.-._:_.- </text:span><text:span text:style-name="T6">pradolina</text:span><text:span text:style-name="T10">: suha struga reke iz kleistocena</text:span></text:p>
      <text:p text:style-name="P29"><text:span text:style-name="T10">krnica: sneg pada v V dolino=&gt;led=&gt;\__/ oz. |_| oz. U . Lahko se napolnejo z vodo (slap). Na robu je prag.</text:span></text:p>
      <text:p text:style-name="P30"><text:span text:style-name="T10">čelna kotanja: ledenik izpodrine podlago </text:span><text:span text:style-name="T6">morene:</text:span><text:span text:style-name="T10"> čelne bočne talne</text:span></text:p>
      <text:p text:style-name="P31">Kras: <text:span text:style-name="T10">Siga: prevleka na skalah v jami </text:span>Lehnjak/travertin:<text:span text:style-name="T10"> kemično enak karbonat Sigi, na površju, luknjičav, lažji</text:span></text:p>
      <text:p text:style-name="P32"><text:span text:style-name="T10">Kraške globeli:Vrtače-lijak-voda teče proti sredini Udorne vrtače/koliševke:ko se udre jamski strop-strme stene, </text:span><text:span text:style-name="T15">Uvale, Kraška polja(</text:span><text:span text:style-name="T16">dna iz dolomitov,glin</text:span><text:span text:style-name="T15">)</text:span></text:p>
      <text:p text:style-name="P33"><text:span text:style-name="T15">K</text:span><text:span text:style-name="T10">raški izviri: izvir ponikalnic, poniknejo v Požiralnike/ponori ali pa vrtačasti požiralniki-ponori</text:span></text:p>
      <text:p text:style-name="P34"><text:span text:style-name="T10">Kraška polja: dinarska slemenitev[SZ]-[JV], </text:span><text:span text:style-name="T17">nastanek:ugrezanje, Suha:rodovitna-redko poplavljena, Vodna(majhen naklon):Popolna:(vsa reka iz enega kraškega izliva, reka Unica@planinsko polje)&amp;nepopolna:razni izviri</text:span></text:p>
      <text:p text:style-name="P35"><text:span text:style-name="T17">K</text:span><text:span text:style-name="T10">raške jame:Vodne(vedno),Suhe(če se voda umakne),</text:span><text:span text:style-name="T18">Popolne:vodne&amp;suhe(postonjska-</text:span><text:span text:style-name="T19">ponor </text:span><text:span text:style-name="T18">Pivk</text:span><text:span text:style-name="T19">e</text:span><text:span text:style-name="T18">)</text:span></text:p>
      <text:p text:style-name="P36"><text:span text:style-name="T18">E</text:span><text:span text:style-name="T10">stavela:Ponor/požiralnik: občasno bruha/sesa </text:span>Kapniki:<text:span text:style-name="T10">stalaktit</text:span><text:span text:style-name="T20">\/</text:span><text:span text:style-name="T10">,gmit/</text:span><text:span text:style-name="T20">\</text:span><text:span text:style-name="T10">,gmat</text:span><text:span text:style-name="T20">|| </text:span><text:span text:style-name="T50">Obrh/kropa</text:span><text:span text:style-name="T21">:kraški izvir</text:span></text:p>
      <text:p text:style-name="P37"><text:span text:style-name="T21">Ž</text:span><text:span text:style-name="T10">lebiči,Škraplje(zelo razpokan kamen),Škavnice(na enem mestu je apnenec šibkejši, voda ga odnese-nekajm. jezerce)</text:span></text:p>
      <text:p text:style-name="P38"><text:span text:style-name="T10">Kotliči:majhne kamnite vrtače </text:span>Konte<text:span text:style-name="T10">:velike kamnite vrtače-meljišča, </text:span><text:span text:style-name="T22">kamenje se SIPA!</text:span></text:p>
      <text:p text:style-name="P38"><text:span text:style-name="T51">Brezno:</text:span><text:span text:style-name="T23">razpokan apnenec, vanj vteka voda </text:span><text:span text:style-name="T51">Stožčasti KRAS; </text:span><text:span text:style-name="T48">---- =&gt; -.-.- =&gt; /\-/\-/\- =&gt; |_|_| </text:span><text:span text:style-name="T49">(iz razpok do stožcev)</text:span></text:p>
      <text:p text:style-name="P40">Vetrn<text:span text:style-name="T52">i</text:span>/Eolsk<text:span text:style-name="T52">i r.:</text:span><text:span text:style-name="T10"> </text:span><text:span text:style-name="T24">vetrna/eolska </text:span><text:span text:style-name="T10">erozija=KORAZIJA, deflacija:odpihovanje, </text:span><text:span text:style-name="T24">vetrna </text:span><text:span text:style-name="T10">akumulacija</text:span></text:p>
      <text:p text:style-name="P41"><text:span text:style-name="T10">Puščave: suho/aridno podnebje (&lt;250mm/leto), polsuho/semiaridno-250-500mm/leto </text:span><text:span text:style-name="T25">nastanek: 1) subtropski visoki zračni pritisk:Sahara 2) hladni morski tokovi:atacama@[J]Ameriki&amp;Namib@Afriki </text:span><text:span text:style-name="T26">3) Zavetrne strani gorskih pregrad&amp;globoko v notranjosti celin:Ameriška obalna gorstva&amp;notranjost Azije </text:span><text:span text:style-name="T29">skica: ~~</text:span><text:span text:style-name="T31">~-</text:span><text:span text:style-name="T29">vlaga/</text:span><text:span text:style-name="T30">|</text:span><text:span text:style-name="T29">\fen-suša-puščava</text:span><text:span text:style-name="T26"> </text:span><text:span text:style-name="T27">4) človek z nesmotrnim delova</text:span><text:span text:style-name="T32">njem</text:span><text:span text:style-name="T34"> </text:span><text:span text:style-name="T35">oz. </text:span><text:span text:style-name="T34">dezertifikacijo/širj.pušč.-</text:span><text:span text:style-name="T35">Sahel-prekom.paša&amp;izčrp.</text:span><text:span text:style-name="T32"><text:tab/></text:span><text:span text:style-name="T33">8-)</text:span></text:p>
      <text:p text:style-name="P42"><text:span text:style-name="T27">S</text:span><text:span text:style-name="T10">ipine: Veter, noseč material-pesek, se zadene ob oviro in ga odloži</text:span> <text:span text:style-name="T53">Barhani:</text:span><text:span text:style-name="T28"> polmesečne sipine, krajci so hitrejši.</text:span></text:p>
      <text:p text:style-name="P43"><text:span text:style-name="T28">G</text:span><text:span text:style-name="T10">obaste skale: veter je najmočnejši na dveh metrih višine. </text:span>Rdeči dež<text:span text:style-name="T10">: Ko v evropi sneži rdeč pesek iz Sahare.</text:span></text:p>
      <text:p text:style-name="P44"><text:span text:style-name="T10">Erg/peščena pušč.(sipine,pesek)-redka-Namib </text:span>Serir/Kamnita p.:<text:span text:style-name="T10"> gruščnata-veliko deflacije </text:span>Hamada/skalnata<text:span text:style-name="T10">:gore</text:span></text:p>
      <text:p text:style-name="P45"><text:span text:style-name="T10">Puhlica: droben sediment, nast.: vetrno delovanje, </text:span><text:span text:style-name="T36">nanosi iz puščav&amp;drugih zemlja, izvir černozjoma/najb.rod.prsti</text:span></text:p>
      <text:p text:style-name="P45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20:16:06.610000000</meta:creation-date>
    <meta:print-date>2019-11-26T20:49:23.351000000</meta:print-date>
    <dc:date>2019-11-27T21:27:21.292000000</dc:date>
    <meta:editing-duration>PT2H58M3S</meta:editing-duration>
    <meta:editing-cycles>75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57" meta:word-count="885" meta:character-count="8247" meta:non-whitespace-character-count="7424"/>
  </office:meta>
</office:document-meta>
</file>