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Krepko" style:font-family-generic="roman" style:font-pitch="variable"/>
    <style:font-face style:name="Times New Roman" svg:font-family="'Times New Roman'" style:font-adornments="Navadno"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Times New Roman2" officeooo:rsid="00002da1" officeooo:paragraph-rsid="00002da1"/>
    </style:style>
    <style:style style:name="P2" style:family="paragraph" style:parent-style-name="Text_20_body">
      <style:text-properties officeooo:rsid="0000e6d5" officeooo:paragraph-rsid="0000e6d5"/>
    </style:style>
    <style:style style:name="P3" style:family="paragraph" style:parent-style-name="Text_20_body">
      <style:text-properties style:font-name="Times New Roman2" officeooo:paragraph-rsid="0001e437"/>
    </style:style>
    <style:style style:name="P4" style:family="paragraph" style:parent-style-name="Text_20_body">
      <style:text-properties style:font-name="Times New Roman2" officeooo:rsid="0000e6d5" officeooo:paragraph-rsid="0000e6d5"/>
    </style:style>
    <style:style style:name="P5" style:family="paragraph" style:parent-style-name="Standard">
      <style:text-properties style:font-name="Times New Roman2" officeooo:rsid="0000e6d5" officeooo:paragraph-rsid="0000e6d5"/>
    </style:style>
    <style:style style:name="P6" style:family="paragraph" style:parent-style-name="Standard">
      <style:paragraph-properties fo:text-align="end" style:justify-single-word="false"/>
      <style:text-properties style:font-name="Times New Roman2" officeooo:rsid="0000e6d5" officeooo:paragraph-rsid="0000e6d5"/>
    </style:style>
    <style:style style:name="P7" style:family="paragraph" style:parent-style-name="Title">
      <style:text-properties style:font-name="Times New Roman2"/>
    </style:style>
    <style:style style:name="P8" style:family="paragraph" style:parent-style-name="Title">
      <style:text-properties style:font-name="Times New Roman2" officeooo:rsid="0000e6d5" officeooo:paragraph-rsid="0000e6d5"/>
    </style:style>
    <style:style style:name="P9" style:family="paragraph" style:parent-style-name="Subtitle">
      <style:text-properties style:font-name="Times New Roman2" officeooo:rsid="0000e6d5" officeooo:paragraph-rsid="0000e6d5"/>
    </style:style>
    <style:style style:name="P10" style:family="paragraph" style:parent-style-name="Heading_20_1">
      <style:text-properties officeooo:rsid="0003d945" officeooo:paragraph-rsid="0003d945"/>
    </style:style>
    <style:style style:name="P11" style:family="paragraph" style:parent-style-name="Heading_20_1">
      <style:paragraph-properties fo:break-before="page"/>
      <style:text-properties style:font-name="Times New Roman2" officeooo:rsid="0003d945" officeooo:paragraph-rsid="0003d945"/>
    </style:style>
    <style:style style:name="P12" style:family="paragraph" style:parent-style-name="Heading_20_2">
      <style:text-properties officeooo:rsid="000f79c6" officeooo:paragraph-rsid="000f79c6"/>
    </style:style>
    <style:style style:name="P13" style:family="paragraph" style:parent-style-name="Text_20_body">
      <style:text-properties officeooo:paragraph-rsid="0003d945"/>
    </style:style>
    <style:style style:name="P14" style:family="paragraph" style:parent-style-name="Text_20_body">
      <style:text-properties officeooo:paragraph-rsid="0004784d"/>
    </style:style>
    <style:style style:name="P15" style:family="paragraph" style:parent-style-name="Text_20_body">
      <style:text-properties officeooo:paragraph-rsid="000acaa3"/>
    </style:style>
    <style:style style:name="P16" style:family="paragraph" style:parent-style-name="Text_20_body">
      <style:text-properties officeooo:paragraph-rsid="00109e8e"/>
    </style:style>
    <style:style style:name="P17" style:family="paragraph" style:parent-style-name="Heading_20_3"/>
    <style:style style:name="P18" style:family="paragraph" style:parent-style-name="Heading_20_3">
      <style:text-properties officeooo:rsid="00109e8e" officeooo:paragraph-rsid="00109e8e"/>
    </style:style>
    <style:style style:name="T1" style:family="text">
      <style:text-properties officeooo:rsid="0000e6d5"/>
    </style:style>
    <style:style style:name="T2" style:family="text">
      <style:text-properties officeooo:rsid="0004784d"/>
    </style:style>
    <style:style style:name="T3" style:family="text">
      <style:text-properties officeooo:rsid="000533c0"/>
    </style:style>
    <style:style style:name="T4" style:family="text">
      <style:text-properties officeooo:rsid="0005ed8e"/>
    </style:style>
    <style:style style:name="T5" style:family="text">
      <style:text-properties officeooo:rsid="000c91e6"/>
    </style:style>
    <style:style style:name="T6" style:family="text">
      <style:text-properties officeooo:rsid="000eb572"/>
    </style:style>
    <style:style style:name="T7" style:family="text">
      <style:text-properties officeooo:rsid="00109e8e"/>
    </style:style>
    <style:style style:name="T8" style:family="text">
      <style:text-properties officeooo:rsid="001159e5"/>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nton Luka Šijanec<text:line-break/>1. a<text:line-break/>Knjižnična informacijska znanja in geografija: Projektna naloga: Kras in kraški pojavi</text:p>
      <text:p text:style-name="P6">Gimnazija Bežigrad<text:line-break/>15. 12. 2019</text:p>
      <text:p text:style-name="P7"/>
      <text:p text:style-name="P7"/>
      <text:p text:style-name="P7"/>
      <text:p text:style-name="P8">Kras in kraški pojavi</text:p>
      <text:p text:style-name="P9">KIZ in GEO: Projektna naloga</text:p>
      <text:p text:style-name="P4"/>
      <text:p text:style-name="P4"/>
      <text:p text:style-name="P4"/>
      <text:p text:style-name="P4"/>
      <text:p text:style-name="P4"/>
      <text:table-of-content text:style-name="Sect1" text:protected="true" text:name="Table of Contents1">
        <text:table-of-content-source text:outline-level="10">
          <text:index-title-template text:style-name="Contents_20_Heading">Kazalo</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Kazalo</text:p>
          </text:index-title>
        </text:index-body>
      </text:table-of-content>
      <text:p text:style-name="P2"/>
      <text:list xml:id="list2523951347" text:style-name="Outline">
        <text:list-item>
          <text:h text:style-name="P11" text:outline-level="1">Splošno o krasu</text:h>
        </text:list-item>
      </text:list>
      <text:p text:style-name="P3">Kras je velika apeninska planota. Poznamo visokogorski, plitvi in nepopolni kras. Kras zaradi svoje sestave nima površinskih tekočih voda. Podnebje je pod vplivi morja, zato je toplo, padavinski viški pa so jeseni, pogosto tudi piha burja. Kras je poseben tip pokrajine, nastale z raztapljanjem apnenca (KOROZIJA), pojave pa imenujemo kraški pojavi. Številna slovenska imena za te pojave so se udomačila tudi v mednarodnem slovarju. Pogoji za nastanek popolnega krasa so dovolj velike skladovnice apnenca. Del krasa, kjer so debele skladovnice apnenca, imenujemo tudi globoki kras. Poleg debelih skladovnic čistega apnenca je za nastanek krasa pomembno tudi dovolj padavin, ki naj bi imele raztopljene dovolj šibke ogljikove kisline (H2O+CO2), ki raztaplja apnenec. Tako ozemlje ima nadmorsko višino od 300 do 400 metrov. Edini hud problem, ki obstaja na krasu je kljub obilnim padavinam premalo vode, saj vsa odteče v globine.</text:p>
      <text:list xml:id="list224544393138115" text:continue-numbering="true" text:style-name="Outline">
        <text:list-item>
          <text:h text:style-name="P10" text:outline-level="1">Kraški pojavi</text:h>
          <text:list>
            <text:list-item>
              <text:h text:style-name="Heading_20_2" text:outline-level="2">Površinski kraški pojavi</text:h>
              <text:list>
                <text:list-item>
                  <text:h text:style-name="Heading_20_3" text:outline-level="3">Kraški žlebiči</text:h>
                </text:list-item>
              </text:list>
            </text:list-item>
          </text:list>
        </text:list-item>
      </text:list>
      <text:p text:style-name="P13"><text:span text:style-name="T2">Kraški žlebiči s</text:span>o najmanjše kraške oblike, ki se najhitreje razvijejo. Voda jih je izdolbla v apnenčasto podlago in so ponekod globoki le nekaj centimetrov, drugod nekaj decimetrov ali celo do enega metra inveč. Potekajo vzporedno eden zraven drugega z ostrimi grebeni, ki so zaobljeni in širši, če so žlebovigloblji, na kar pa vpliva čas nastanka. Žlebiči so delo tekoče vode/deževnice, zato jih vedno najdemo naprecej nagnjenih tleh.</text:p>
      <text:list xml:id="list224544714515031" text:continue-numbering="true" text:style-name="Outline">
        <text:list-item>
          <text:list>
            <text:list-item>
              <text:list>
                <text:list-item>
                  <text:h text:style-name="Heading_20_3" text:outline-level="3">Kraške doline ali vrtače</text:h>
                </text:list-item>
              </text:list>
            </text:list-item>
          </text:list>
        </text:list-item>
      </text:list>
      <text:p text:style-name="P14">Kraške doline ali vrtače <text:span text:style-name="T2">s</text:span>o najznačilnejše tvorbe krasa, po obliki podobne lijaku, običajno okrogle, včasih nekoliko podolgovate vdolbine v apnenčastih tleh. Najdemo jih na <text:span text:style-name="T2">pretežno </text:span>ravnem ali manj nagnjenem ozemlju. Njihov premer je najpogosteje 10 20 metrov, večje pa dosegajo 50 100 metrov in več. <text:span text:style-name="T3">So</text:span> posledica vode, ki je našla razpoko v apnencu in je po njej prodirala v tla ter jo razširjala. Iz okolice je n<text:span text:style-name="T4">a</text:span>to pritekla voda in večala <text:span text:style-name="T4">ter</text:span> širila razpoko. Tako je nastala lijaku podobna vdolbina, ki se je širila in poglabljala do današnje velikosti. Na sploh poznamo več vrst vrtač: skledaste, lijakaste in kotlaste.</text:p>
      <text:list xml:id="list224546025502792" text:continue-numbering="true" text:style-name="Outline">
        <text:list-item>
          <text:list>
            <text:list-item>
              <text:list>
                <text:list-item>
                  <text:h text:style-name="Heading_20_3" text:outline-level="3">Kraška polja</text:h>
                </text:list-item>
              </text:list>
            </text:list-item>
          </text:list>
        </text:list-item>
      </text:list>
      <text:p text:style-name="P15">Kraška polja so najbolj obsežne kotanje v kraškem svetu, obdane z višjimi zemljišči. To so ravne površine s ponikalnico in s planotami ob strani. Glavna značilnost je dno, ki je ravno, vrezano v živo skalo, prekrito z naplavljeno ilovico, tako da se živoskaln<text:span text:style-name="T5">e</text:span> osnova iz površine ne vidi. Najpogosteje imajo tudi tekoče vode, ki izvirajo na enem podeželskem robu polja, tečejo čez ravnino v počasnem toku ter na nasprotnem robu poniknejo. Za polja so značilne poplave v jesenskem in spomladanskem času. V dobi deževja vode narastejo in poplavijo vso ravnino ter trajajo več tednov ali celo mesecev. Dno kraškega polja je vlažna ali celo močvirna ravan, ki <text:span text:style-name="T5">je</text:span> <text:soft-page-break/>porasla le s travo. Za <text:span text:style-name="T5">poljedelstvo</text:span> so <text:span text:style-name="T6">Kraška polja</text:span> zelo neugodn<text:span text:style-name="T6">a</text:span>, <text:span text:style-name="T5">saj njihova apnenčasta tla</text:span> ne vsebujejo zemlje.</text:p>
      <text:list xml:id="list224545697871451" text:continue-numbering="true" text:style-name="Outline">
        <text:list-item>
          <text:list>
            <text:list-item>
              <text:h text:style-name="P12" text:outline-level="2">Kraške podzemne oblike</text:h>
              <text:list>
                <text:list-item>
                  <text:h text:style-name="P18" text:outline-level="3">Kraške jame</text:h>
                </text:list-item>
              </text:list>
            </text:list-item>
          </text:list>
        </text:list-item>
      </text:list>
      <text:p text:style-name="P16">Kraške jame nastajajo <text:span text:style-name="T7">s</text:span> prehajanjem vode iz ponikalnice v notranjost. <text:span text:style-name="T7">Slednja</text:span> vsebuje veliko ogljikove kisline iz zraka, ki <text:span text:style-name="T8">v obliki vodne raztopine</text:span> topi apnenec ob stenah ter razširja votline. Največje in najprostornejše podzemeljske votline so nastale s ponikanjem večjih rek (Postojnska jama; Škocjanska jama-slika 1). Razlikujemo suhe in vodne jame. <text:span text:style-name="T8">V kraških jamah v Sloveniji je bilo izvedenih že več kot 6000 raziskav, mnoge od njih so se končale tragič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Krepko" style:font-family-generic="roman" style:font-pitch="variable"/>
    <style:font-face style:name="Times New Roman" svg:font-family="'Times New Roman'" style:font-adornments="Navadno"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Navadno" style:font-family-generic="roman" style:font-pitch="variable"/>
    </style:style>
    <style:style style:name="Heading" style:family="paragraph" style:parent-style-name="Standard" style:next-style-name="Text_20_body" style:default-outline-level="" style:list-style-name="" style:class="text" style:master-page-name="">
      <loext:graphic-properties draw:fill="none" draw:fill-color="#729fcf"/>
      <style:paragraph-properties fo:margin-left="0.4cm" fo:margin-right="0cm" fo:margin-top="0.42cm" fo:margin-bottom="0.21cm" loext:contextual-spacing="false" fo:text-align="start" style:justify-single-word="false" fo:text-indent="-0.4cm" style:auto-text-indent="false" style:page-number="auto" fo:background-color="transparent" fo:keep-with-next="always">
        <style:tab-stops/>
      </style:paragraph-properties>
      <style:text-properties style:font-name="Times New Roman" fo:font-family="'Times New Roman'" style:font-style-name="Navadno"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15%" fo:text-align="justify" style:justify-single-word="false" style:page-number="auto"/>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style:font-name="Times New Roman1" fo:font-family="'Times New Roman'" style:font-style-name="Krepko" style:font-family-generic="roman" style:font-pitch="variable" fo:font-size="28pt" fo:font-weight="bold" style:font-size-asian="28pt" style:font-weight-asian="bold" style:font-size-complex="28pt" style:font-weight-complex="norm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text:style-name="Numbering_20_Symbols"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2" officeooo:rsid="00002da1" officeooo:paragraph-rsid="00002da1"/>
    </style:style>
    <style:style style:name="MT1" style:family="text">
      <style:text-properties officeooo:rsid="0000e6d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dddddd" draw:fill="solid" draw:fill-color="#dddddd" draw:opacity="100%"/>
      </style:header-style>
      <style:footer-style/>
    </style:page-layout>
  </office:automatic-styles>
  <office:master-styles>
    <style:master-page style:name="Standard" style:page-layout-name="Mpm1">
      <style:header>
        <text:p text:style-name="MP1">Anton Luka Šijanec, 1. a, Gimnazija Bežigrad: Kras in kraški pojavi<text:tab/><text:span text:style-name="MT1">15. 12. 2019</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5T21:37:17.883000000</meta:creation-date>
    <dc:date>2019-12-15T22:45:43.852000000</dc:date>
    <meta:editing-duration>PT1H7M42S</meta:editing-duration>
    <meta:editing-cycles>18</meta:editing-cycles>
    <meta:generator>LibreOffice/6.1.1.2$Windows_X86_64 LibreOffice_project/5d19a1bfa650b796764388cd8b33a5af1f5baa1b</meta:generator>
    <meta:document-statistic meta:table-count="0" meta:image-count="0" meta:object-count="0" meta:page-count="3" meta:paragraph-count="19" meta:word-count="576" meta:character-count="3666" meta:non-whitespace-character-count="3117"/>
  </office:meta>
</office:document-meta>
</file>