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6cdb1" officeooo:paragraph-rsid="0016cdb1"/>
    </style:style>
    <style:style style:name="P2" style:family="paragraph" style:parent-style-name="Standard">
      <style:paragraph-properties fo:text-align="end" style:justify-single-word="false"/>
      <style:text-properties officeooo:rsid="0016cdb1" officeooo:paragraph-rsid="0016cdb1"/>
    </style:style>
    <style:style style:name="P3" style:family="paragraph" style:parent-style-name="Text_20_body">
      <style:paragraph-properties fo:text-align="justify" style:justify-single-word="false"/>
      <style:text-properties fo:language="sl" fo:country="SI" officeooo:paragraph-rsid="0016cdb1"/>
    </style:style>
    <style:style style:name="P4" style:family="paragraph" style:parent-style-name="Text_20_body">
      <style:paragraph-properties fo:text-align="justify" style:justify-single-word="false"/>
      <style:text-properties officeooo:paragraph-rsid="0016cdb1"/>
    </style:style>
    <style:style style:name="P5" style:family="paragraph" style:parent-style-name="Contents_20_1">
      <style:paragraph-properties>
        <style:tab-stops>
          <style:tab-stop style:position="6.6929in" style:type="right" style:leader-style="dotted" style:leader-text="."/>
        </style:tab-stops>
      </style:paragraph-properties>
    </style:style>
    <style:style style:name="P6" style:family="paragraph" style:parent-style-name="Contents_20_2">
      <style:paragraph-properties>
        <style:tab-stops>
          <style:tab-stop style:position="6.4965in" style:type="right" style:leader-style="dotted" style:leader-text="."/>
        </style:tab-stops>
      </style:paragraph-properties>
    </style:style>
    <style:style style:name="P7" style:family="paragraph" style:parent-style-name="Text_20_body">
      <style:paragraph-properties fo:text-align="justify" style:justify-single-word="false"/>
      <style:text-properties officeooo:paragraph-rsid="0016cdb1"/>
    </style:style>
    <style:style style:name="P8" style:family="paragraph" style:parent-style-name="Text_20_body">
      <style:paragraph-properties fo:text-align="justify" style:justify-single-word="false"/>
      <style:text-properties officeooo:paragraph-rsid="0016dddf"/>
    </style:style>
    <style:style style:name="P9" style:family="paragraph" style:parent-style-name="Text_20_body">
      <style:paragraph-properties fo:text-align="justify" style:justify-single-word="false"/>
      <style:text-properties officeooo:paragraph-rsid="001cca80"/>
    </style:style>
    <style:style style:name="P10" style:family="paragraph" style:parent-style-name="Text_20_body">
      <style:paragraph-properties fo:text-align="justify" style:justify-single-word="false"/>
      <style:text-properties officeooo:paragraph-rsid="001ee91f"/>
    </style:style>
    <style:style style:name="P11" style:family="paragraph" style:parent-style-name="Text_20_body">
      <style:paragraph-properties fo:text-align="justify" style:justify-single-word="false"/>
      <style:text-properties fo:language="sl" fo:country="SI" officeooo:paragraph-rsid="0016cdb1"/>
    </style:style>
    <style:style style:name="P12" style:family="paragraph" style:parent-style-name="Text_20_body">
      <style:paragraph-properties fo:text-align="justify" style:justify-single-word="false"/>
      <style:text-properties fo:language="sl" fo:country="SI" officeooo:paragraph-rsid="0016dddf"/>
    </style:style>
    <style:style style:name="P13" style:family="paragraph" style:parent-style-name="Text_20_body">
      <style:paragraph-properties fo:text-align="justify" style:justify-single-word="false"/>
      <style:text-properties fo:language="sl" fo:country="SI" officeooo:paragraph-rsid="001976e1"/>
    </style:style>
    <style:style style:name="P14" style:family="paragraph" style:parent-style-name="Text_20_body">
      <style:paragraph-properties fo:text-align="justify" style:justify-single-word="false"/>
      <style:text-properties fo:language="sl" fo:country="SI" officeooo:paragraph-rsid="001ae090"/>
    </style:style>
    <style:style style:name="P15" style:family="paragraph" style:parent-style-name="Text_20_body">
      <style:paragraph-properties fo:text-align="justify" style:justify-single-word="false"/>
      <style:text-properties fo:language="sl" fo:country="SI" officeooo:paragraph-rsid="001bb143"/>
    </style:style>
    <style:style style:name="P16" style:family="paragraph" style:parent-style-name="Text_20_body">
      <style:paragraph-properties fo:text-align="justify" style:justify-single-word="false"/>
      <style:text-properties fo:language="sl" fo:country="SI" officeooo:paragraph-rsid="001cca80"/>
    </style:style>
    <style:style style:name="P17" style:family="paragraph" style:parent-style-name="Text_20_body">
      <style:paragraph-properties fo:text-align="justify" style:justify-single-word="false"/>
      <style:text-properties fo:language="sl" fo:country="SI" officeooo:rsid="001cca80" officeooo:paragraph-rsid="001cca80"/>
    </style:style>
    <style:style style:name="P18" style:family="paragraph" style:parent-style-name="Text_20_body">
      <style:paragraph-properties fo:text-align="justify" style:justify-single-word="false"/>
      <style:text-properties fo:language="sl" fo:country="SI" officeooo:rsid="001cca80" officeooo:paragraph-rsid="001ee91f"/>
    </style:style>
    <style:style style:name="P19" style:family="paragraph" style:parent-style-name="Header">
      <style:text-properties officeooo:rsid="0016cdb1" officeooo:paragraph-rsid="0016cdb1"/>
    </style:style>
    <style:style style:name="P20" style:family="paragraph" style:parent-style-name="Footer">
      <style:text-properties officeooo:rsid="0016cdb1" officeooo:paragraph-rsid="0016cdb1"/>
    </style:style>
    <style:style style:name="P21" style:family="paragraph" style:parent-style-name="Footer">
      <style:paragraph-properties fo:text-align="center" style:justify-single-word="false"/>
      <style:text-properties officeooo:rsid="0016cdb1" officeooo:paragraph-rsid="0016cdb1"/>
    </style:style>
    <style:style style:name="P22" style:family="paragraph" style:parent-style-name="Heading_20_1">
      <style:paragraph-properties fo:text-align="justify" style:justify-single-word="false"/>
      <style:text-properties officeooo:rsid="0016cdb1" officeooo:paragraph-rsid="0016cdb1"/>
    </style:style>
    <style:style style:name="P23" style:family="paragraph" style:parent-style-name="Heading_20_1">
      <style:paragraph-properties fo:text-align="justify" style:justify-single-word="false"/>
      <style:text-properties officeooo:rsid="0016dddf" officeooo:paragraph-rsid="0016dddf"/>
    </style:style>
    <style:style style:name="P24" style:family="paragraph" style:parent-style-name="Heading_20_1">
      <style:paragraph-properties fo:text-align="justify" style:justify-single-word="false"/>
      <style:text-properties officeooo:rsid="001976e1" officeooo:paragraph-rsid="001976e1"/>
    </style:style>
    <style:style style:name="P25" style:family="paragraph" style:parent-style-name="Heading_20_1">
      <style:paragraph-properties fo:text-align="justify" style:justify-single-word="false"/>
      <style:text-properties officeooo:rsid="001ae090" officeooo:paragraph-rsid="001ae090"/>
    </style:style>
    <style:style style:name="P26" style:family="paragraph" style:parent-style-name="Heading_20_1">
      <style:paragraph-properties fo:text-align="justify" style:justify-single-word="false"/>
      <style:text-properties officeooo:rsid="001bb143" officeooo:paragraph-rsid="001bb143"/>
    </style:style>
    <style:style style:name="P27" style:family="paragraph" style:parent-style-name="Heading_20_1">
      <style:paragraph-properties fo:text-align="justify" style:justify-single-word="false"/>
      <style:text-properties officeooo:rsid="001cca80" officeooo:paragraph-rsid="001cca80"/>
    </style:style>
    <style:style style:name="P28" style:family="paragraph" style:parent-style-name="Heading_20_1">
      <style:paragraph-properties fo:text-align="justify" style:justify-single-word="false"/>
      <style:text-properties officeooo:rsid="001ee91f" officeooo:paragraph-rsid="001ee91f"/>
    </style:style>
    <style:style style:name="P29" style:family="paragraph" style:parent-style-name="Heading_20_1">
      <style:paragraph-properties fo:text-align="justify" style:justify-single-word="false" fo:break-before="page"/>
      <style:text-properties officeooo:rsid="0016cdb1" officeooo:paragraph-rsid="0016cdb1"/>
    </style:style>
    <style:style style:name="P30" style:family="paragraph" style:parent-style-name="Heading_20_2">
      <style:paragraph-properties fo:text-align="justify" style:justify-single-word="false"/>
      <style:text-properties officeooo:rsid="001976e1" officeooo:paragraph-rsid="001976e1"/>
    </style:style>
    <style:style style:name="T1" style:family="text">
      <style:text-properties officeooo:rsid="0016cdb1"/>
    </style:style>
    <style:style style:name="T2" style:family="text">
      <style:text-properties officeooo:rsid="0016dddf"/>
    </style:style>
    <style:style style:name="T3" style:family="text">
      <style:text-properties officeooo:rsid="001976e1"/>
    </style:style>
    <style:style style:name="T4" style:family="text">
      <style:text-properties officeooo:rsid="001ae090"/>
    </style:style>
    <style:style style:name="T5" style:family="text">
      <style:text-properties officeooo:rsid="001bb143"/>
    </style:style>
    <style:style style:name="T6" style:family="text">
      <style:text-properties fo:language="sl" fo:country="SI" officeooo:rsid="001cca80"/>
    </style:style>
    <style:style style:name="T7" style:family="text">
      <style:text-properties fo:language="sl" fo:country="SI" officeooo:rsid="001ee91f"/>
    </style:style>
    <style:style style:name="T8" style:family="text">
      <style:text-properties officeooo:rsid="001cca80"/>
    </style:style>
    <style:style style:name="T9" style:family="text">
      <style:text-properties officeooo:rsid="001ee91f"/>
    </style:style>
    <style:style style:name="T10" style:family="text">
      <style:text-properties officeooo:rsid="00205eac"/>
    </style:style>
    <style:style style:name="T11" style:family="text">
      <style:text-properties fo:font-style="normal" style:text-underline-style="none" fo:font-weight="normal" style:font-style-asian="normal" style:font-weight-asian="normal" style:font-style-complex="normal" style:font-weight-complex="normal"/>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ton Luka Šijanec</text:p>
      <text:p text:style-name="P1">1. a</text:p>
      <text:p text:style-name="P1"><text:subject>Geografija</text:subject></text:p>
      <text:p text:style-name="P2">Gimnazija Bežigrad</text:p>
      <text:p text:style-name="P2"><text:date style:data-style-name="N79" text:date-value="2020-04-05T16:11:05.385110909" text:fixed="true">nedelja, 5. april 2020</text:date></text:p>
      <text:p text:style-name="Title"/>
      <text:p text:style-name="Title"/>
      <text:p text:style-name="Title"/>
      <text:p text:style-name="Title"><text:title>Pomen voda za človeka</text:title></text:p>
      <text:p text:style-name="Subtitle"><text:subject>Geografija</text:subject></text:p>
      <text:p text:style-name="Text_20_body"/>
      <text:p text:style-name="Text_20_body"/>
      <text:p text:style-name="Text_20_body"/>
      <text:p text:style-name="Text_20_body"/>
      <text:p text:style-name="Text_20_body"/>
      <text:table-of-content text:style-name="Sect1" text:protected="true" text:name="Table of Content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Kazalo vsebine</text:p>
          </text:index-title>
          <text:p text:style-name="P5"><text:a xlink:type="simple" xlink:href="#__RefHeading___Toc312_4243858024" text:style-name="Index_20_Link" text:visited-style-name="Index_20_Link">1. Zdravje in življenje<text:tab/>2</text:a></text:p>
          <text:p text:style-name="P5"><text:a xlink:type="simple" xlink:href="#__RefHeading___Toc314_4243858024" text:style-name="Index_20_Link" text:visited-style-name="Index_20_Link">2. Kmetijstvo in agrikultura<text:tab/>2</text:a></text:p>
          <text:p text:style-name="P5"><text:a xlink:type="simple" xlink:href="#__RefHeading___Toc316_4243858024" text:style-name="Index_20_Link" text:visited-style-name="Index_20_Link">3. Šport in rekreacija<text:tab/>2</text:a></text:p>
          <text:p text:style-name="P5"><text:a xlink:type="simple" xlink:href="#__RefHeading___Toc318_4243858024" text:style-name="Index_20_Link" text:visited-style-name="Index_20_Link">4. V znanosti in kot standard<text:tab/>3</text:a></text:p>
          <text:p text:style-name="P6"><text:a xlink:type="simple" xlink:href="#__RefHeading___Toc320_4243858024" text:style-name="Index_20_Link" text:visited-style-name="Index_20_Link">4.1 Kemija<text:tab/>3</text:a></text:p>
          <text:p text:style-name="P5"><text:a xlink:type="simple" xlink:href="#__RefHeading___Toc322_4243858024" text:style-name="Index_20_Link" text:visited-style-name="Index_20_Link">5. Transport<text:tab/>3</text:a></text:p>
          <text:p text:style-name="P5"><text:a xlink:type="simple" xlink:href="#__RefHeading___Toc324_4243858024" text:style-name="Index_20_Link" text:visited-style-name="Index_20_Link">6. Prevodnik toplote<text:tab/>3</text:a></text:p>
          <text:p text:style-name="P5"><text:a xlink:type="simple" xlink:href="#__RefHeading___Toc326_4243858024" text:style-name="Index_20_Link" text:visited-style-name="Index_20_Link">7. Gašenje požarov<text:tab/>4</text:a></text:p>
          <text:p text:style-name="P5"><text:a xlink:type="simple" xlink:href="#__RefHeading___Toc328_4243858024" text:style-name="Index_20_Link" text:visited-style-name="Index_20_Link">8. Predelava hrane<text:tab/>4</text:a></text:p>
          <text:p text:style-name="P5"><text:a xlink:type="simple" xlink:href="#__RefHeading___Toc330_4243858024" text:style-name="Index_20_Link" text:visited-style-name="Index_20_Link">9. Industrija in prodaja pitne vode<text:tab/>4</text:a></text:p>
          <text:p text:style-name="P5"><text:a xlink:type="simple" xlink:href="#__RefHeading___Toc332_4243858024" text:style-name="Index_20_Link" text:visited-style-name="Index_20_Link">10. Energetika<text:tab/>5</text:a></text:p>
        </text:index-body>
      </text:table-of-content>
      <text:p text:style-name="Text_20_body"/>
      <text:h text:style-name="P29" text:outline-level="1"><text:bookmark-start text:name="__RefHeading___Toc312_4243858024"/>Zdravje in življenje<text:bookmark-end text:name="__RefHeading___Toc312_4243858024"/></text:h>
      <text:p text:style-name="P4">Čista voda je bistvenega pomena za življenje, vendar večina ljudi v razvitem svetu ne razmišlja veliko o vodi, ki jo porabi za pitje, pripravo hrane in <text:span text:style-name="T1">sanitarije.</text:span> V državah v razvoju pa je iskanje varne pitne vode lahko vsakodnevna kriza. Vsako leto umre na milijone ljudi, večina otrok, zaradi bolezni, ki jih je mogoče <text:span text:style-name="T11">preprečiti</text:span>, <text:span text:style-name="T1">v</text:span> veliki meri zaradi pomanjkanja dostopa do čiste vode in ustreznih sanitarij.</text:p>
      <text:p text:style-name="P4">Človeško telo vsebuje od 55% do 78% vode, odvisno od velikosti telesa. Če želite normalno živeti, morate na dan vnesti od enega do 7 litrov vode, da se izognete dehidraciji. Natančna količina vode je odvisna od stopnje aktivnosti, zunanje temperature, vlažnosti in drugih dejavnikov. Večina vode se v telo vnese s hrano ali pijačo, ki vsebuje vodo. Ni povsem jasno, koliko vode potrebujejo zdravi ljudje, čeprav se mnogi znanstveniki strinjajo, da je količina približno 2 litra (6 do 7 kozarcev) vode na dan, kar je minimum za vzdrževanje zadostne hidracije. Medicinska literatura priporoča nekoliko manjši vnos, ponavadi približno 1 liter vode za povprečnega moškega, <text:span text:style-name="T2">če ne upoštevamo</text:span> potrebe zaradi izgube tekočine med vadbo, težkim delom ali v toplem vremenu.</text:p>
      <text:h text:style-name="P22" text:outline-level="1"><text:bookmark-start text:name="__RefHeading___Toc314_4243858024"/>Kmetijstvo in agrikultura<text:bookmark-end text:name="__RefHeading___Toc314_4243858024"/></text:h>
      <text:p text:style-name="P3"><text:span text:style-name="T2">Voda se</text:span> v kmetijstvu <text:span text:style-name="T2">najbolj uporablja</text:span> za na<text:span text:style-name="T2">makanje</text:span>, <text:span text:style-name="T2">slednje pa je osnovna kom</text:span>ponenta za proizvodnjo dovolj hrane. <text:span text:style-name="T2">Namakanje porabi </text:span>do 90% vode, ki <text:span text:style-name="T2">je</text:span> na voljo v nekaterih državah v razvoju, <text:span text:style-name="T2">v bolj razvitih delih sveta pa prav tako zajeten del</text:span> (v ZDA <text:span text:style-name="T2">se</text:span> približno 30% sladkih voda uporablja za na<text:span text:style-name="T2">majanje</text:span>).</text:p>
      <text:p text:style-name="P3">Ne glede na način pridelave hrane, <text:span text:style-name="T1">s katerim se ukvarjate, morate</text:span> vedeti, da ne boste imeli letine, če ne bo vode. To velja tudi, če vaš pridelek ne dobi potrebne količine vode, da se v celoti razvije in obrodi sadove. Ne glede na to, ali <text:span text:style-name="T1">je vir vode pridelkov dež</text:span> ali <text:span text:style-name="T1">namakanje, je vselej prisotna voda</text:span>.</text:p>
      <text:h text:style-name="P22" text:outline-level="1"><text:bookmark-start text:name="__RefHeading___Toc316_4243858024"/><text:span text:style-name="T5">Š</text:span>port <text:span text:style-name="T5">in rekreacija</text:span><text:bookmark-end text:name="__RefHeading___Toc316_4243858024"/></text:h>
      <text:p text:style-name="P4">Ali se vozite <text:span text:style-name="T1">s čolnom</text:span>, kajak<text:span text:style-name="T1">om</text:span> ali greste na križarjenje po oceanu? Voda je medij, ki vam <text:span text:style-name="T1">to</text:span> omogoča. Vožnja z valovi na vaši vodni deski je neverjetna izkušnja, ki ne bi obstajala, če bi se naši oceani nenadoma posušili.</text:p>
      <text:p text:style-name="P3">Ljudje vodo uporabljajo za številne rekreativne namene, pa tudi za vadbo in šport. <text:span text:style-name="T5">Kot primer lahko navedemo</text:span> plavanje, smučanje na vodi, deskanje, potapljanje in jadranje. Poleg tega se na ledu igrajo nekateri športi, kot sta hokej na ledu in drsanje. Plaže, jezer<text:span text:style-name="T5">a</text:span> in vodni parki so priljubljena mesta, kjer se ljudje lahko odpočijejo in uživajo v rekreaciji. Veliko ljud<text:span text:style-name="T5">em</text:span> se zdi zvok tekoče vode pomirjujoč, zato so fontane in podobni vodni predmeti zelo priljubljena dekoracija. Prav tako mnogi <text:span text:style-name="T5">kot hobi </text:span>hranijo ribe in druge živali v akvarijih in bazenih. Ljudje vodo uporabljajo tudi za zimske športe, tj. smučanje, sankanje, deskanje na snegu, smučarski skoki in drugo, za kar je potreben sneg ali zmrznjena voda.</text:p>
      <text:h text:style-name="P23" text:outline-level="1"><text:bookmark-start text:name="__RefHeading___Toc318_4243858024"/><text:soft-page-break/>V znanosti in kot standard<text:bookmark-end text:name="__RefHeading___Toc318_4243858024"/></text:h>
      <text:p text:style-name="P8">7. aprila 1795 je bilo v Franciji določeno, da bo mednarodna enota mase <text:span text:style-name="T2">enega</text:span> grama enaka absolutni masi čiste vode <text:span text:style-name="T2">z volumnom </text:span>kocki <text:span text:style-name="T2">z </text:span>velikost<text:span text:style-name="T2">jo stranice</text:span> ene stotinke metra <text:span text:style-name="T2">na temperaturi tališča ledu</text:span>. <text:span text:style-name="T2">Kasneje se je začel uporabljati kovinski standard, za določitev litra pa so uporabili vodo pri štirih stopinjah Celzija, saj je takrat najgostejša.</text:span></text:p>
      <text:p text:style-name="P12">Kelvinska temperaturna lestvica sistema SI temelji na trojni točki vode, določeni pri natančno 273,16 K ali 0,01 ° C. Ta lestvica je absolutna temperaturna lestvica z enakim dvigom (povečanjem) kot Celzijeva temperaturna lestvica, ki je bila prvotno določena z vreliščem (100 ° C) in tališčem (pri 0 ° C) vod<text:span text:style-name="T2">e</text:span>. Naravna voda je sestavljena večinoma iz vodikovih izotopov 1H in kisika 16O, obstajajo pa tudi zelo majhne količine vode s težjimi izotopi, kot je 2H (devterij). Količina <text:span text:style-name="T2">2H</text:span> oksida ali težke vode je zelo majhna, vendar vpliva na lastnosti vode. Voda iz rek in jezer ima veliko manj <text:span text:style-name="T2">2H</text:span> kot morska voda, <text:span text:style-name="T2">z</text:span>ato je standardna voda opredeljena <text:span text:style-name="T2">z</text:span> Dunajskimi specifikacijami standardne povprečne vode v oceanu.</text:p>
      <text:h text:style-name="P30" text:outline-level="2"><text:bookmark-start text:name="__RefHeading___Toc320_4243858024"/>Kemija<text:bookmark-end text:name="__RefHeading___Toc320_4243858024"/></text:h>
      <text:p text:style-name="P13">Voda se v kemijskih reakcijah <text:span text:style-name="T3">pogosto</text:span> uporablja kot topilo, reaktant, raztopina ali katalizator. V anorganskih reakcijah je voda običajno topilo, ki raztaplja številne ionske spojine. V organskih reakcijah se običajno ne uporablja kot reakcijsko topilo, ker reaktantov ne raztaplja dobro in <text:span text:style-name="T3">ker je nevtralna</text:span> in nukleofiln<text:span text:style-name="T3">a</text:span>. Kljub temu so te lastnosti včasih zaželene. Možne so tudi pospešitve Diels-Alderjeve reakcije z vodo.</text:p>
      <text:h text:style-name="P24" text:outline-level="1"><text:bookmark-start text:name="__RefHeading___Toc322_4243858024"/>Transport<text:bookmark-end text:name="__RefHeading___Toc322_4243858024"/></text:h>
      <text:p text:style-name="P13">E<text:span text:style-name="T3">deen</text:span> najpomembnejših delov svetovnega gospodarstva je uporaba vode za prevoz materiala po rekah in kanalih, <text:span text:style-name="T3">velik del pa predstavlja tudi</text:span> mednarodni rečni in ladijski promet.</text:p>
      <text:h text:style-name="P25" text:outline-level="1"><text:bookmark-start text:name="__RefHeading___Toc324_4243858024"/>Prevodnik toplote<text:bookmark-end text:name="__RefHeading___Toc324_4243858024"/></text:h>
      <text:p text:style-name="P14">Voda <text:span text:style-name="T4">se pogosto</text:span> uporablja za izmenjavo <text:span text:style-name="T4">in prenos</text:span> toplote, <text:span text:style-name="T4">predvsem</text:span> zaradi lahke dostopnosti, pa tudi zaradi visoke toplotne <text:span text:style-name="T4">prevodnosti in toplotne kapacitete (specifične toplote)</text:span>, bodisi za ogrevanje <text:span text:style-name="T4">bodisi za</text:span> hlajenje. Hladno vodo lahko seveda dobimo iz jezera ali morja. Posebej je učinkovit<text:span text:style-name="T4">a </text:span>za pre<text:span text:style-name="T4">nos</text:span> toplote <text:span text:style-name="T4">z uporabo</text:span> izhlapevanj<text:span text:style-name="T4">a</text:span> in kondenzacij<text:span text:style-name="T4">e</text:span>, predvsem zaradi visoke <text:span text:style-name="T4">izparilne temperature</text:span>. Slabosti vode se kažejo v tem, da najpogostejše kovine, ki se uporabljajo v industrijah, kot sta jeklo in baker, oksidirajo veliko hitreje, če pridejo v stik z neobdelano vodo in paro. V vseh termoelektrarnah se voda uporablja kot delovna tekočina (znotraj zaprtega sistema med kotlom, parno turbino in kondenzatorjem) in hladilno sredstvo (za <text:span text:style-name="T4">odvajanje odpadne toplote v reke</text:span> ali z izhlapevanjem v hladilnih stolpih). V ZDA največ vode porabijo v industriji za hlajenje elektrarn.</text:p>
      <text:h text:style-name="P26" text:outline-level="1"><text:bookmark-start text:name="__RefHeading___Toc326_4243858024"/><text:soft-page-break/>Gašenje požarov<text:bookmark-end text:name="__RefHeading___Toc326_4243858024"/></text:h>
      <text:p text:style-name="P15">Voda ima visoko toploto izhlapevanja, zato je zelo primerna kot tekočina za gašenje požara. Izhlapevanje vode odvzame toploto ognju. Zelo nevarno pa je uporabljati vodo za gašenje <text:span text:style-name="T5">ognja</text:span>, <text:span text:style-name="T5">kjer</text:span> gorijo olja in organska topila, saj veliko organskih materialov plava <text:span text:style-name="T5">na</text:span> vodi - <text:span text:style-name="T5">s tem dodatno razširimo ogenj</text:span>.</text:p>
      <text:p text:style-name="P15">Moč eksplozij<text:span text:style-name="T5">e</text:span>, <text:span text:style-name="T5">ki se pojavi zaradi nenadnega izparevanja vode,</text:span> je očitna v nesreči v Černobilu, čeprav je voda, ki je bila tam, prišla iz vodnega hlajenja reaktorja. Eksplozija vodika lahko nastane kot posledica reakcije med paro in vročim cirkonijem.</text:p>
      <text:h text:style-name="P26" text:outline-level="1"><text:bookmark-start text:name="__RefHeading___Toc328_4243858024"/>Predelava hrane<text:bookmark-end text:name="__RefHeading___Toc328_4243858024"/></text:h>
      <text:p text:style-name="P16">Raztopljene snovi, kot so soli in sladkorji, ki jih najdemo v vodi, vplivajo na <text:span text:style-name="T8">njene fizikalne lastnosti</text:span>. Tališče in vrelišče vode je odvisno od raztopljenih snovi v njej, pa tudi od tlaka, ki je odvisen <text:span text:style-name="T8">tudi </text:span>od nadmorske višine. Voda vre pri nižji temperaturi pri nižjem atmosferskem tlaku, ki se pojavlja na višjih nadmorskih višinah. En mol saharoze (sladkorja) na kilogram vode poveča vrelišče vode za 0,51 °C, medtem ko en mol soli na kg vode dvigne vrelišče za 1,02° C. Podobno povečanje števila topljenih snovi v vodi zmanjšuje ledišče vode.</text:p>
      <text:p text:style-name="P16">Trdota vode je tudi eden osnovnih dejavnikov pri pripravi hrane in jo je mogoče spremeniti z uporabo ionskih izmenjevalnih kemičnih sistemov. Močno vpliva na kakovost izdelkov. Trdota vode je razvrščena glede na količino soli kalcijevega karbonata v litru vode. Trdota vode je izražena v stopinjah: 0,064 g kalcijevega karbonata je ena stopnja trdote. Voda velja za mehko, če vsebuje 1 do 4 stopinje, <text:span text:style-name="T8">za srednjo z</text:span> 5 do 10 stopinj<text:span text:style-name="T8">ami</text:span>, trda voda pa <text:span text:style-name="T8">ima </text:span>11 do 20 stopinj. <text:span text:style-name="T8">T</text:span>rdota vpliva tudi na pH ravnovesje vode, kar ima tudi nekaj pomena pri pripravi hrane. Trda voda na primer onemogoča proizvodnjo čistih in bistrih pijač.</text:p>
      <text:h text:style-name="P27" text:outline-level="1"><text:bookmark-start text:name="__RefHeading___Toc330_4243858024"/>Industrija in prodaja pitne vode<text:bookmark-end text:name="__RefHeading___Toc330_4243858024"/></text:h>
      <text:p text:style-name="P17">Vodna industrija vključuje prodajo pitne vode ter odstranjevanje odpadnih voda (vključno s čiščenjem odplak) iz gospodinjstev in industrije. Naprave za proizvodnjo vode vključujejo zbiralnike deževnice, mestne vodovode, vodnjake in čistilne naprave, vodne stolpe, stare akvadukte, rezervoarje za vodo in drugo. Naprava za pridobivanje vode iz ozračja je že razvita.</text:p>
      <text:p text:style-name="P17">Pitna voda se običajno odvzame neposredno iz izvirov rek ali potokov ali pa se črpa iz umetnih vodnjakov v tleh (iz podtalnice). Da bi dobili več vode, je mogoče na ustreznih lokacijah zvrtati več vrtin, ob predpostavki, da količina podzemne vode ustreza takšnemu povpraševanju. Drugi vir vode je zbiranje deževnice. Pogosto tako pridobljena voda zahteva predhodno obdelavo, preden je primerna za pitje. Prečiščenje vključuje odstranitev netopnih delcev, raztopljenih snovi in nevarnih mikrobov. Najpogostejše metode so filtriranje peska, ki odstranjuje le netopne snovi, medtem ko kloriranje in vrenje ubijeta tudi škodljive mikrobe. Destilacija lahko nadomesti vse tri metode. Obstajajo tudi veliko naprednejše tehnike, kot je npr. reverzibilna osmoza. Razsoljevanje morske <text:soft-page-break/>vode je precej draga rešitev za pitno vodo in se uporablja v obalnih območjih, kjer prevladuje suha ali puščavska klima.</text:p>
      <text:p text:style-name="P17">Razdeljevanje pitne vode poteka po mestnih ali drugih vodovodnih sistemih ali pa <text:span text:style-name="T9">se vodo razpečuje</text:span> <text:span text:style-name="T9">ustekleničeno</text:span>. Mnoge vlade so razvile programe za brezplačno distribucijo vode. Zmanjšanje količine <text:span text:style-name="T9">pitne </text:span>vode, ki <text:span text:style-name="T9">se za pitje ne uporablja</text:span>, je še ena možnost varčevanja. V nekaterih mestih, kot je <text:span text:style-name="T9">na primer </text:span>Hong Kong, se za umivanje stranišč <text:span text:style-name="T9">uporablja predvsem morska voda</text:span>, s čimer prihrani<text:span text:style-name="T9">jo </text:span>pri zalogi pitne vode.</text:p>
      <text:p text:style-name="P9"><text:span text:style-name="T6">Onesnaževanje vode je največja grožnja oskrbi s pitno vodo. Farmacevtski izdelki, ki jih uporablja človek, se pogosto končajo v vodotokih in imajo uničujoče učinke na živi svet v vodi, če se take snovi kopičijo </text:span><text:span text:style-name="T7">in </text:span><text:span text:style-name="T6">niso biološko razgradljive.</text:span></text:p>
      <text:p text:style-name="P18">Voda pod tlakom se uporablja za razstreljevanje in brizganje. Prav tako se za natančno rezanje uporabljajo vodne puške, ki izlivajo vodo pri izjemno visokem tlaku (do 10000 barov). Prednost je njihova razmeroma visoka varnost pri uporabi in <text:span text:style-name="T9">razmeroma malo povzročanje škode</text:span> okolju. Takšna voda pod pritiskom se uporablja tudi za hlajenje strojev, <text:span text:style-name="T9">npr.</text:span> preprečevanje rezila pred pregrevanjem.</text:p>
      <text:p text:style-name="P18">Voda se poleg uporabe kot topila v kemiji uporablja tudi v številnih industrijskih postopkih in strojih, kot so parne turbine in toplotni izmenjevalci. Odvajanje neobdelane vode iz industrije velja za onesnaženje. <text:span text:style-name="T10">Sem spada odvajanje</text:span> raztopin (kemično onesnaženje) in izpust hladilne vode (termično onesnaženje). Industrija potrebuje čisto vodo za številne aplikacije in pred uporabo in odvajanjem vode <text:span text:style-name="T10">v okolje</text:span> uporablja različne tehnike čiščenja.</text:p>
      <text:h text:style-name="P28" text:outline-level="1"><text:bookmark-start text:name="__RefHeading___Toc332_4243858024"/>Energetika<text:bookmark-end text:name="__RefHeading___Toc332_4243858024"/></text:h>
      <text:p text:style-name="P10">Voda se uporablja tudi za proizvodnjo električne energije. Hidroelektr<text:span text:style-name="T9">iko</text:span> pridobivamo iz hidroelektrarn s pomočjo turbin, <text:span text:style-name="T9">skozi katere teče voda (ponavadi reka)</text:span>, priključenih na generatorje. Električna energija iz hidroelektrarne ne onesnažuje okolja, ima sorazmerno nizke proizvodne stroške in velja za obnovljiv vir energije. Najpogosteje je na reki ali vodotoku zgrajen jez, ki ustvarja umetno jezero. Voda teče iz jezera prek turbin v jezovih, ki poganjajo generator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sl" fo:country="SI"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16cdb1" officeooo:paragraph-rsid="0016cdb1"/>
    </style:style>
    <style:style style:name="MP2" style:family="paragraph" style:parent-style-name="Footer">
      <style:paragraph-properties fo:text-align="center" style:justify-single-word="false"/>
      <style:text-properties officeooo:rsid="0016cdb1" officeooo:paragraph-rsid="0016cdb1"/>
    </style:style>
    <style:style style:name="MP3" style:family="paragraph" style:parent-style-name="Footer">
      <style:text-properties officeooo:rsid="0016cdb1" officeooo:paragraph-rsid="0016cdb1"/>
    </style:style>
    <style:style style:name="MT1" style:family="text"/>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b2b2b2" draw:fill="solid" draw:fill-color="#b2b2b2" draw:opacity="100%"/>
      </style:header-style>
      <style:footer-style>
        <style:header-footer-properties fo:min-height="0.2402in" fo:margin-left="0in" fo:margin-right="0in" fo:margin-top="0.2in" fo:background-color="transparent" style:dynamic-spacing="false" draw:fill="none"/>
      </style:footer-style>
    </style:page-layout>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master-styles>
    <style:master-page style:name="Standard" style:page-layout-name="Mpm1">
      <style:header>
        <text:p text:style-name="MP1">Anton Luka Šijanec: <text:subject>Geografija</text:subject>: <text:title>Pomen voda za človeka</text:title><text:tab/><text:date style:data-style-name="N79" text:date-value="2020-04-05T16:10:33.551474357" text:fixed="true">nedelja, 5. april 2020</text:date></text:p>
      </style:header>
      <style:header-first>
        <text:p text:style-name="MP1">Anton Luka Šijanec: <text:subject>Geografija</text:subject>: <text:title>Pomen voda za človeka</text:title><text:tab/><text:date style:data-style-name="N79" text:date-value="2020-04-05T16:10:33.551474357" text:fixed="true">nedelja, 5. april 2020</text:date></text:p>
      </style:header-first>
      <style:footer>
        <text:p text:style-name="MP2"><text:page-number text:select-page="current">5</text:page-number>/<text:page-count>5</text:page-count></text:p>
      </style:footer>
      <style:footer-first>
        <text:p text:style-name="MP3">Dokument: <text:a xlink:type="simple" xlink:href="http://razor.arnes.si/~asija3/files/sola/gimb/1/geo/virus/pomen-voda/dokument.pdf" text:style-name="Internet_20_link" text:visited-style-name="Visited_20_Internet_20_Link">sola/gimb/1/geo/virus/pomen-voda</text:a></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5T16:09:17.112017386</meta:creation-date>
    <meta:editing-cycles>11</meta:editing-cycles>
    <meta:editing-duration>PT28M28S</meta:editing-duration>
    <dc:subject>Geografija</dc:subject>
    <dc:title>Pomen voda za človeka</dc:title>
    <dc:date>2020-04-05T17:28:38.518132057</dc:date>
    <meta:generator>LibreOffice/6.0.7.3$Linux_X86_64 LibreOffice_project/00m0$Build-3</meta:generator>
    <meta:document-statistic meta:table-count="0" meta:image-count="0" meta:object-count="0" meta:page-count="5" meta:paragraph-count="56" meta:word-count="1711" meta:character-count="11007" meta:non-whitespace-character-count="9363"/>
  </office:meta>
</office:document-meta>
</file>