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c046f" officeooo:paragraph-rsid="000c046f"/>
    </style:style>
    <style:style style:name="P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daf5d" officeooo:paragraph-rsid="000daf5d"/>
    </style:style>
    <style:style style:name="P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01d78" officeooo:paragraph-rsid="00101d78"/>
    </style:style>
    <style:style style:name="P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27a16" officeooo:paragraph-rsid="00127a16"/>
    </style:style>
    <style:style style:name="P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69be1" officeooo:paragraph-rsid="00169be1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71283" officeooo:paragraph-rsid="00171283"/>
    </style:style>
    <style:style style:name="P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b0b59" officeooo:paragraph-rsid="001b0b59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db083" officeooo:paragraph-rsid="001db083"/>
    </style:style>
    <style:style style:name="P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fc767" officeooo:paragraph-rsid="001fc767"/>
    </style:style>
    <style:style style:name="P1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470d" officeooo:paragraph-rsid="0020470d"/>
    </style:style>
    <style:style style:name="P1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4c60" officeooo:paragraph-rsid="00204c60"/>
    </style:style>
    <style:style style:name="P1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63b3e" officeooo:paragraph-rsid="00263b3e"/>
    </style:style>
    <style:style style:name="P1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707e4" officeooo:paragraph-rsid="002707e4"/>
    </style:style>
    <style:style style:name="P1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bbe68" officeooo:paragraph-rsid="002bbe68"/>
    </style:style>
    <style:style style:name="P1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d99c9" officeooo:paragraph-rsid="002d99c9"/>
    </style:style>
    <style:style style:name="P1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0afa8" officeooo:paragraph-rsid="0030afa8"/>
    </style:style>
    <style:style style:name="P1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2fba6" officeooo:paragraph-rsid="0032fba6"/>
    </style:style>
    <style:style style:name="P1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2be7d7" officeooo:paragraph-rsid="002be7d7" style:font-weight-asian="normal" style:font-weight-complex="normal"/>
    </style:style>
    <style:style style:name="P1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2be7d7" officeooo:paragraph-rsid="003b4fe7" style:font-weight-asian="normal" style:font-weight-complex="normal"/>
    </style:style>
    <style:style style:name="P2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0afa8" officeooo:paragraph-rsid="0030afa8" style:font-weight-asian="normal" style:font-weight-complex="normal"/>
    </style:style>
    <style:style style:name="P2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0afa8" officeooo:paragraph-rsid="003b4fe7" style:font-weight-asian="normal" style:font-weight-complex="normal"/>
    </style:style>
    <style:style style:name="P2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1ed20" officeooo:paragraph-rsid="0031ed20" style:font-weight-asian="normal" style:font-weight-complex="normal"/>
    </style:style>
    <style:style style:name="P2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1ed20" officeooo:paragraph-rsid="003b4fe7" style:font-weight-asian="normal" style:font-weight-complex="normal"/>
    </style:style>
    <style:style style:name="P2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23ba5" officeooo:paragraph-rsid="00323ba5" style:font-weight-asian="normal" style:font-weight-complex="normal"/>
    </style:style>
    <style:style style:name="P2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23ba5" officeooo:paragraph-rsid="003b4fe7" style:font-weight-asian="normal" style:font-weight-complex="normal"/>
    </style:style>
    <style:style style:name="P2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6faaf" officeooo:paragraph-rsid="0036faaf" style:font-weight-asian="normal" style:font-weight-complex="normal"/>
    </style:style>
    <style:style style:name="P2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6faaf" officeooo:paragraph-rsid="003b4fe7" style:font-weight-asian="normal" style:font-weight-complex="normal"/>
    </style:style>
    <style:style style:name="P2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7d5ee" officeooo:paragraph-rsid="0037d5ee" style:font-weight-asian="normal" style:font-weight-complex="normal"/>
    </style:style>
    <style:style style:name="P2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7d5ee" officeooo:paragraph-rsid="003b4fe7" style:font-weight-asian="normal" style:font-weight-complex="normal"/>
    </style:style>
    <style:style style:name="P3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9508e" officeooo:paragraph-rsid="0039508e" style:font-weight-asian="normal" style:font-weight-complex="normal"/>
    </style:style>
    <style:style style:name="P3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normal" officeooo:rsid="0039508e" officeooo:paragraph-rsid="003b4fe7" style:font-weight-asian="normal" style:font-weight-complex="normal"/>
    </style:style>
    <style:style style:name="P3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40c4a" officeooo:paragraph-rsid="00340c4a"/>
    </style:style>
    <style:style style:name="P3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40c4a" officeooo:paragraph-rsid="003b4fe7"/>
    </style:style>
    <style:style style:name="P3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475d7" officeooo:paragraph-rsid="003475d7"/>
    </style:style>
    <style:style style:name="P3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475d7" officeooo:paragraph-rsid="003b4fe7"/>
    </style:style>
    <style:style style:name="P3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5a487" officeooo:paragraph-rsid="0035a487"/>
    </style:style>
    <style:style style:name="P3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5a487" officeooo:paragraph-rsid="003b4fe7"/>
    </style:style>
    <style:style style:name="P3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69e44" officeooo:paragraph-rsid="00369e44"/>
    </style:style>
    <style:style style:name="P3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69e44" officeooo:paragraph-rsid="003b4fe7"/>
    </style:style>
    <style:style style:name="P4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c046f" officeooo:paragraph-rsid="003b4fe7"/>
    </style:style>
    <style:style style:name="P4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daf5d" officeooo:paragraph-rsid="003b4fe7"/>
    </style:style>
    <style:style style:name="P4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01d78" officeooo:paragraph-rsid="003b4fe7"/>
    </style:style>
    <style:style style:name="P4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27a16" officeooo:paragraph-rsid="003b4fe7"/>
    </style:style>
    <style:style style:name="P4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69be1" officeooo:paragraph-rsid="003b4fe7"/>
    </style:style>
    <style:style style:name="P4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71283" officeooo:paragraph-rsid="003b4fe7"/>
    </style:style>
    <style:style style:name="P4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b0b59" officeooo:paragraph-rsid="003b4fe7"/>
    </style:style>
    <style:style style:name="P4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db083" officeooo:paragraph-rsid="003b4fe7"/>
    </style:style>
    <style:style style:name="P4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fc767" officeooo:paragraph-rsid="003b4fe7"/>
    </style:style>
    <style:style style:name="P4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470d" officeooo:paragraph-rsid="003b4fe7"/>
    </style:style>
    <style:style style:name="P5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4c60" officeooo:paragraph-rsid="003b4fe7"/>
    </style:style>
    <style:style style:name="P5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63b3e" officeooo:paragraph-rsid="003b4fe7"/>
    </style:style>
    <style:style style:name="P5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707e4" officeooo:paragraph-rsid="003b4fe7"/>
    </style:style>
    <style:style style:name="P5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bbe68" officeooo:paragraph-rsid="003b4fe7"/>
    </style:style>
    <style:style style:name="P5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d99c9" officeooo:paragraph-rsid="003b4fe7"/>
    </style:style>
    <style:style style:name="P5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2fba6" officeooo:paragraph-rsid="003b4fe7"/>
    </style:style>
    <style:style style:name="P5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0afa8" officeooo:paragraph-rsid="003b4fe7"/>
    </style:style>
    <style:style style:name="P57" style:family="paragraph" style:parent-style-name="Standard">
      <style:paragraph-properties fo:margin-left="1cm" fo:margin-right="0cm" fo:text-indent="-1cm" style:auto-text-indent="false" fo:break-before="page">
        <style:tab-stops/>
      </style:paragraph-properties>
      <style:text-properties officeooo:rsid="000b336c" officeooo:paragraph-rsid="003b4fe7"/>
    </style:style>
    <style:style style:name="P5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officeooo:rsid="00323ba5" officeooo:paragraph-rsid="003b4fe7" style:font-weight-asian="normal" style:font-weight-complex="normal"/>
    </style:style>
    <style:style style:name="T1" style:family="text">
      <style:text-properties officeooo:rsid="000d9252"/>
    </style:style>
    <style:style style:name="T2" style:family="text">
      <style:text-properties officeooo:rsid="000e5e14"/>
    </style:style>
    <style:style style:name="T3" style:family="text">
      <style:text-properties officeooo:rsid="000ed29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ebe5" style:font-weight-asian="bold" style:font-weight-complex="bold"/>
    </style:style>
    <style:style style:name="T6" style:family="text">
      <style:text-properties fo:font-weight="bold" officeooo:rsid="003475d7" style:font-weight-asian="bold" style:font-weight-complex="bold"/>
    </style:style>
    <style:style style:name="T7" style:family="text">
      <style:text-properties fo:font-weight="bold" officeooo:rsid="0036051a" style:font-weight-asian="bold" style:font-weight-complex="bold"/>
    </style:style>
    <style:style style:name="T8" style:family="text">
      <style:text-properties fo:font-weight="bold" officeooo:rsid="0036faaf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9ebe5" style:font-weight-asian="normal" style:font-weight-complex="normal"/>
    </style:style>
    <style:style style:name="T11" style:family="text">
      <style:text-properties fo:font-weight="normal" officeooo:rsid="002f0623" style:font-weight-asian="normal" style:font-weight-complex="normal"/>
    </style:style>
    <style:style style:name="T12" style:family="text">
      <style:text-properties fo:font-weight="normal" officeooo:rsid="003475d7" style:font-weight-asian="normal" style:font-weight-complex="normal"/>
    </style:style>
    <style:style style:name="T13" style:family="text">
      <style:text-properties fo:font-weight="normal" officeooo:rsid="0036051a" style:font-weight-asian="normal" style:font-weight-complex="normal"/>
    </style:style>
    <style:style style:name="T14" style:family="text">
      <style:text-properties fo:font-weight="normal" officeooo:rsid="0036faaf" style:font-weight-asian="normal" style:font-weight-complex="normal"/>
    </style:style>
    <style:style style:name="T15" style:family="text">
      <style:text-properties officeooo:rsid="0012d706"/>
    </style:style>
    <style:style style:name="T16" style:family="text">
      <style:text-properties officeooo:rsid="00145e78"/>
    </style:style>
    <style:style style:name="T17" style:family="text">
      <style:text-properties officeooo:rsid="001805aa"/>
    </style:style>
    <style:style style:name="T18" style:family="text">
      <style:text-properties officeooo:rsid="001bbf16"/>
    </style:style>
    <style:style style:name="T19" style:family="text">
      <style:text-properties officeooo:rsid="0020a2dc"/>
    </style:style>
    <style:style style:name="T20" style:family="text">
      <style:text-properties officeooo:rsid="002153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7">sola/gimb/1/lum/1.test/material</text:p>
      <text:p text:style-name="P40"><text:span text:style-name="T18">u</text:span>metnost: človekovo ustvarjanje: likovna: materialna-risanje, kiparstvo arhutektura</text:p>
      <text:p text:style-name="P40">grafika-reproduktivno: <text:span text:style-name="T1">visoki(lino-&amp;lesorez)&amp;globoki(bakrorez&amp;jedkanica)&amp;ploski tisk (litografija &amp;sitotisk)</text:span>, <text:span text:style-name="T4">risba</text:span>-svinčnik-črta</text:p>
      <text:p text:style-name="P41">slikarstvo: glede na velikost(monumentalno-stene, <text:span text:style-name="T2">miniaturno, malo-vaze</text:span>), <text:span text:style-name="T3">vrsto(stensko, tabelno-les, platno, papir)</text:span></text:p>
      <text:p text:style-name="P42">kiparstvo-skulptura-plastika: delitev: obla plastika/relief(lahko greš okrog)&amp;relief-vezan na podlago(visoki, globoki, nizki) <text:span text:style-name="T4">haptični občutek</text:span>: želja po stiku z materialom</text:p>
      <text:p text:style-name="P43">kronofotogram: npr. kon<text:span text:style-name="T15">j</text:span> v skoku, <text:span text:style-name="T16">slikanje gibanja, vplival na F I L M</text:span></text:p>
      <text:p text:style-name="P44">razčl.lik.dela: kaj&amp;kako je vpodobljeno</text:p>
      <text:p text:style-name="P45">pristop: ZGO(avtor, monogram, naslov, čas, naročnik, zgo, kraj)&amp;FIZ podatki(zvrst-<text:span text:style-name="T17">npr.stavba/ slika</text:span>, material, tehnika, dimenzije, ohranjenost)</text:p>
      <text:p text:style-name="P46"><text:span text:style-name="T18">žan</text:span>r: upodabljanje ljudi pri vsakdanjem delu</text:p>
      <text:p text:style-name="P47">motiv: kaj vsebina neposredno predstavlja: človek, rastlina, narava, žival, …</text:p>
      <text:p text:style-name="P48">likovna snov: od kod je in o čem pripoveduje vsebina motiva</text:p>
      <text:p text:style-name="P49">ikonografija: veda o vsebini likovnega dela ikona: podoba ikonoLOGIJA: pripoved o slikah</text:p>
      <text:p text:style-name="P50">ikonografske teme: posvetna/profana: mitološka(grška,rimska,asirska,egipčanska), literarna(hamelt, pod svobodnim soncem)<text:span text:style-name="T19">&amp;ZGO</text:span> snov(dvojni-, avto-, skupinski-, portret-obstoječ človek ) ali <text:span text:style-name="T4">nabožna/sakralna/religiozna</text:span>: <text:span text:style-name="T20">krščanska-svetopis.-S&amp;N-Z, poganska, 2.vere-islam,bud.,hind.</text:span></text:p>
      <text:p text:style-name="P51">akt: golo člov. telo <text:span text:style-name="T4">krajina: </text:span><text:span text:style-name="T9">pokraj., marina(obmorski motivi), veduta-kartice-pogled na mesto</text:span></text:p>
      <text:p text:style-name="P52"><text:span text:style-name="T9">tihožitje:neživa naravca, predstavlja minljivost&amp;smrt </text:span><text:span text:style-name="T5">karikatura</text:span><text:span text:style-name="T10">: pret.satirična upodob. člov.lastn.</text:span></text:p>
      <text:p text:style-name="P53"><text:span text:style-name="T10">a</text:span><text:span text:style-name="T9">rhitektura: interier&amp;eksterier </text:span><text:span text:style-name="T4">živali:</text:span><text:span text:style-name="T9"> najstarejši motiv </text:span><text:span text:style-name="T4">motiv znamenja</text:span><text:span text:style-name="T9">: resničnost+simbolika</text:span></text:p>
      <text:p text:style-name="P19">svetopisemska snov: saloma&amp;janez krstnik; atribut-saloma z glavo J. Krstnika na krožniku</text:p>
      <text:p text:style-name="P54"><text:span text:style-name="T9">evangelisti: Janez-</text:span><text:span text:style-name="T11">orel</text:span><text:span text:style-name="T9">, Matej-</text:span><text:span text:style-name="T11">angel</text:span><text:span text:style-name="T9">, Marko-</text:span><text:span text:style-name="T11">krilati lev</text:span><text:span text:style-name="T9">, Luka-</text:span><text:span text:style-name="T11">krilati vol</text:span></text:p>
      <text:p text:style-name="P55"><text:span text:style-name="T11">m</text:span><text:span text:style-name="T9">onogram: podpis z začetnicami </text:span><text:span text:style-name="T4">monografija:</text:span><text:span text:style-name="T9"> delo, ki obravnava le eno temo </text:span><text:span text:style-name="T4">topografija:</text:span><text:span text:style-name="T9">op.kraj</text:span></text:p>
      <text:p text:style-name="P33"><text:span text:style-name="T11">p</text:span><text:span text:style-name="T9">razgodovinska umetnost: pred iznajdbo pisave </text:span><text:span text:style-name="T6">petroglif:</text:span><text:span text:style-name="T12"> slika, ki nastane z vrezovanjem v skalo</text:span></text:p>
      <text:p text:style-name="P35"><text:span text:style-name="T9">balustrada: ograja na balkonu ali stopnišču </text:span><text:span text:style-name="T4">mezopotamska umetnost: </text:span><text:span text:style-name="T9">zigurat: svetišče/piramide</text:span></text:p>
      <text:p text:style-name="P37"><text:span text:style-name="T9">egipčanska<text:tab/>piramide, svinge<text:tab/><text:tab/><text:tab/></text:span><text:span text:style-name="T7">japonska<text:tab/><text:tab/></text:span><text:span text:style-name="T13">bonsai</text:span></text:p>
      <text:p text:style-name="P37"><text:span text:style-name="T9">kitajska<text:tab/>prepovedano mesto, bonsai, kitajski vrtovi</text:span></text:p>
      <text:p text:style-name="P37"><text:span text:style-name="T9">kretska<text:tab/>palača </text:span><text:span text:style-name="T13">v Knososu<text:tab/><text:tab/><text:tab/></text:span><text:span text:style-name="T7">prazgodovinska<text:tab/></text:span><text:span text:style-name="T13">jamske poslikave</text:span></text:p>
      <text:p text:style-name="P39"><text:span text:style-name="T13">i</text:span><text:span text:style-name="T9">dol: kip, v katerem naj bi prebival duh božanstva </text:span><text:span text:style-name="T8">Plečnik</text:span><text:span text:style-name="T14">: Lj-žale&amp;Praga</text:span></text:p>
      <text:p text:style-name="P27">impresionisti: Ivan Grohar, Richard Jakopič, Matej Sternen, Matija Jama, Ivana Kobilca</text:p>
      <text:p text:style-name="P29">oblikovanje: industrijsko, modno, grafično</text:p>
      <text:p text:style-name="P29">Salvador Dali: nadrealizem, 20.stol,. upodabljanje sanj, združevanje ne- in realnosti</text:p>
      <text:p text:style-name="P31">Fotografija: 19. stoletje</text:p>
      <text:p text:style-name="P31"/>
      <text:p text:style-name="P56"><text:span text:style-name="T11">z</text:span><text:span text:style-name="T9">evs<text:tab/><text:tab/><text:tab/>jupiter<text:tab/><text:tab/><text:tab/>blisk, grom<text:tab/><text:tab/><text:tab/>strela, orel</text:span></text:p>
      <text:p text:style-name="P21">her<text:tab/><text:tab/><text:tab/>junona<text:tab/><text:tab/><text:tab/>zakonske zveze, žensk<text:tab/>par</text:p>
      <text:p text:style-name="P21">pozejdon<text:tab/><text:tab/>neptun<text:tab/><text:tab/><text:tab/>morja, potresov<text:tab/><text:tab/>trizob</text:p>
      <text:p text:style-name="P21">demetra<text:tab/><text:tab/>ceres<text:tab/><text:tab/><text:tab/>poljedelstva<text:tab/><text:tab/><text:tab/>žitni venec</text:p>
      <text:p text:style-name="P21">apolon<text:tab/><text:tab/><text:tab/><text:tab/><text:tab/>umetnosti, glasbe<text:tab/><text:tab/>lira</text:p>
      <text:p text:style-name="P21">artemida<text:tab/><text:tab/>diana<text:tab/><text:tab/><text:tab/>lova, divjih živali<text:tab/><text:tab/>košuta, lok in puščice</text:p>
      <text:p text:style-name="P23">ares<text:tab/><text:tab/><text:tab/><text:tab/><text:tab/><text:tab/>krvave vojne<text:tab/><text:tab/><text:tab/>oklep</text:p>
      <text:p text:style-name="P25">afrodita<text:tab/><text:tab/>venera<text:tab/><text:tab/><text:tab/>lepote in ljubezni<text:tab/><text:tab/>jabučk, školjka</text:p>
      <text:p text:style-name="P25">hermes<text:tab/><text:tab/>merkur<text:tab/><text:tab/><text:tab/>trgovine<text:tab/><text:tab/><text:tab/>zeusov sel</text:p>
      <text:p text:style-name="P25">atena<text:tab/><text:tab/><text:tab/>minerva<text:tab/><text:tab/>modrosti, vojne<text:tab/><text:tab/>oklep, ščit</text:p>
      <text:p text:style-name="P25">hefajst<text:tab/><text:tab/>vulkan<text:tab/><text:tab/><text:tab/>kovaško kladivo<text:tab/><text:tab/>koračnica pod Vezufom</text:p>
      <text:p text:style-name="P25">vesta/hestija/dioniz<text:tab/>bakhus<text:tab/><text:tab/><text:tab/>ognjišče, dom<text:tab/><text:tab/><text:tab/>vina, veseljačina</text:p>
      <text:p text:style-name="P25">hades<text:tab/><text:tab/><text:tab/>pluton<text:tab/><text:tab/><text:tab/>triglavi pes<text:tab/><text:tab/><text:tab/>no idea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9:34:53.045000000</meta:creation-date>
    <dc:date>2019-12-17T00:10:25.697000000</dc:date>
    <meta:editing-duration>PT3H47M12S</meta:editing-duration>
    <meta:editing-cycles>53</meta:editing-cycles>
    <meta:generator>LibreOffice/6.1.1.2$Windows_X86_64 LibreOffice_project/5d19a1bfa650b796764388cd8b33a5af1f5baa1b</meta:generator>
    <meta:print-date>2019-12-17T00:10:02.400000000</meta:print-date>
    <meta:document-statistic meta:table-count="0" meta:image-count="0" meta:object-count="0" meta:page-count="16" meta:paragraph-count="672" meta:word-count="5488" meta:character-count="49808" meta:non-whitespace-character-count="43920"/>
  </office:meta>
</office:document-meta>
</file>