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762cm" fo:margin-left="0cm" fo:margin-top="0cm" fo:margin-bottom="0cm" table:align="left" style:writing-mode="lr-tb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1.099cm"/>
    </style:style>
    <style:style style:name="Table1.C" style:family="table-column">
      <style:table-column-properties style:column-width="1.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style:font-size-asian="6pt" style:font-size-complex="6pt"/>
    </style:style>
    <style:style style:name="T2" style:family="text">
      <style:text-properties style:font-name="Segoe UI Emoji" fo:font-size="6pt" fo:language="sl" fo:country="SI" style:font-name-asian="Segoe UI Emoji1" style:font-size-asian="6pt" style:font-name-complex="Segoe UI Emoji1" style:font-size-complex="6pt"/>
    </style:style>
    <style:style style:name="T3" style:family="text">
      <style:text-properties style:font-name="Wingdings" fo:font-size="6pt" fo:language="sl" fo:country="SI" style:font-name-asian="Wingdings1" style:font-size-asian="6pt" style:font-name-complex="Wingdings1" style:font-size-complex="6pt"/>
    </style:style>
    <style:style style:name="Sect1" style:family="section">
      <style:section-properties text:dont-balance-text-columns="true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Vsebinska-kaj je upodobljeno?Oblikovna-kako je upodobljeno?Zgo podatki-avtor,naslov dela,čas nastanka,naročnik,zgo likovnega dela od nastanka dalje,nahajališče.Fizični p.-zvrst(stavba,kip,slika,...), material in tehnika,dimenzije,ohranjenost. Vsebinska analiza-kaj umetnina predstavlja-motiv. sakralna-cerkvena. profana-posvetna.lik.snov-od kod je vzeta vsebina motiva in o čem pripoveduje. ikonografija-veda o vsebini likovnega dela. Ikonologija-pripoved v slikah.ikona-podoba.Velikost poslikave:monumentalno(velikih površin), miniaturno(majhne površine),malo slikarstvo (posode,vaze).Vrsta poslikave: stensko slikanje, tabelno slik.(na les),slik.na platnu,slik.na različnih papirnih podlagah(papir,papirus,pergament). Umetnostna zgodovina-proučuje in raziskuje razvoj likovnih umetnosti.umetnostna kritika-raziskuje, opisuje in vrednoti sodobno umetnost.Relief: globoki(v podlago),visoki,nizki(rahlo iztopa iz podlage).zeleni volk-oksidacija brona.umetnost- vse vrste človekovega ustvarjanja.lik. umet.:slikarstvo, kiparstvo,arhitektura-nastaja po človek.potrebi po izražanju čustev,misli(povezana z religijo). Urbanizem-oblikovanje naselij.krajinska arhitek.- oblikovanje okolice(parki...).</text:span><text:span text:style-name="T2">😊</text:span><text:span text:style-name="T1">kulturna dediscina- umetniska dela(kultura naroda)-bri.spomeniki, situla,lj grad.naravna d.-naravni spomeniki(za narod)-3glav,soča,jame.monogram-oznaka z začetnimi črkami imena in pr.monografija-delo ki obravnava eno samo temo.topografija-delo,ki opisuje kraj.atribut-upodobitev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><text:span text:style-name="T1">Zevs</text:span></text:p>
            </table:table-cell>
            <table:table-cell table:style-name="Table1.A1" office:value-type="string">
              <text:p text:style-name="P1"><text:span text:style-name="T1">Jupiter</text:span></text:p>
            </table:table-cell>
            <table:table-cell table:style-name="Table1.A1" office:value-type="string">
              <text:p text:style-name="P1"><text:span text:style-name="T1">strel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Hera</text:span></text:p>
            </table:table-cell>
            <table:table-cell table:style-name="Table1.A1" office:value-type="string">
              <text:p text:style-name="P1"><text:span text:style-name="T1">Junona</text:span></text:p>
            </table:table-cell>
            <table:table-cell table:style-name="Table1.A1" office:value-type="string">
              <text:p text:style-name="P1"><text:span text:style-name="T1">pav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Pozejdon</text:span></text:p>
            </table:table-cell>
            <table:table-cell table:style-name="Table1.A1" office:value-type="string">
              <text:p text:style-name="P1"><text:span text:style-name="T1">Neptun</text:span></text:p>
            </table:table-cell>
            <table:table-cell table:style-name="Table1.A1" office:value-type="string">
              <text:p text:style-name="P1"><text:span text:style-name="T1">trizob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Demetra</text:span></text:p>
            </table:table-cell>
            <table:table-cell table:style-name="Table1.A1" office:value-type="string">
              <text:p text:style-name="P1"><text:span text:style-name="T1">Ceres</text:span></text:p>
            </table:table-cell>
            <table:table-cell table:style-name="Table1.A1" office:value-type="string">
              <text:p text:style-name="P1"><text:span text:style-name="T1">venec-žito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Apolon</text:span></text:p>
            </table:table-cell>
            <table:table-cell table:style-name="Table1.A1" office:value-type="string">
              <text:p text:style-name="P1"><text:span text:style-name="T1">Apolon</text:span></text:p>
            </table:table-cell>
            <table:table-cell table:style-name="Table1.A1" office:value-type="string">
              <text:p text:style-name="P1"><text:span text:style-name="T1">lir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Artemida</text:span></text:p>
            </table:table-cell>
            <table:table-cell table:style-name="Table1.A1" office:value-type="string">
              <text:p text:style-name="P1"><text:span text:style-name="T1">Diana</text:span></text:p>
            </table:table-cell>
            <table:table-cell table:style-name="Table1.A1" office:value-type="string">
              <text:p text:style-name="P1"><text:span text:style-name="T1">košut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Ares</text:span></text:p>
            </table:table-cell>
            <table:table-cell table:style-name="Table1.A1" office:value-type="string">
              <text:p text:style-name="P1"><text:span text:style-name="T1">Mars</text:span></text:p>
            </table:table-cell>
            <table:table-cell table:style-name="Table1.A1" office:value-type="string">
              <text:p text:style-name="P1"><text:span text:style-name="T1">oklep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Afrodita</text:span></text:p>
            </table:table-cell>
            <table:table-cell table:style-name="Table1.A1" office:value-type="string">
              <text:p text:style-name="P1"><text:span text:style-name="T1">Venera</text:span></text:p>
            </table:table-cell>
            <table:table-cell table:style-name="Table1.A1" office:value-type="string">
              <text:p text:style-name="P1"><text:span text:style-name="T1">školjk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Hermes</text:span></text:p>
            </table:table-cell>
            <table:table-cell table:style-name="Table1.A1" office:value-type="string">
              <text:p text:style-name="P1"><text:span text:style-name="T1">Merkur</text:span></text:p>
            </table:table-cell>
            <table:table-cell table:style-name="Table1.A1" office:value-type="string">
              <text:p text:style-name="P1"><text:span text:style-name="T1">perutnice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Atena</text:span></text:p>
            </table:table-cell>
            <table:table-cell table:style-name="Table1.A1" office:value-type="string">
              <text:p text:style-name="P1"><text:span text:style-name="T1">Minerva</text:span></text:p>
            </table:table-cell>
            <table:table-cell table:style-name="Table1.A1" office:value-type="string">
              <text:p text:style-name="P1"><text:span text:style-name="T1">sova,oklep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Hefajst</text:span></text:p>
            </table:table-cell>
            <table:table-cell table:style-name="Table1.A1" office:value-type="string">
              <text:p text:style-name="P1"><text:span text:style-name="T1">Vulkan</text:span></text:p>
            </table:table-cell>
            <table:table-cell table:style-name="Table1.A1" office:value-type="string">
              <text:p text:style-name="P1"><text:span text:style-name="T1">hamer,smith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Hestija</text:span></text:p>
            </table:table-cell>
            <table:table-cell table:style-name="Table1.A1" office:value-type="string">
              <text:p text:style-name="P1"><text:span text:style-name="T1">Vesta</text:span></text:p>
            </table:table-cell>
            <table:table-cell table:style-name="Table1.A1" office:value-type="string">
              <text:p text:style-name="P1"><text:span text:style-name="T1">ognjišče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Dioniz</text:span></text:p>
            </table:table-cell>
            <table:table-cell table:style-name="Table1.A1" office:value-type="string">
              <text:p text:style-name="P1"><text:span text:style-name="T1">Bakhus</text:span></text:p>
            </table:table-cell>
            <table:table-cell table:style-name="Table1.A1" office:value-type="string">
              <text:p text:style-name="P1"><text:span text:style-name="T1">vino,grozdje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">Had</text:span></text:p>
            </table:table-cell>
            <table:table-cell table:style-name="Table1.A1" office:value-type="string">
              <text:p text:style-name="P1"><text:span text:style-name="T1">Pluton</text:span></text:p>
            </table:table-cell>
            <table:table-cell table:style-name="Table1.A1" office:value-type="string">
              <text:p text:style-name="P1"><text:span text:style-name="T1">Cerberus</text:span></text:p>
            </table:table-cell>
          </table:table-row>
        </table:table>
        <text:p text:style-name="Standard"><text:span text:style-name="T1">Religiozna snov:krščanska(sveto p.),poganska,druge vere.posvetna:mitološka,literarna,zgo.motivi: portret(upodobitev človeka),akt(golo telo),krajina, žanr(vsakdanja opravila),tihožitje,karikatura (pretirana satirična upodobitev),podoba arhitekture podoba živali(najstarejši motiv-jame),znamenje/ prispodoba(dodatna simbolika).Oblike prazgodovinske umetnosti:jamske poslikave, petroglifi(skalne rezbarije),nakit.prazgo.umetnost je vsa umetnost pred iznajdbo pisave(60.000-3500). Willendorfska.največ primerov v eu(začetki v afriki). dihanje povečuje vlažnost</text:span><text:span text:style-name="T3"></text:span><text:span text:style-name="T1">uničuje poslikave.v jamah (živali,odtisi rok,abstraktna znamenja,ljudi). Piramide</text:span><text:span text:style-name="T3"></text:span><text:span text:style-name="T1"> obdobje s.kraljestva.meso(zlato)in kosti(srebro)bogov.brez ponazarjana globine na slikah.kipi v hoji(grki pa v gibu).mezo(3500-330)-dela sumercev,akadcev,babilonv+cev,asircev in perzijcev.zigurat-stopničast tempelj/stolp.5 vrst mezo reliefa:na plošči,stela(vertikalna stone plošča) zidni,na glazirani opeki,na skali. Klinopis-najstarejša. Hamujeve ste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</meta:editing-cycles>
    <meta:creation-date>2019-12-16T10:57:00</meta:creation-date>
    <dc:date>2019-12-16T22:03:00</dc:date>
    <meta:editing-duration>PT11H6M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44" meta:word-count="234" meta:character-count="2736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