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 fo:font-size="14pt" fo:font-weight="bold" style:font-size-asian="14pt" style:font-weight-asian="bold" style:font-name-complex="Courier New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20pt" fo:font-weight="bold" style:font-size-asian="20pt" style:font-weight-asian="bold" style:font-name-complex="Courier New1"/>
    </style:style>
    <style:style style:name="T2" style:family="text">
      <style:text-properties style:font-name="Courier New" fo:font-size="18pt" fo:font-weight="bold" style:font-size-asian="18pt" style:font-weight-asian="bold" style:font-name-complex="Courier New1"/>
    </style:style>
    <style:style style:name="T3" style:family="text">
      <style:text-properties style:font-name="Courier New" fo:font-size="16pt" fo:font-weight="bold" style:font-size-asian="16pt" style:font-weight-asian="bold" style:font-name-complex="Courier New1"/>
    </style:style>
    <style:style style:name="T4" style:family="text">
      <style:text-properties style:font-name="Courier New" fo:font-size="14pt" fo:font-weight="bold" style:font-size-asian="14pt" style:font-weight-asian="bold" style:font-name-complex="Courier New1"/>
    </style:style>
    <style:style style:name="T5" style:family="text">
      <style:text-properties style:font-name="Courier New" fo:font-size="14pt" fo:font-weight="bold" style:font-size-asian="14pt" style:font-weight-asian="bold" style:font-name-complex="Courier New1" style:font-size-complex="14pt"/>
    </style:style>
    <style:style style:name="T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1"/>
    </style:style>
    <style:style style:name="T7" style:family="text">
      <style:text-properties style:font-name="Courier New" fo:font-size="14pt" style:text-underline-style="solid" style:text-underline-width="auto" style:text-underline-color="font-color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Courier New" fo:font-size="14pt" style:text-underline-style="solid" style:text-underline-width="auto" style:text-underline-color="font-color" fo:font-weight="normal" style:font-size-asian="14pt" style:font-weight-asian="normal" style:font-name-complex="Courier New1" style:font-weight-complex="normal"/>
    </style:style>
    <style:style style:name="T9" style:family="text">
      <style:text-properties style:font-name="Courier New" fo:font-size="14pt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Courier New" fo:font-size="14pt" fo:font-weight="normal" style:font-size-asian="14pt" style:font-weight-asian="normal" style:font-name-complex="Courier New1" style:font-weight-complex="normal"/>
    </style:style>
    <style:style style:name="T11" style:family="text">
      <style:text-properties style:font-name="Courier New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font-name="Courier New" fo:font-size="14pt" fo:font-style="normal" style:text-underline-style="none" fo:font-weight="normal" style:font-size-asian="14pt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style:font-name="Courier New" fo:font-size="14pt" style:text-underline-style="none" fo:font-weight="normal" style:font-size-asian="14pt" style:font-weight-asian="normal" style:font-name-complex="Courier New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kovna umetnost: kitajska umetnost</text:span></text:p>
      <text:p text:style-name="P1"><text:span text:style-name="T2">Anton Luka Šijanec, 1. a, 15</text:span><text:bookmark text:name="_GoBack"/><text:span text:style-name="T2">. 10. 2019</text:span></text:p>
      <text:p text:style-name="Standard"><text:span text:style-name="T3">vprašanja:</text:span></text:p>
      <text:p text:style-name="Standard"><text:span text:style-name="T5">kaj je vplivalo na spremembe kitajske umetnosti?<text:line-break/></text:span><text:span text:style-name="T9">_</text:span><text:span text:style-name="T7">vdor budizma na kitajsko zemljo, politične razmere</text:span><text:span text:style-name="T9">___________</text:span></text:p>
      <text:p text:style-name="Standard"><text:span text:style-name="T4">naštej nekaj kitajskih dinastij.<text:line-break/></text:span><text:span text:style-name="T13">_</text:span><text:span text:style-name="T8">Šja, Šang, Džou, Čin, Han, Sui, Tang, Song, Ming, Čing</text:span><text:span text:style-name="T13">_______</text:span></text:p>
      <text:p text:style-name="Standard"><text:span text:style-name="T4">kaj je oviralo prodor drugih vrst umetnosti na Kitajsko?<text:line-break/></text:span><text:span text:style-name="T13">_</text:span><text:span text:style-name="T8">stroga cenzura, ki jo je povzročala politika</text:span><text:span text:style-name="T12">__</text:span><text:span text:style-name="T13">_______________</text:span></text:p>
      <text:p text:style-name="Standard"><text:span text:style-name="T4">katere so zvrsti, na katere grobo delimo kitajsko umetnost?<text:line-break/></text:span><text:span text:style-name="T13">_</text:span><text:span text:style-name="T8">ljudska, literatura, likovna, film, glasba, igra, arhitektura</text:span></text:p>
      <text:p text:style-name="Standard"><text:span text:style-name="T4">s katerim obdobjem se začne pojmovanje kitajske umetnosti?<text:line-break/></text:span><text:span text:style-name="T13">_</text:span><text:span text:style-name="T8">z neolitikom</text:span><text:span text:style-name="T13">_________________________________________________</text:span></text:p>
      <text:p text:style-name="Standard"><text:span text:style-name="T4">na katere kategorije delimo manhuo/stripe?<text:line-break/></text:span><text:span text:style-name="T12">_</text:span><text:span text:style-name="T11">satirična, politična, reportažna, komedija, akcijska, otroška</text:span></text:p>
      <text:p text:style-name="Standard"><text:span text:style-name="T4">kdaj sta se začeli prva in druga zlata doba kitajskega filma?<text:line-break/></text:span><text:span text:style-name="T13">_</text:span><text:span text:style-name="T8">1930. in 1945. leta</text:span><text:span text:style-name="T13">__________________________________________</text:span></text:p>
      <text:p text:style-name="Standard"><text:span text:style-name="T4">na katere zvrsti in vrste delimo kitajsko glasbo?<text:line-break/></text:span><text:span text:style-name="T13">_</text:span><text:span text:style-name="T8">inštrumentalna, yayue, nacionalna, c-pop, kitajski rock</text:span><text:span text:style-name="T13">______</text:span></text:p>
      <text:p text:style-name="Standard"><text:span text:style-name="T4">katerega glasbenika imajo za pionirja kitajskega rocka?<text:line-break/></text:span><text:span text:style-name="T13">_</text:span><text:span text:style-name="T8">Cuija Juana</text:span><text:span text:style-name="T13">__________________________________________________</text:span></text:p>
      <text:p text:style-name="Standard"><text:span text:style-name="T4">za vsako našteto glasbeno vrsto določi njeno obdobje razcveta.<text:line-break/></text:span><text:span text:style-name="T10">_</text:span><text:span text:style-name="T8">rock: 1980, c-pop: 1940</text:span><text:span text:style-name="T10">______________________________________</text:span></text:p>
      <text:p text:style-name="Standard"><text:span text:style-name="T4">z nekaj pridevniki označi vsak poslušan posnetek kita. glasbe.<text:line-break/></text:span><text:span text:style-name="T10">_</text:span><text:span text:style-name="T8">/</text:span><text:span text:style-name="T10">____________________________________________________________</text:span></text:p>
      <text:p text:style-name="Standard"><text:span text:style-name="T4">na katere vrste delimo kitajsko igro? Napiši kitajske besede.<text:line-break/></text:span><text:span text:style-name="T10">_</text:span><text:span text:style-name="T8">kunqu, cantonese, xiangsheng, quyi</text:span><text:span text:style-name="T10">___________________________</text:span></text:p>
      <text:p text:style-name="Standard"><text:span text:style-name="T4">kaj je značilno za kitajsko urbanistično arhitekturo?<text:line-break/></text:span><text:span text:style-name="T13">_</text:span><text:span text:style-name="T8">živopleskane stene, lesene zgradbe, zavihane strehe</text:span><text:span text:style-name="T13">__________</text:span></text:p>
      <text:p text:style-name="Standard"><text:span text:style-name="T4">kaj je bonsai?<text:line-break/></text:span><text:span text:style-name="T13">_</text:span><text:span text:style-name="T8">umetnost vzgoje drevesc in rastlin, ki jih ohranja majhne</text:span><text:span text:style-name="T13">____</text:span></text:p>
      <text:p text:style-name="Standard"><text:span text:style-name="T4">opiši kitajski vrt.<text:line-break/></text:span><text:span text:style-name="T13">_</text:span><text:span text:style-name="T8">razprostrt čež veliko površino, drevesa, grmovje, ribniki</text:span><text:span text:style-name="T13">____</text:span></text:p>
      <text:p text:style-name="P2"/>
      <text:p text:style-name="Standard"><text:span text:style-name="T4">Predstavitev si lahko prenesete iz https://š.ga/kitaum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pora OZS</meta:initial-creator>
    <meta:editing-cycles>14</meta:editing-cycles>
    <meta:creation-date>2019-10-14T18:36:00</meta:creation-date>
    <dc:date>2019-11-11T23:15:14.302000000</dc:date>
    <meta:editing-duration>PT2H16M3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09" meta:character-count="1815" meta:non-whitespace-character-count="16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