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0221d2" officeooo:paragraph-rsid="000221d2"/>
    </style:style>
    <style:style style:name="P2" style:family="paragraph" style:parent-style-name="Subtitle">
      <style:text-properties officeooo:paragraph-rsid="000221d2"/>
    </style:style>
    <style:style style:name="P3" style:family="paragraph" style:parent-style-name="Text_20_body">
      <style:paragraph-properties fo:text-align="end" style:justify-single-word="false"/>
      <style:text-properties officeooo:rsid="000221d2" officeooo:paragraph-rsid="000221d2"/>
    </style:style>
    <style:style style:name="P4" style:family="paragraph" style:parent-style-name="Text_20_body">
      <style:text-properties officeooo:rsid="000221d2" officeooo:paragraph-rsid="000221d2"/>
    </style:style>
    <style:style style:name="P5" style:family="paragraph" style:parent-style-name="Text_20_body">
      <style:paragraph-properties fo:text-align="justify" style:justify-single-word="false"/>
      <style:text-properties officeooo:paragraph-rsid="000650b3"/>
    </style:style>
    <style:style style:name="P6" style:family="paragraph" style:parent-style-name="Text_20_body">
      <style:paragraph-properties fo:text-align="justify" style:justify-single-word="false"/>
      <style:text-properties officeooo:paragraph-rsid="0007e234"/>
    </style:style>
    <style:style style:name="P7" style:family="paragraph" style:parent-style-name="Text_20_body">
      <style:paragraph-properties fo:text-align="justify" style:justify-single-word="false"/>
      <style:text-properties officeooo:paragraph-rsid="00093de7"/>
    </style:style>
    <style:style style:name="P8" style:family="paragraph" style:parent-style-name="Text_20_body">
      <style:paragraph-properties fo:text-align="justify" style:justify-single-word="false"/>
      <style:text-properties officeooo:rsid="00074d21" officeooo:paragraph-rsid="00074d21"/>
    </style:style>
    <style:style style:name="P9" style:family="paragraph" style:parent-style-name="Text_20_body">
      <style:paragraph-properties fo:text-align="justify" style:justify-single-word="false"/>
      <style:text-properties officeooo:rsid="00074d21" officeooo:paragraph-rsid="0007e234"/>
    </style:style>
    <style:style style:name="P10" style:family="paragraph" style:parent-style-name="Text_20_body">
      <style:text-properties style:font-name="Liberation Sans" fo:font-size="18pt" officeooo:rsid="000221d2" officeooo:paragraph-rsid="000221d2" style:font-name-asian="Microsoft YaHei" style:font-size-asian="18pt" style:font-name-complex="Arial Unicode MS" style:font-size-complex="18pt"/>
    </style:style>
    <style:style style:name="P11" style:family="paragraph" style:parent-style-name="Text_20_body">
      <style:paragraph-properties fo:text-align="justify" style:justify-single-word="false"/>
      <style:text-properties officeooo:rsid="000650b3" officeooo:paragraph-rsid="000650b3"/>
    </style:style>
    <style:style style:name="P12" style:family="paragraph" style:parent-style-name="Text_20_body">
      <style:paragraph-properties fo:text-align="justify" style:justify-single-word="false"/>
      <style:text-properties officeooo:rsid="0007e234" officeooo:paragraph-rsid="0007e234"/>
    </style:style>
    <style:style style:name="P13" style:family="paragraph" style:parent-style-name="Title">
      <style:text-properties officeooo:paragraph-rsid="000221d2"/>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Heading_20_1">
      <style:text-properties officeooo:rsid="00093de7" officeooo:paragraph-rsid="00093de7"/>
    </style:style>
    <style:style style:name="P19" style:family="paragraph" style:parent-style-name="Heading_20_1">
      <style:text-properties officeooo:rsid="000650b3" officeooo:paragraph-rsid="000650b3"/>
    </style:style>
    <style:style style:name="P20" style:family="paragraph" style:parent-style-name="Heading_20_1">
      <style:paragraph-properties fo:break-before="page"/>
      <style:text-properties officeooo:rsid="0005505a" officeooo:paragraph-rsid="0005505a"/>
    </style:style>
    <style:style style:name="P21" style:family="paragraph" style:parent-style-name="Heading_20_2">
      <style:text-properties officeooo:rsid="000650b3" officeooo:paragraph-rsid="000650b3"/>
    </style:style>
    <style:style style:name="P22" style:family="paragraph" style:parent-style-name="Heading_20_2">
      <style:text-properties officeooo:rsid="0007e234" officeooo:paragraph-rsid="0007e234"/>
    </style:style>
    <style:style style:name="P23" style:family="paragraph" style:parent-style-name="Heading_20_2">
      <style:text-properties officeooo:rsid="000a3855" officeooo:paragraph-rsid="000a3855"/>
    </style:style>
    <style:style style:name="P24" style:family="paragraph" style:parent-style-name="Text_20_body">
      <style:paragraph-properties fo:text-align="justify" style:justify-single-word="false"/>
      <style:text-properties officeooo:paragraph-rsid="00132323"/>
    </style:style>
    <style:style style:name="T1" style:family="text">
      <style:text-properties officeooo:rsid="000221d2"/>
    </style:style>
    <style:style style:name="T2" style:family="text">
      <style:text-properties style:font-name="Liberation Sans" fo:font-size="18pt" officeooo:rsid="000221d2" style:font-name-asian="Microsoft YaHei" style:font-size-asian="18pt" style:font-name-complex="Arial Unicode MS" style:font-size-complex="18pt"/>
    </style:style>
    <style:style style:name="T3" style:family="text">
      <style:text-properties style:font-name="Liberation Sans" fo:font-size="28pt" fo:font-weight="bold" officeooo:rsid="000221d2" style:font-name-asian="Microsoft YaHei" style:font-size-asian="28pt" style:font-weight-asian="bold" style:font-name-complex="Arial Unicode MS" style:font-size-complex="28pt" style:font-weight-complex="bold"/>
    </style:style>
    <style:style style:name="T4" style:family="text">
      <style:text-properties style:font-name="Liberation Sans" fo:font-size="28pt" fo:font-weight="bold" officeooo:rsid="000b5c45" style:font-name-asian="Microsoft YaHei" style:font-size-asian="28pt" style:font-weight-asian="bold" style:font-name-complex="Arial Unicode MS" style:font-size-complex="28pt" style:font-weight-complex="bold"/>
    </style:style>
    <style:style style:name="T5" style:family="text">
      <style:text-properties officeooo:rsid="0005505a"/>
    </style:style>
    <style:style style:name="T6" style:family="text">
      <style:text-properties officeooo:rsid="00062d9c"/>
    </style:style>
    <style:style style:name="T7" style:family="text">
      <style:text-properties officeooo:rsid="000650b3"/>
    </style:style>
    <style:style style:name="T8" style:family="text">
      <style:text-properties officeooo:rsid="0007e234"/>
    </style:style>
    <style:style style:name="T9" style:family="text">
      <style:text-properties officeooo:rsid="000a3855"/>
    </style:style>
    <style:style style:name="T10" style:family="text">
      <style:text-properties fo:language="sl" fo:country="SI"/>
    </style:style>
    <style:style style:name="T11" style:family="text">
      <style:text-properties fo:language="sl" fo:country="SI" officeooo:rsid="001177d4"/>
    </style:style>
    <style:style style:name="T12" style:family="text">
      <style:text-properties fo:language="sl" fo:country="SI" officeooo:rsid="00132323"/>
    </style:style>
    <style:style style:name="T13" style:family="text">
      <style:text-properties officeooo:rsid="001177d4"/>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nton Luka Šijanec<text:line-break/>1. a<text:line-break/>Umetnostna zgodovina: Poročilo o strokovni ekskurziji na Dunaj</text:p>
      <text:p text:style-name="P3">Gimnazija Bežigrad<text:line-break/>1. 1. 2020</text:p>
      <text:p text:style-name="Title"/>
      <text:p text:style-name="Title"/>
      <text:p text:style-name="Title"/>
      <text:p text:style-name="P13"><text:span text:style-name="T3">Poročilo o s</text:span><text:span text:style-name="T4">trokovni ekskurziji na</text:span><text:span text:style-name="T3"> Dunaj</text:span></text:p>
      <text:p text:style-name="P2"><text:span text:style-name="T2">Razstave umetniških del</text:span><text:span text:style-name="T1"> Dürerj</text:span><text:span text:style-name="T2">a, Caravaggia in Berninija</text:span></text:p>
      <text:p text:style-name="P10"/>
      <text:p text:style-name="P10"/>
      <text:p text:style-name="P10"/>
      <text:p text:style-name="P10"/>
      <text:p text:style-name="P10"/>
      <text:table-of-content text:style-name="Sect1" text:protected="true" text:name="Kazalo vsebine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Kazalo vsebine1_Head">
            <text:p text:style-name="Contents_20_Heading">Kazalo vsebine</text:p>
          </text:index-title>
          <text:p text:style-name="P16"><text:a xlink:type="simple" xlink:href="#__RefHeading___Toc114_1126089446" text:style-name="Index_20_Link" text:visited-style-name="Index_20_Link">1. Uvod<text:tab/>2</text:a></text:p>
          <text:p text:style-name="P16"><text:a xlink:type="simple" xlink:href="#__RefHeading___Toc116_1126089446" text:style-name="Index_20_Link" text:visited-style-name="Index_20_Link">2. Dunaj<text:tab/>2</text:a></text:p>
          <text:p text:style-name="P16"><text:a xlink:type="simple" xlink:href="#__RefHeading___Toc118_1126089446" text:style-name="Index_20_Link" text:visited-style-name="Index_20_Link">3. Avtorji in razstave<text:tab/>2</text:a></text:p>
          <text:p text:style-name="P17"><text:a xlink:type="simple" xlink:href="#__RefHeading___Toc120_1126089446" text:style-name="Index_20_Link" text:visited-style-name="Index_20_Link">3.1. Albrecht Dürer<text:tab/>2</text:a></text:p>
          <text:p text:style-name="P17"><text:a xlink:type="simple" xlink:href="#__RefHeading___Toc122_1126089446" text:style-name="Index_20_Link" text:visited-style-name="Index_20_Link">3.2. Caravaggio in Bernini (Kunsthistorisches Museum Wien)<text:tab/>3</text:a></text:p>
          <text:p text:style-name="P17"><text:a xlink:type="simple" xlink:href="#__RefHeading___Toc124_1126089446" text:style-name="Index_20_Link" text:visited-style-name="Index_20_Link">3.3. Sodobna umetnost v muzeju mumok<text:tab/>3</text:a></text:p>
        </text:index-body>
      </text:table-of-content>
      <text:p text:style-name="P10"/>
      <text:h text:style-name="P20" text:outline-level="1"><text:bookmark-start text:name="__RefHeading___Toc114_1126089446"/>Uvod<text:bookmark-end text:name="__RefHeading___Toc114_1126089446"/></text:h>
      <text:p text:style-name="P5"><text:span text:style-name="T5">Na Dunaj, eno največjih kulturnih središč, smo se z namenom obiska razstav umetniških del Albrechta Dürerja v Albertini, </text:span>Amerighi<text:span text:style-name="T7">ja</text:span> da <text:span text:style-name="T6">Caravaggia in Giana Lorenza Berninija v umetnostnozgodovinskem muzeju in različnih avtorjev moderne umetnosti v največjem muzeju moderne umetnosti v srednji Evropi oziroma mumoku s profesorico umetnostne zgodovine učenci prvih letnikov odpravili decembra lani.</text:span></text:p>
      <text:h text:style-name="P18" text:outline-level="1"><text:bookmark-start text:name="__RefHeading___Toc116_1126089446"/>Dunaj<text:bookmark-end text:name="__RefHeading___Toc116_1126089446"/></text:h>
      <text:p text:style-name="P7">Turistično mesto Dunaj zbira točke na račun obsežne kulturne in umetniške ponudbe ter številnih zgodovinskih znamenitosti. Obiskovalci vidijo Dunaj kot gostoljubno, očarljivo, simpatično in kultivirano mesto. Na prvi pogled in površno gledano se zdi, da je Dunaj mesto z arhaičnim duhom, ki ima korist izključno na račun turistične nostalgije. Ko pa se zavesa razgrne, se prikaže ponosno <text:span text:style-name="T9">in</text:span> moderno mesto z mlado, inovativno kulturno in umetniško sceno.</text:p>
      <text:h text:style-name="P19" text:outline-level="1"><text:bookmark-start text:name="__RefHeading___Toc118_1126089446"/>Avtorji in razstave<text:bookmark-end text:name="__RefHeading___Toc118_1126089446"/></text:h>
      <text:p text:style-name="P11">Po prihodu na Dunaj smo se poleg ogledovanja arhitekturnih znamenitosti v okviru sprehodov po ulicah posvetili tudi obisku treh muzejev oziroma likovnih galerij, kjer smo opazovali in s stalnim vodenjem s strani vodičke vrednotili likovna dela različnih avtorjev.</text:p>
      <text:p text:style-name="P8">Razstave so bile razvrščene po kronološki razporeditvi, tako da nam je bila še bolj približana možnost primerjave likovnega značaja in iskanje razlik ter kontrastov med deli skozi različna obdobja umetnosti; vse od renesanse pa do obdobja sodobne umetnosti.</text:p>
      <text:h text:style-name="P21" text:outline-level="2"><text:bookmark-start text:name="__RefHeading___Toc120_1126089446"/>Albrecht Dürer<text:bookmark-end text:name="__RefHeading___Toc120_1126089446"/></text:h>
      <text:p text:style-name="P9">Sklop razstav smo začeli z obiskom razstave risb renesančnega umetnika Albrechta Dürerja, posvečene petstoti obletnici umetnikove smrti leta 1519, v Dunajski Albertini.</text:p>
      <text:p text:style-name="P6">Dürer velja za prvega pravega renesančnega umetnika severno od Alp. Na razvoj njegovega sloga je močno vplivalo tudi bivanje v Benetkah, kjer se je seznanil z vodilnimi beneškimi mojstri tega časa. Albertina se ponaša z največjo zbirko slikarjevih risb, <text:span text:style-name="T8">ki obsega </text:span>okoli 140 del, ki <text:span text:style-name="T8">so bile</text:span> na razstavi prikazane kot enakovreden spremljevalec njegovih slik, akvarelov in grafik. Med njimi velja posebej izpostaviti nekaj ikončnih del, kot so Zajec, Ptičje krilo in Roke v molitvi. Dejansko je prav ta nemški renesančni umetnik risbo povzdignil na raven samostojne likovne govorice. Ob tej priložnosti <text:span text:style-name="T8">je bila njihova</text:span> domača zbirka obogatena z deli, ki <text:span text:style-name="T8">so </text:span>jih posodili vodilni evropski muzeji, <text:span text:style-name="T8">torej bo likovna zbirka spet obsegala skoraj vsa ohranjena Dürerjeva dela, kar pokaže izjemno in enkratno priložnost za obisk, saj se celotna likovna zbirka na ogled postavi le vsako desetletje, saj vsaka izpostavljenost občutljivih risb svetlobi le-tem krajša življenjsko dobo.</text:span></text:p>
      <text:h text:style-name="P22" text:outline-level="2"><text:bookmark-start text:name="__RefHeading___Toc122_1126089446"/><text:soft-page-break/>Caravaggio in Bernini (Kunsthistorisches Museum Wien)<text:bookmark-end text:name="__RefHeading___Toc122_1126089446"/></text:h>
      <text:p text:style-name="P12">Naslednji dan smo potep skozi umetniški čas nadaljevali z obiskom Umetnostnozgodovinskega muzeja in ogledom razstav Caravaggia in Berninija in z vstopom v rimski barok občutili razliko baročnih del v primerjavi z Dürerjevimi. Berninijevi kipi in Caravaggiova platna izžarevajo močno čustvenost, dinamičnost in dramatičnost.</text:p>
      <text:p text:style-name="P12">Njuna dela so ob Tibero pritegnila mojstre iz vse Evrope, med katerimi izstopajo Poussin, Vouet, Algardi in Gentileschi. Tako je Rim postal pravo romarsko središče, kamor pa ljudi niso pritegnili le antični spomeniki ali krščanska obeležja, marveč tudi tedaj sodobna umetnost. Vsi ti umetniki so sloves rimskega baroka ponesli daleč izven Italije. Kljub globokim verskim delitvam je vpliv obeh mojstrov segel tudi v izrazito protestantske dežele, kot je npr. Nizozemska. Tako ne preseneča, da oba mojstra še danes uživata veliko priljubljenost, kar ne velja za večino njunih sodobnikov.</text:p>
      <text:h text:style-name="P23" text:outline-level="2"><text:bookmark-start text:name="__RefHeading___Toc124_1126089446"/><text:span text:style-name="T13">Sodobna</text:span> umetnost v muzeju mumok<text:bookmark-end text:name="__RefHeading___Toc124_1126089446"/></text:h>
      <text:p text:style-name="P24"><text:span text:style-name="T10">Muzej </text:span><text:span text:style-name="T11">mumok </text:span><text:span text:style-name="T10">ima zbirko </text:span><text:span text:style-name="T11">več tisoč</text:span><text:span text:style-name="T10"> sodobnih umetniških del, vključno z večjimi deli Andyja Warhola, Pabla Picassa, Josepha Beuysa, Nam June Paika, Wolfa Vostela, Gerharda Richterja, Jasperja Johnsa in Roya Lichtensteina. Nemški industrijalec in umetniški zbiralec Peter Ludwig in njegova žena Irene sta leta 1981 muzeju podelila več kot 230 umetniških del.</text:span></text:p>
      <text:p text:style-name="P24"><text:span text:style-name="T10">Od leta 2001 je muzej nameščen v kamniti obloženi zgradbi, ki sta jo zasnovala avstrijska arhitekta Ortner </text:span><text:span text:style-name="T12">in</text:span><text:span text:style-name="T10"> Ortner.</text:span></text:p>
      <text:p text:style-name="P24"><text:span text:style-name="T10">Mumok redno organizira posebne razstave in je znan po svoji veliki zbirki umetnosti, povezan</text:span><text:span text:style-name="T11">i</text:span><text:span text:style-name="T10"> z dunajskim akcionizmom.</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text:style-name="Numbering_20_Symbols" style:num-suffix="." style:num-format="1">
        <style:list-level-properties text:list-level-position-and-space-mode="label-alignment">
          <style:list-level-label-alignment text:label-followed-by="listtab"/>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221d2" officeooo:paragraph-rsid="000221d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order="none" fo:padding="0.049cm" fo:background-color="#cccccc" draw:fill="solid" draw:fill-color="#cccccc" draw:opacity="100%"/>
      </style:header-style>
      <style:footer-style/>
    </style:page-layout>
  </office:automatic-styles>
  <office:master-styles>
    <style:master-page style:name="Standard" style:page-layout-name="Mpm1">
      <style:header>
        <text:p text:style-name="MP1">Anton Luka Šijanec, 1. a: Poročilo o strokovni ekskurziji na Dunaj<text:tab/>1. 1. 2020</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01T19:04:09.839000000</meta:creation-date>
    <dc:date>2020-01-06T14:12:08.769000000</dc:date>
    <meta:editing-duration>PT34M35S</meta:editing-duration>
    <meta:editing-cycles>8</meta:editing-cycles>
    <meta:generator>LibreOffice/6.3.3.2$Windows_x86 LibreOffice_project/a64200df03143b798afd1ec74a12ab50359878ed</meta:generator>
    <meta:document-statistic meta:table-count="0" meta:image-count="0" meta:object-count="0" meta:page-count="3" meta:paragraph-count="29" meta:word-count="685" meta:character-count="4612" meta:non-whitespace-character-count="3962"/>
  </office:meta>
</office:document-meta>
</file>