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741a0" officeooo:paragraph-rsid="000741a0"/>
    </style:style>
    <style:style style:name="P2" style:family="paragraph" style:parent-style-name="Footer">
      <style:text-properties officeooo:rsid="000a30d9" officeooo:paragraph-rsid="000a30d9"/>
    </style:style>
    <style:style style:name="P3" style:family="paragraph" style:parent-style-name="Footer">
      <style:text-properties officeooo:rsid="001259e4" officeooo:paragraph-rsid="000a30d9"/>
    </style:style>
    <style:style style:name="P4" style:family="paragraph" style:parent-style-name="Standard">
      <style:text-properties officeooo:rsid="000a30d9" officeooo:paragraph-rsid="000a30d9"/>
    </style:style>
    <style:style style:name="P5" style:family="paragraph" style:parent-style-name="Standard">
      <style:paragraph-properties fo:text-align="end" style:justify-single-word="false"/>
      <style:text-properties officeooo:rsid="000a30d9" officeooo:paragraph-rsid="000a30d9"/>
    </style:style>
    <style:style style:name="P6" style:family="paragraph" style:parent-style-name="Heading_20_1">
      <style:text-properties officeooo:rsid="000bf397" officeooo:paragraph-rsid="000bf397"/>
    </style:style>
    <style:style style:name="P7" style:family="paragraph" style:parent-style-name="Heading_20_1">
      <style:paragraph-properties fo:break-before="page"/>
      <style:text-properties officeooo:rsid="000bf397" officeooo:paragraph-rsid="000bf397"/>
    </style:style>
    <style:style style:name="P8" style:family="paragraph" style:parent-style-name="Text_20_body">
      <style:paragraph-properties fo:text-align="justify" style:justify-single-word="false"/>
      <style:text-properties officeooo:rsid="000bf397" officeooo:paragraph-rsid="000bf397"/>
    </style:style>
    <style:style style:name="P9" style:family="paragraph" style:parent-style-name="Text_20_body">
      <style:paragraph-properties fo:text-align="justify" style:justify-single-word="false"/>
      <style:text-properties officeooo:paragraph-rsid="000bf397"/>
    </style:style>
    <style:style style:name="P1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ton Luka Šijanec</text:p>
      <text:p text:style-name="P4">Umetnostna zgodovina</text:p>
      <text:p text:style-name="P4">1. a</text:p>
      <text:p text:style-name="P5">Gimnazija Bežigrad</text:p>
      <text:p text:style-name="P5"><text:modification-date style:data-style-name="N79">nedelja, 29. marec 2020</text:modification-date></text:p>
      <text:p text:style-name="Title"/>
      <text:p text:style-name="Title"/>
      <text:p text:style-name="Title"/>
      <text:p text:style-name="Title"><text:title>19. stoletje</text:title></text:p>
      <text:p text:style-name="Subtitle"><text:subject>Umetnostna zgodovina</text:subject></text:p>
      <text:p text:style-name="Text_20_body"/>
      <text:p text:style-name="Text_20_body"/>
      <text:p text:style-name="Text_20_body"/>
      <text:p text:style-name="Text_20_body"/>
      <text:p text:style-name="Text_20_body"/>
      <text:table-of-content text:style-name="Sect1" text:protected="true" text:name="Table of Contents1">
        <text:table-of-content-source text:outline-level="10">
          <text:index-title-template text:style-name="Contents_20_Heading">Kazalo vsebine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Kazalo vsebine</text:p>
          </text:index-title>
          <text:p text:style-name="P10"><text:a xlink:type="simple" xlink:href="#__RefHeading___Toc53_686352076">1. Uvod<text:tab/>2</text:a></text:p>
          <text:p text:style-name="P10"><text:a xlink:type="simple" xlink:href="#__RefHeading___Toc55_686352076">2. Arhitektura<text:tab/>2</text:a></text:p>
          <text:p text:style-name="P10"><text:a xlink:type="simple" xlink:href="#__RefHeading___Toc57_686352076">3. Kiparstvo<text:tab/>2</text:a></text:p>
          <text:p text:style-name="P10"><text:a xlink:type="simple" xlink:href="#__RefHeading___Toc59_686352076">4. Slikarstvo<text:tab/>2</text:a></text:p>
        </text:index-body>
      </text:table-of-content>
      <text:p text:style-name="Text_20_body"/>
      <text:h text:style-name="P7" text:outline-level="1"><text:bookmark-start text:name="__RefHeading___Toc53_686352076"/>Uvod<text:bookmark-end text:name="__RefHeading___Toc53_686352076"/></text:h>
      <text:p text:style-name="P9">Nove umetnostne smeri so nastale zaradi političnih prevratov, družbenih sprememb, industrializacije in razsvetljenstva. Razmahnila se je znanost in s tem zanimanje za zgodovino. Značaj umetnosti je bil meščanski, prevladovali so portreti in podobe skromnega življenja, pokrajine in tihožitja. Smeri v 19. stoletju so bile: neoklasicizem, romantika in realizem.</text:p>
      <text:h text:style-name="P6" text:outline-level="1"><text:bookmark-start text:name="__RefHeading___Toc55_686352076"/>Arhitektura<text:bookmark-end text:name="__RefHeading___Toc55_686352076"/></text:h>
      <text:p text:style-name="P9">Začelo se je ponovno zgledovanje po antiki. Neoklasicizem poskuša natančno posnemati antične mavzoleje, svetišča in vile. Romantika obuja teme iz različnih zgodovinskih obdobij (romanike, gotike, renesanse in baroka). Znani arhitekti: Giovanni Battista Piranesi, Victor Louis, Jean Chalgrin, Richard Boyle, Leo von Klenze, Karl Friedrich Schinkel; Paul Abadie, Charles Garnier; Jean-Baptist Camill Corot.</text:p>
      <text:h text:style-name="P6" text:outline-level="1"><text:bookmark-start text:name="__RefHeading___Toc57_686352076"/>Kiparstvo<text:bookmark-end text:name="__RefHeading___Toc57_686352076"/></text:h>
      <text:p text:style-name="P9">Bilo je nasprotje okrašenosti baroka in rokokoja, zgled sta mu postala Rim in Grčija. Vračalo se je k upodobitvam idealne lepote. Kipi so morali imeti moralno sporočilo. Znani kiparji: Antonio Canoca, Jean-Baptista Pigalla; Jules Dalou, Jean-Baptiste Carpeaux, August Rodin.</text:p>
      <text:h text:style-name="P6" text:outline-level="1"><text:bookmark-start text:name="__RefHeading___Toc59_686352076"/>Slikarstvo<text:bookmark-end text:name="__RefHeading___Toc59_686352076"/></text:h>
      <text:p text:style-name="P8">Umetnostne smeri so se prepletale in vzporedno razvijale. Slike so bile svetlih barv, z jasnimi potezami in naravno svetlobo. Poudarjale so moralo in kritizirale družbene napake. Teme so se odmikale od resničnosti, poudarjali so čustva. Znani slikarji: Jacques Louis David, Pierre Narcisse Guerin, Theodore Gericault, Horace Vernet, Eugene Fromentin; Gustave Courbet, Honore Daumier, Wilhelm Leib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741a0" officeooo:paragraph-rsid="000741a0"/>
    </style:style>
    <style:style style:name="MP2" style:family="paragraph" style:parent-style-name="Footer">
      <style:text-properties officeooo:rsid="000a30d9" officeooo:paragraph-rsid="000a30d9"/>
    </style:style>
    <style:style style:name="MP3" style:family="paragraph" style:parent-style-name="Footer">
      <style:text-properties officeooo:rsid="001259e4" officeooo:paragraph-rsid="000a30d9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#cccccc" draw:fill="solid" draw:fill-color="#cccccc" draw:opacity="100%"/>
      </style:header-style>
      <style:footer-style>
        <style:header-footer-properties fo:min-height="0cm" fo:margin-left="0cm" fo:margin-right="0cm" fo:margin-top="0.499cm"/>
      </style:footer-style>
    </style:page-layout>
    <number:date-style style:name="N79" number:automatic-order="tru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Anton Luka Šijanec: <text:subject>Umetnostna zgodovina</text:subject><text:s/>- <text:title>19. stoletje</text:title><text:tab/><text:modification-date style:data-style-name="N79">nedelja, 29. marec 2020</text:modification-date></text:p>
      </style:header>
      <style:footer>
        <text:p text:style-name="MP2">Dokument: <text:a xlink:type="simple" xlink:href="http://razor.arnes.si/~asija3/files/sola/gimb/1/lum/virus/19////dokument.pdf" text:style-name="Internet_20_link" text:visited-style-name="Visited_20_Internet_20_Link">sola/gimb/1/lum/virus/19</text:a> [PDF]</text:p>
        <text:p text:style-name="MP3">Dokument je licenciran in se sme prosto uporabljati v skladu z dovoljenjem CC BY SA 3.0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4:35:44.990000000</meta:creation-date>
    <meta:editing-cycles>5</meta:editing-cycles>
    <meta:editing-duration>PT8H47M51S</meta:editing-duration>
    <dc:subject>Umetnostna zgodovina</dc:subject>
    <dc:title>19. stoletje</dc:title>
    <dc:date>2020-03-29T22:17:42.200000000</dc:date>
    <meta:generator>LibreOffice/6.1.1.2$Windows_X86_64 LibreOffice_project/5d19a1bfa650b796764388cd8b33a5af1f5baa1b</meta:generator>
    <meta:document-statistic meta:table-count="0" meta:image-count="0" meta:object-count="0" meta:page-count="2" meta:paragraph-count="23" meta:word-count="264" meta:character-count="1866" meta:non-whitespace-character-count="1629"/>
  </office:meta>
</office:document-meta>
</file>