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0741a0" officeooo:paragraph-rsid="000741a0"/>
    </style:style>
    <style:style style:name="P2" style:family="paragraph" style:parent-style-name="Footer">
      <style:text-properties officeooo:rsid="001259e4" officeooo:paragraph-rsid="000a30d9"/>
    </style:style>
    <style:style style:name="P3" style:family="paragraph" style:parent-style-name="Footer">
      <style:text-properties officeooo:rsid="000a30d9" officeooo:paragraph-rsid="000a30d9"/>
    </style:style>
    <style:style style:name="P4" style:family="paragraph" style:parent-style-name="Standard">
      <style:text-properties officeooo:rsid="000a30d9" officeooo:paragraph-rsid="000a30d9"/>
    </style:style>
    <style:style style:name="P5" style:family="paragraph" style:parent-style-name="Standard">
      <style:paragraph-properties fo:text-align="end" style:justify-single-word="false"/>
      <style:text-properties officeooo:rsid="000a30d9" officeooo:paragraph-rsid="000a30d9"/>
    </style:style>
    <style:style style:name="P6" style:family="paragraph" style:parent-style-name="Text_20_body">
      <style:paragraph-properties fo:text-align="justify" style:justify-single-word="false"/>
      <style:text-properties officeooo:rsid="000bf397" officeooo:paragraph-rsid="000bf397"/>
    </style:style>
    <style:style style:name="P7" style:family="paragraph" style:parent-style-name="Text_20_body">
      <style:paragraph-properties fo:text-align="justify" style:justify-single-word="false"/>
      <style:text-properties officeooo:paragraph-rsid="000bf397"/>
    </style:style>
    <style:style style:name="P8" style:family="paragraph" style:parent-style-name="Text_20_body">
      <style:paragraph-properties fo:text-align="justify" style:justify-single-word="false"/>
      <style:text-properties officeooo:paragraph-rsid="000f9171"/>
    </style:style>
    <style:style style:name="P9" style:family="paragraph" style:parent-style-name="Text_20_body">
      <style:paragraph-properties fo:text-align="justify" style:justify-single-word="false"/>
      <style:text-properties officeooo:paragraph-rsid="0010764c"/>
    </style:style>
    <style:style style:name="P10" style:family="paragraph" style:parent-style-name="Standard">
      <style:paragraph-properties fo:text-align="justify" style:justify-single-word="false"/>
      <style:text-properties fo:language="sl" fo:country="SI" officeooo:paragraph-rsid="000bf397"/>
    </style:style>
    <style:style style:name="P11" style:family="paragraph" style:parent-style-name="Standard">
      <style:text-properties fo:language="sl" fo:country="SI" officeooo:paragraph-rsid="00138d63"/>
    </style:style>
    <style:style style:name="P12" style:family="paragraph" style:parent-style-name="Text_20_body">
      <style:text-properties officeooo:paragraph-rsid="00138d63"/>
    </style:style>
    <style:style style:name="P13" style:family="paragraph" style:parent-style-name="Text_20_body">
      <style:text-properties fo:language="sl" fo:country="SI" officeooo:paragraph-rsid="00138d63"/>
    </style:style>
    <style:style style:name="P14" style:family="paragraph" style:parent-style-name="Text_20_body">
      <style:paragraph-properties fo:text-align="justify" style:justify-single-word="false"/>
      <style:text-properties fo:language="sl" fo:country="SI" officeooo:paragraph-rsid="001103c1"/>
    </style:style>
    <style:style style:name="P15" style:family="paragraph" style:parent-style-name="Text_20_body">
      <style:paragraph-properties fo:text-align="justify" style:justify-single-word="false"/>
      <style:text-properties fo:language="sl" fo:country="SI" officeooo:paragraph-rsid="00138d63"/>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officeooo:paragraph-rsid="0011b02a"/>
    </style:style>
    <style:style style:name="P18" style:family="paragraph" style:parent-style-name="Text_20_body">
      <style:text-properties fo:color="#ffffff" fo:background-color="#ffffff"/>
    </style:style>
    <style:style style:name="P19" style:family="paragraph" style:parent-style-name="Heading_20_1">
      <style:paragraph-properties fo:text-align="justify" style:justify-single-word="false"/>
      <style:text-properties officeooo:rsid="000bf397" officeooo:paragraph-rsid="000bf397"/>
    </style:style>
    <style:style style:name="P20" style:family="paragraph" style:parent-style-name="Heading_20_1">
      <style:paragraph-properties fo:text-align="justify" style:justify-single-word="false"/>
      <style:text-properties officeooo:rsid="000f9171" officeooo:paragraph-rsid="000f9171"/>
    </style:style>
    <style:style style:name="P21" style:family="paragraph" style:parent-style-name="Heading_20_1">
      <style:paragraph-properties fo:text-align="justify" style:justify-single-word="false" fo:break-before="page"/>
      <style:text-properties officeooo:rsid="000bf397" officeooo:paragraph-rsid="000bf397"/>
    </style:style>
    <style:style style:name="P22" style:family="paragraph" style:parent-style-name="Contents_20_1">
      <style:paragraph-properties>
        <style:tab-stops>
          <style:tab-stop style:position="6.6929in" style:type="right" style:leader-style="dotted" style:leader-text="."/>
        </style:tab-stops>
      </style:paragraph-properties>
    </style:style>
    <style:style style:name="P23" style:family="paragraph" style:parent-style-name="Heading_20_2">
      <style:paragraph-properties fo:text-align="justify" style:justify-single-word="false"/>
    </style:style>
    <style:style style:name="P24" style:family="paragraph" style:parent-style-name="Heading_20_2">
      <style:paragraph-properties fo:text-align="justify" style:justify-single-word="false"/>
      <style:text-properties officeooo:rsid="000f9171" officeooo:paragraph-rsid="000f9171"/>
    </style:style>
    <style:style style:name="P25" style:family="paragraph" style:parent-style-name="Heading_20_2">
      <style:paragraph-properties fo:text-align="justify" style:justify-single-word="false"/>
      <style:text-properties officeooo:rsid="0010764c" officeooo:paragraph-rsid="0010764c"/>
    </style:style>
    <style:style style:name="P26" style:family="paragraph" style:parent-style-name="Heading_20_2">
      <style:paragraph-properties fo:text-align="justify" style:justify-single-word="false"/>
      <style:text-properties officeooo:rsid="001103c1" officeooo:paragraph-rsid="001103c1"/>
    </style:style>
    <style:style style:name="P27" style:family="paragraph" style:parent-style-name="Heading_20_2">
      <style:paragraph-properties fo:text-align="justify" style:justify-single-word="false"/>
      <style:text-properties officeooo:rsid="0011b02a" officeooo:paragraph-rsid="0011b02a"/>
    </style:style>
    <style:style style:name="P28" style:family="paragraph" style:parent-style-name="Heading_20_2">
      <style:text-properties officeooo:rsid="00138d63" officeooo:paragraph-rsid="00138d63"/>
    </style:style>
    <style:style style:name="P29" style:family="paragraph" style:parent-style-name="Heading_20_2">
      <style:paragraph-properties fo:text-align="justify" style:justify-single-word="false"/>
      <style:text-properties officeooo:rsid="00138d63" officeooo:paragraph-rsid="00138d63"/>
    </style:style>
    <style:style style:name="P30" style:family="paragraph" style:parent-style-name="Contents_20_2">
      <style:paragraph-properties>
        <style:tab-stops>
          <style:tab-stop style:position="6.4965in" style:type="right" style:leader-style="dotted" style:leader-text="."/>
        </style:tab-stops>
      </style:paragraph-properties>
    </style:style>
    <style:style style:name="T1" style:family="text">
      <style:text-properties officeooo:rsid="000f9171"/>
    </style:style>
    <style:style style:name="T2" style:family="text">
      <style:text-properties fo:font-weight="bold" style:font-weight-asian="bold" style:font-weight-complex="bold"/>
    </style:style>
    <style:style style:name="T3" style:family="text">
      <style:text-properties fo:font-weight="bold" loext:padding="0in" loext:border="none"/>
    </style:style>
    <style:style style:name="T4" style:family="text">
      <style:text-properties fo:font-weight="bold" fo:background-color="#fff200" loext:char-shading-value="0" loext:padding="0in" loext:border="none"/>
    </style:style>
    <style:style style:name="T5" style:family="text">
      <style:text-properties fo:font-weight="bold" fo:background-color="#fff200" loext:char-shading-value="0" loext:padding="0in" loext:border="none"/>
    </style:style>
    <style:style style:name="T6" style:family="text">
      <style:text-properties fo:font-style="italic" style:font-style-asian="italic" style:font-style-complex="italic"/>
    </style:style>
    <style:style style:name="T7" style:family="text">
      <style:text-properties officeooo:rsid="0010764c"/>
    </style:style>
    <style:style style:name="T8" style:family="text">
      <style:text-properties officeooo:rsid="001103c1"/>
    </style:style>
    <style:style style:name="T9" style:family="text">
      <style:text-properties officeooo:rsid="0011b02a"/>
    </style:style>
    <style:style style:name="T10" style:family="text">
      <style:text-properties officeooo:rsid="00138d63"/>
    </style:style>
    <style:style style:name="T11" style:family="text">
      <style:text-properties officeooo:rsid="0015fa4b"/>
    </style:style>
    <style:style style:name="T12" style:family="text">
      <style:text-properties loext:padding="0in" loext:border="none"/>
    </style:style>
    <style:style style:name="T13" style:family="text">
      <style:text-properties fo:background-color="#fff200" loext:char-shading-value="0"/>
    </style:style>
    <style:style style:name="T14" style:family="text">
      <style:text-properties fo:background-color="#fff200" loext:char-shading-value="0" loext:padding="0in" loext:border="none"/>
    </style:style>
    <style:style style:name="T15" style:family="text">
      <style:text-properties fo:background-color="#fff200" loext:char-shading-value="0" loext:padding="0in" loext:border="none"/>
    </style:style>
    <style:style style:name="T16" style:family="text">
      <style:text-properties fo:background-color="#fff200" loext:char-shading-value="0"/>
    </style:style>
    <style:style style:name="T17" style:family="text">
      <style:text-properties fo:color="#ffffff" fo:font-weight="bold" fo:background-color="#fff200" loext:char-shading-value="0" loext:padding="0in" loext:border="none"/>
    </style:style>
    <style:style style:name="T18" style:family="text">
      <style:text-properties fo:color="#ffffff" fo:font-weight="bold" loext:padding="0in" loext:border="none" fo:background-color="#ffffff"/>
    </style:style>
    <style:style style:name="T19" style:family="text">
      <style:text-properties fo:color="#ffffff" fo:font-weight="bold" fo:background-color="#ffffff" loext:char-shading-value="0" loext:padding="0in" loext:border="none"/>
    </style:style>
    <style:style style:name="T20" style:family="text">
      <style:text-properties fo:color="#ffffff" fo:font-weight="bold" fo:background-color="#ffffff" loext:char-shading-value="0" loext:padding="0in" loext:border="none"/>
    </style:style>
    <style:style style:name="T21" style:family="text">
      <style:text-properties fo:color="#ffffff" fo:background-color="#fff200" loext:char-shading-value="0" loext:padding="0in" loext:border="none"/>
    </style:style>
    <style:style style:name="T22" style:family="text">
      <style:text-properties fo:color="#ffffff" fo:background-color="#fff200" loext:char-shading-value="0"/>
    </style:style>
    <style:style style:name="T23" style:family="text">
      <style:text-properties fo:color="#ffffff" loext:padding="0in" loext:border="none" fo:background-color="#ffffff"/>
    </style:style>
    <style:style style:name="T24" style:family="text">
      <style:text-properties fo:color="#ffffff" fo:background-color="#ffffff"/>
    </style:style>
    <style:style style:name="T25" style:family="text">
      <style:text-properties fo:color="#ffffff" fo:background-color="#ffffff" loext:char-shading-value="0"/>
    </style:style>
    <style:style style:name="T26" style:family="text">
      <style:text-properties fo:color="#ffffff" fo:background-color="#ffffff" loext:char-shading-value="0" loext:padding="0in" loext:border="none"/>
    </style:style>
    <style:style style:name="T27" style:family="text">
      <style:text-properties fo:color="#ffffff" fo:background-color="#ffffff" loext:char-shading-value="0" loext:padding="0in" loext:border="none"/>
    </style:style>
    <style:style style:name="T28" style:family="text">
      <style:text-properties fo:color="#ffffff" fo:background-color="#ffffff" loext:char-shading-value="0"/>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frmLogin"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Login"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nton Luka Šijanec</text:p>
      <text:p text:style-name="P4">Umetnostna zgodovina</text:p>
      <text:p text:style-name="P4">1. a</text:p>
      <text:p text:style-name="P5">Gimnazija Bežigrad</text:p>
      <text:p text:style-name="P5"><text:modification-date style:data-style-name="N79">sobota, 4. april 2020</text:modification-date></text:p>
      <text:p text:style-name="Title"/>
      <text:p text:style-name="Title"/>
      <text:p text:style-name="Title"><text:title>20. stoletje</text:title></text:p>
      <text:p text:style-name="Subtitle"><text:subject>Umetnostna zgodovina</text:subject></text:p>
      <text:p text:style-name="Text_20_body"/>
      <text:p text:style-name="Text_20_body"/>
      <text:p text:style-name="Text_20_body"/>
      <text:p text:style-name="Standard"><text:span text:style-name="T20">Vítejte ve Wikipedii</text:span><text:span text:style-name="T27">,</text:span></text:p>
      <text:p text:style-name="Standard"><text:span text:style-name="T28">internetové encyklopedii, kterou může každý upravovat.</text:span></text:p>
      <text:p text:style-name="P18"/>
      <text:p text:style-name="Text_20_body"/>
      <text:table-of-content text:style-name="Sect1" text:protected="true" text:name="Table of Contents1">
        <text:table-of-content-source text:outline-level="10">
          <text:index-title-template text:style-name="Contents_20_Heading">Kazalo vsebine</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Kazalo vsebine</text:p>
          </text:index-title>
          <text:p text:style-name="P22"><text:a xlink:type="simple" xlink:href="#__RefHeading___Toc53_686352076">1. Uvod<text:tab/>3</text:a></text:p>
          <text:p text:style-name="P22"><text:a xlink:type="simple" xlink:href="#__RefHeading___Toc55_686352076">2. Arhitektura<text:tab/>3</text:a></text:p>
          <text:p text:style-name="P30"><text:a xlink:type="simple" xlink:href="#__RefHeading___Toc352_4216309670">2.1. Na slovenskem<text:tab/>3</text:a></text:p>
          <text:p text:style-name="P22"><text:a xlink:type="simple" xlink:href="#__RefHeading___Toc57_686352076">3. Kiparstvo<text:tab/>3</text:a></text:p>
          <text:p text:style-name="P22"><text:a xlink:type="simple" xlink:href="#__RefHeading___Toc59_686352076">4. Slikarstvo<text:tab/>3</text:a></text:p>
          <text:p text:style-name="P30"><text:a xlink:type="simple" xlink:href="#__RefHeading___Toc354_4216309670">4.1. Na slovenskem<text:tab/>3</text:a></text:p>
          <text:p text:style-name="P22"><text:a xlink:type="simple" xlink:href="#__RefHeading___Toc356_4216309670">5. 1. polovica 20. stoletja<text:tab/>4</text:a></text:p>
          <text:p text:style-name="P30"><text:a xlink:type="simple" xlink:href="#__RefHeading___Toc358_4216309670">5.1. Secesija / Art nouveau<text:tab/>4</text:a></text:p>
          <text:p text:style-name="P30"><text:a xlink:type="simple" xlink:href="#__RefHeading___Toc360_4216309670">5.2. Kubizem<text:tab/>4</text:a></text:p>
          <text:p text:style-name="P30"><text:a xlink:type="simple" xlink:href="#__RefHeading___Toc362_4216309670">5.3. Ekspresionizem<text:tab/>4</text:a></text:p>
          <text:p text:style-name="P30"><text:a xlink:type="simple" xlink:href="#__RefHeading___Toc364_4216309670">5.4. Konstruktivizem<text:tab/>5</text:a></text:p>
          <text:p text:style-name="P30"><text:a xlink:type="simple" xlink:href="#__RefHeading___Toc366_4216309670">5.5. Futurizem<text:tab/>5</text:a></text:p>
          <text:p text:style-name="P30"><text:a xlink:type="simple" xlink:href="#__RefHeading___Toc368_4216309670">5.6. Nadrealizem<text:tab/>5</text:a></text:p>
          <text:p text:style-name="P30"><text:a xlink:type="simple" xlink:href="#__RefHeading___Toc370_4216309670">5.7. Funkcionalizem<text:tab/>5</text:a></text:p>
          <text:p text:style-name="P30"><text:a xlink:type="simple" xlink:href="#__RefHeading___Toc372_4216309670">5.8. Art deco<text:tab/>6</text:a></text:p>
        </text:index-body>
      </text:table-of-content>
      <text:p text:style-name="Text_20_body"><text:soft-page-break/></text:p>
      <text:h text:style-name="P21" text:outline-level="1"><text:bookmark-start text:name="__RefHeading___Toc53_686352076"/>Uvod<text:bookmark-end text:name="__RefHeading___Toc53_686352076"/></text:h>
      <text:p text:style-name="P10">Za umetnost 20. stoletja ni značilna le široka raznolikost slogov in tokov, temveč tudi preobrazba odnosa in dojemanja umetnosti kot take. Medtem ko se Art Nouveau v veliki meri oddaljuje od preteklosti z novo dekorativnostjo, se sodobnost že poskuša popolnoma osvoboditi tradicije in umetnosti graditi na novih temeljih. Umetniško delo ne prikazuje zunanje resničnosti, temveč postane ločen objekt s svojo vsebino in izraznostjo. Reakcija na moderno je postmoderna umetnost, ki se v zgodovinsko umetniško dediščino vrača na nov način. Druge težnje so na primer poudariti kontekst, v katerem je umetniško delo, ali poudariti koncept (idejo) umetniškega dela (konceptualna umetnost).</text:p>
      <text:p text:style-name="P7">Razvijejo se številne nove smeri: kubizem, futurizem, abstraktna umetnost, ekspresionizem, nadrealizem, Pop-art, Op-art, Land-art in minimalizem.</text:p>
      <text:h text:style-name="P19" text:outline-level="1"><text:bookmark-start text:name="__RefHeading___Toc55_686352076"/>Arhitektura<text:bookmark-end text:name="__RefHeading___Toc55_686352076"/></text:h>
      <text:p text:style-name="P7">Prelomnica se je zgodila v 1. svetovni vojni. Prevlada funkcionalizem, ki zavrača ornamente. Ni več veliko estetike. Pomembni arhitekti so Le Corbusier, Mies van der Rohe, Frank Lloyd Wright.</text:p>
      <text:h text:style-name="P24" text:outline-level="2"><text:bookmark-start text:name="__RefHeading___Toc352_4216309670"/>Na slovenskem<text:bookmark-end text:name="__RefHeading___Toc352_4216309670"/></text:h>
      <text:p text:style-name="P8">Po ljubljanskem potresu 1895 se je tudi v Sloveniji pojavila secesija. Pomembnejši arhitekti so bili Fabiani, Plečnik in drugi. Maks Fabiani je zasnoval novo mestno jedro v Ljubljani. Jože Plečnik je zgradil NUK, Žale, Tromostovje, Čevljarski in Trnovski most. Ivan Vurnik je zgradil Dvorano Tabor in stavbo banke na Miklošičevi ter preurejal več cerkva.</text:p>
      <text:h text:style-name="P19" text:outline-level="1"><text:bookmark-start text:name="__RefHeading___Toc57_686352076"/>Kiparstvo<text:bookmark-end text:name="__RefHeading___Toc57_686352076"/></text:h>
      <text:p text:style-name="P7">Težnje k abstraktnim oblikam, v katere vključuje prazni prostor. Odkrivajo tudi nove materiale. Pomembni kiparji: Henry Moore.</text:p>
      <text:h text:style-name="P19" text:outline-level="1"><text:bookmark-start text:name="__RefHeading___Toc59_686352076"/>Slikarstvo<text:bookmark-end text:name="__RefHeading___Toc59_686352076"/></text:h>
      <text:p text:style-name="P6">V Ameriki se uveljavi abstraktni ekspresionizem, ki mu nasproti nastopi pop-art.</text:p>
      <text:p text:style-name="P6">Najpomembnejši slikarji 20. stoletja so Pablo Picasso, Georges Braque, Andy Warhol.</text:p>
      <text:h text:style-name="P24" text:outline-level="2"><text:bookmark-start text:name="__RefHeading___Toc354_4216309670"/>Na slovenskem<text:bookmark-end text:name="__RefHeading___Toc354_4216309670"/></text:h>
      <text:p text:style-name="P8">Pojavijo se ekspresivne teme, ki se uveljavijo v ekspresionizmu in naturalizmu, poti k abstrakciji, uveljavljanju socialističnega realizma in novih struj, ki po obdobju abstrakcije iščejo nove oblike izrazov. Najpomembnejši slikarji do sredine stoletja: Božidar Jakac, France Kralj, Tone Kralj, Veno Pilon. Po uveljavitvi akademije za likovno umetnost so se uveljavili Gabrijel Stupica, France Mihelič, Marij Pregelj in drugi.</text:p>
      <text:h text:style-name="P20" text:outline-level="1"><text:bookmark-start text:name="__RefHeading___Toc356_4216309670"/><text:soft-page-break/>1. polovica 20. stoletja<text:bookmark-end text:name="__RefHeading___Toc356_4216309670"/></text:h>
      <text:h text:style-name="P23" text:outline-level="2"><text:bookmark-start text:name="__RefHeading___Toc358_4216309670"/>Secesija / Art nouveau<text:bookmark-end text:name="__RefHeading___Toc358_4216309670"/></text:h>
      <text:p text:style-name="P8">Art Nouveau je bilo gibanje mladih umetnikov, ki so se čutili diskriminirani od akademskega sveta likovnih umetnosti in <text:span text:style-name="T1">so zato </text:span>promovirali nov dekorativni slog, imenovan Jugendstil v <text:span text:style-name="T1">Nemčiji</text:span>, včasih Art nouveau v zahodnih državah. Prvi Art Nouveau je bil <text:span text:style-name="T1">predstavljen</text:span> leta 1892 v Münchnu, za Avstrijo <text:span text:style-name="T1">pa </text:span>je bila še posebej pomembna dunajska secesija (Wiener Secession, 1897), ki jo je vodil Gustav Klimt.</text:p>
      <text:p text:style-name="P8">Sčasoma se je s <text:span text:style-name="T1">simbolizmom</text:span> združila v novo umetniško gibanje, ki je postopoma prevladovalo v evropski umetnosti, zlasti <text:span text:style-name="T1">v</text:span> uporabni in dekorativni umetnosti, obrti, kiparstvu, slikarstvu in arhitekturi. Kot zadnja od univerzalnih mednarodnih umetniških slogov je stopila v obraz številnih evropskih mest (Praga, Pariz, Dunaj, München, Berlin), vplivala na modo in življenjski slog poznega 19. in na začetku 20. stoletja ter postala bistven del Združenih držav. V slogu Art Nouveau je nastalo veliko del visoke umetniške vrednosti.</text:p>
      <text:p text:style-name="P8"><text:span text:style-name="T2">Glavne značilnosti: </text:span>ravnovesje harmonije in kontrasta, preglednost, dekorativnost in okrasnost <text:span text:style-name="T1">s</text:span> krivuljami, <text:span text:style-name="T1">preplet </text:span>izrednih barvnih odtenkov in estetska uporaba naravnih oblik (listi, rože, telesa ljudi in živali) in novih materialov (železo, jeklo, beton in steklo).</text:p>
      <text:h text:style-name="P24" text:outline-level="2"><text:bookmark-start text:name="__RefHeading___Toc360_4216309670"/>Kubizem<text:bookmark-end text:name="__RefHeading___Toc360_4216309670"/></text:h>
      <text:p text:style-name="P8">Kubizem (iz lat. <text:span text:style-name="T6">cubus</text:span>, kocka) <text:span text:style-name="T1">je izredno</text:span> avantgardno umetniško gibanje, ki vizualno umetnost dojema na nov revolucionarni način, izvira po letu 1907 v Parizu, kjer so se zbirali mladi umetniki z vsega sveta. Zagon kubizma je bilo delo dveh slikarjev, španskega Pabla Picassa in Francoza Georgea Braquea, ki sta okoli leta 1906 ustvarila več kubističnih skulptur med študijem v Parizu.</text:p>
      <text:p text:style-name="P8"><text:span text:style-name="T2">Glavne značilnosti:</text:span> Kubistične prostorske zasnove so bile sestavljene iz dekompozicije upodobljenega predmeta v preproste geometrijske oblike (predvsem kock<text:span text:style-name="T7">e</text:span>), <text:span text:style-name="T7">čemur je sledilo </text:span>njihovo ponovno sestavljanje v sliko. Prikazani predmeti so dajali vtis, da so bili deformirani. <text:span text:style-name="T7">F</text:span>igure so bile zasnovane tako, da se med seboj zliva<text:span text:style-name="T7">le</text:span>. Skulpture, sestavljene iz poenostavljenih, skoraj geometrijskih oblik, so tako <text:span text:style-name="T7">z izrazitimi črtami</text:span> in globok<text:span text:style-name="T7">imi</text:span> vdolbin<text:span text:style-name="T7">ami</text:span> <text:span text:style-name="T7">izdelale</text:span> cel<text:span text:style-name="T7">oten </text:span>vtis.</text:p>
      <text:h text:style-name="P25" text:outline-level="2"><text:bookmark-start text:name="__RefHeading___Toc362_4216309670"/>Ekspresionizem<text:bookmark-end text:name="__RefHeading___Toc362_4216309670"/></text:h>
      <text:p text:style-name="P9">Ekspresionizem (francoski izraz) <text:span text:style-name="T7">se pojavi </text:span>okoli leta 1910 v Nemčiji. <text:span text:style-name="T7">Začel je uvajati</text:span> umetniška dela, ki so poudarjala močan izraz čustev, individualno človeško subjektivnost ter družbeno kritiko.</text:p>
      <text:p text:style-name="P9"><text:span text:style-name="T2">Glavne značilnosti</text:span>: ekspresionizem je bil nasproten umirjenemu, oblikovno neomejenemu impresionizmu. Podpiral je izražanje nasilnih miselnih gibanj in zastopal umetniško težnjo, pri čemer je poskušal čim bolj zvesto upodabljati procese v človeškem umu, čustva, občutke, strasti in nagone. Ukvarjal se je z dostojanstv<text:span text:style-name="T7">om</text:span> človeškega življenja v časih hudega poniževanja naroda. Izrazil je nestrinjanje z nevednostjo in brezsrčnostjo in iskal nove moralne vrednote.</text:p>
      <text:h text:style-name="P23" text:outline-level="2"><text:bookmark text:name="firstHeading"/><text:bookmark-start text:name="__RefHeading___Toc364_4216309670"/><text:soft-page-break/>Konstruktivizem<text:bookmark-end text:name="__RefHeading___Toc364_4216309670"/></text:h>
      <text:p text:style-name="P16">Konstruktivizem je nastal kot arhitekturno in umetniško gibanje v Rusiji ob koncu prve svetovne vojne okoli leta 1917. <text:span text:style-name="T8">Njegov</text:span> ustanovitelji je bil predvsem ruski avantgardni umetnik Vladimir Tatlin <text:span text:style-name="T8">s kipom</text:span>, imenovan<text:span text:style-name="T8">im</text:span> "Stolp tretjega internacionala". Soustanovitelj je bil sovjetski konstruktivist in fotograf Aleksander Ročenko.</text:p>
      <text:p text:style-name="P16"><text:span text:style-name="T2">Glavne značilnosti:</text:span> To je bil slog, ki <text:span text:style-name="T8">po</text:span>udaril <text:span text:style-name="T8">t</text:span>ehnično dovršenost, lepoto materije in praktičnost zgradbe. Mešal se je z zgodnjim funkcionalizmom. V nasprotju s tem je dal večji poudarek dinamičnosti (navpičnost struktur, diagonale).</text:p>
      <text:h text:style-name="P26" text:outline-level="2"><text:bookmark-start text:name="__RefHeading___Toc366_4216309670"/>Futurizem<text:bookmark-end text:name="__RefHeading___Toc366_4216309670"/></text:h>
      <text:p text:style-name="P14">Futurizem (latinsko futurus = prihodnost), umetniška smer na začetku avantgarde, je dobil<text:span text:style-name="T8">a</text:span> ime leta 1909, ko je italijanski pesnik in pisatelj Filippo Tommaso Marinetti v pariškem časopisu Le Figaro objavil "Manifest futurizma". <text:span text:style-name="T9">Odraža se predvsem v miniaturni plastiki in v arhitekturi.</text:span></text:p>
      <text:p text:style-name="P14"><text:span text:style-name="T2">Glavne značilnosti: </text:span>Gibanje, hitrost, moč in uničenje so bili ključni za futurizem. Futuristi so slavili moč in hitrost strojev. Lepoto so videli v tehnični civilizaciji, občudovali avtomobile, letala in čezmorske par<text:span text:style-name="T9">nike</text:span>. Gibanje so ujeli tako, da so ga razbili na posamezne zaporedne faze. Vendar pa so pokazali ne le občudovanj<text:span text:style-name="T9">a</text:span> do tehnične civilizacije, ampak tudi radikalni odpor do načina življenja predindustrijske družbe in moči <text:span text:style-name="T9">K</text:span>atoliške cerkve.</text:p>
      <text:h text:style-name="P27" text:outline-level="2"><text:bookmark-start text:name="__RefHeading___Toc368_4216309670"/>Nadrealizem<text:bookmark-end text:name="__RefHeading___Toc368_4216309670"/></text:h>
      <text:p text:style-name="P17">Nadrealizem (iz francoščine surréalisme = nadrealizem) je nastal po letu 1924 na podlagi gibanja, ki ga je sprožil francoski pesnik André Breton.</text:p>
      <text:p text:style-name="P17"><text:span text:style-name="T2">Glavne značilnosti: </text:span>André Breton je nadrealizem označil za čisti psihični avtomatizem in kot diktat nezavednega, naključnosti brez kakršnega koli intelektualnega nadzora ali cenzure, izven vsakega estetskega ali moralnega premisleka. Dal mu je tudi program, predstavljen v obliki manifesta. Skliceval se je na nauke avstrijskega psihiatra Sigmunda Freuda, ustanovitelja psihoanalize, ki preučuje funkcije zavedanja ljudi.</text:p>
      <text:h text:style-name="P29" text:outline-level="2"><text:bookmark-start text:name="__RefHeading___Toc370_4216309670"/>Funkcionalizem<text:bookmark-end text:name="__RefHeading___Toc370_4216309670"/></text:h>
      <text:p text:style-name="P15">Funkcionalizem kot arhitekturni slog je nastal v dvajsetih letih prejšnjega stoletja in je do konca sedemdesetih let prejšnjega stoletja ostal vodilna mednarodna arhitekturna smer evropske avantgarde pod geslom: "Forma sledi funkciji".</text:p>
      <text:p text:style-name="P15"><text:span text:style-name="T2">Glavne značilnosti</text:span>: Bistvo funkcionalizma je razjasnil arhitekt Le Corbusier, ki je tudi formuliral svoj manifest. Funkcionisti so bili brez površinske dekorativnosti, pompoznosti in umetne estetike, ki naj bi jih nadomestila geometrijska čistost oblik, v arhitekturi podrejena funkciji.</text:p>
      <text:h text:style-name="P28" text:outline-level="2"><text:bookmark-start text:name="__RefHeading___Toc372_4216309670"/><text:soft-page-break/>Art deco<text:bookmark-end text:name="__RefHeading___Toc372_4216309670"/></text:h>
      <text:p text:style-name="P12">Art Deco je nastal v začetku 20. stoletja.</text:p>
      <text:p text:style-name="P13">Leta 1925 je bila v Parizu razstava dekorativnih umetnosti (Exposition Internationale des Arts Décoratifs et Industriels Modernes). Na razstavi so bili razstavljeni uporabni predmeti, <text:span text:style-name="T10">na katere je</text:span> modernizem močno vpliva<text:span text:style-name="T10">l</text:span>.</text:p>
      <text:p text:style-name="P13"><text:span text:style-name="T2">Glavne značilnosti</text:span>: Novi dekorativni slog je spodbujal trdne linije in dekorativno notranjost, ki je bila sprva zelo razkošna in je bila zasnovana predvsem za bogate. Kmalu pa je postala zelo priljubljena za širšo javnost, saj je prodrla v množično proizvodnjo na številnih področjih.</text:p>
      <text:p text:style-name="P11"><text:span text:style-name="T2">Arhitektura</text:span>: <text:span text:style-name="T10">V č</text:span>ešk<text:span text:style-name="T10">i</text:span> arhitektur<text:span text:style-name="T10">i</text:span> predstavlja Art Deco Hotel Alcron, ki ga je leta 1932 zgradil Alois Kroft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fo:text-align="justify" style:justify-single-word="false"/>
      <style:text-properties fo:language="sl" fo:country="SI"/>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text:style-name="Numbering_20_Symbols" style:num-suffix="." style:num-format="1">
        <style:list-level-properties text:list-level-position-and-space-mode="label-alignment">
          <style:list-level-label-alignment text:label-followed-by="listtab"/>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officeooo:rsid="000741a0" officeooo:paragraph-rsid="000741a0"/>
    </style:style>
    <style:style style:name="MP2" style:family="paragraph" style:parent-style-name="Footer">
      <style:text-properties officeooo:rsid="001259e4" officeooo:paragraph-rsid="000a30d9"/>
    </style:style>
    <style:style style:name="MP3" style:family="paragraph" style:parent-style-name="Footer">
      <style:text-properties officeooo:rsid="000a30d9" officeooo:paragraph-rsid="000a30d9"/>
    </style:style>
    <style:style style:name="MT1" style:family="text"/>
    <style:style style:name="MT2" style:family="text">
      <style:text-properties officeooo:rsid="0015fa4b"/>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cccccc" draw:fill="solid" draw:fill-color="#cccccc" draw:opacity="100%"/>
      </style:header-style>
      <style:footer-style>
        <style:header-footer-properties fo:min-height="0.2402in" fo:margin-left="0in" fo:margin-right="0in" fo:margin-top="0.2in" fo:background-color="transparent" style:dynamic-spacing="false" draw:fill="none" draw:fill-color="#729fcf"/>
      </style:footer-style>
    </style:page-layout>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master-styles>
    <style:master-page style:name="Standard" style:page-layout-name="Mpm1">
      <style:header>
        <text:p text:style-name="MP1">Anton Luka Šijanec: <text:subject>Umetnostna zgodovina</text:subject><text:s/>- <text:title>20. stoletje</text:title><text:tab/><text:modification-date style:data-style-name="N79">sobota, 4. april 2020</text:modification-date></text:p>
      </style:header>
      <style:header-first>
        <text:p text:style-name="MP1">Anton Luka Šijanec: <text:subject>Umetnostna zgodovina</text:subject><text:s/>- <text:title>20. stoletje</text:title><text:tab/><text:modification-date style:data-style-name="N79">sobota, 4. april 2020</text:modification-date></text:p>
      </style:header-first>
      <style:footer>
        <text:p text:style-name="MP2"><text:page-number text:select-page="current">6</text:page-number>/<text:page-count>6</text:page-count></text:p>
      </style:footer>
      <style:footer-first>
        <text:p text:style-name="MP3">Dokument: <text:a xlink:type="simple" xlink:href="http://razor.arnes.si/~asija3/files/sola/gimb/1/lum/virus/20////dokument.pdf" text:style-name="Internet_20_link" text:visited-style-name="Visited_20_Internet_20_Link">sola/gimb/1/lum/virus/20</text:a> [PDF]</text:p>
        <text:p text:style-name="MP2">Dokument je licenciran in se sme prosto uporabljati v skladu z dovoljenjem CC <text:span text:style-name="MT2">Navedba avtorja, delitev pod enakimi pogoji</text:span> 3.0.</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8T14:35:44.990000000</meta:creation-date>
    <meta:editing-cycles>12</meta:editing-cycles>
    <meta:editing-duration>PT9H8M15S</meta:editing-duration>
    <dc:subject>Umetnostna zgodovina</dc:subject>
    <dc:title>20. stoletje</dc:title>
    <dc:date>2020-04-04T20:45:00.748353098</dc:date>
    <meta:generator>LibreOffice/6.0.7.3$Linux_X86_64 LibreOffice_project/00m0$Build-3</meta:generator>
    <meta:document-statistic meta:table-count="0" meta:image-count="0" meta:object-count="0" meta:page-count="6" meta:paragraph-count="72" meta:word-count="1275" meta:character-count="8897" meta:non-whitespace-character-count="7709"/>
  </office:meta>
</office:document-meta>
</file>