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officeooo:rsid="0013cc9f" officeooo:paragraph-rsid="0013cc9f"/>
    </style:style>
    <style:style style:name="P2" style:family="paragraph" style:parent-style-name="Standard">
      <style:text-properties officeooo:rsid="0014c628" officeooo:paragraph-rsid="0014c628"/>
    </style:style>
    <style:style style:name="P3" style:family="paragraph" style:parent-style-name="Standard">
      <style:paragraph-properties fo:text-align="end" style:justify-single-word="false"/>
      <style:text-properties officeooo:rsid="0014c628" officeooo:paragraph-rsid="0014c628"/>
    </style:style>
    <style:style style:name="P4" style:family="paragraph" style:parent-style-name="Standard">
      <style:paragraph-properties fo:text-align="end" style:justify-single-word="false"/>
      <style:text-properties officeooo:rsid="0017547b" officeooo:paragraph-rsid="0017547b"/>
    </style:style>
    <style:style style:name="P5" style:family="paragraph" style:parent-style-name="Text_20_body">
      <style:paragraph-properties fo:line-height="115%"/>
      <style:text-properties fo:font-size="14pt" fo:language="de" fo:country="DE" officeooo:rsid="0014c628" officeooo:paragraph-rsid="00157e8f" style:font-size-asian="14pt" style:font-size-complex="14pt"/>
    </style:style>
    <style:style style:name="P6" style:family="paragraph" style:parent-style-name="Subtitle">
      <style:text-properties fo:font-style="italic" officeooo:rsid="00157e8f" officeooo:paragraph-rsid="00157e8f" style:font-style-asian="italic" style:font-style-complex="italic"/>
    </style:style>
    <style:style style:name="P7" style:family="paragraph" style:parent-style-name="Title">
      <style:text-properties fo:language="de" fo:country="DE" officeooo:rsid="0014c628" officeooo:paragraph-rsid="0014c628"/>
    </style:style>
    <style:style style:name="T1" style:family="text">
      <style:text-properties officeooo:rsid="0017547b"/>
    </style:style>
    <style:style style:name="T2" style:family="text">
      <style:text-properties officeooo:rsid="00157e8f"/>
    </style:style>
    <style:style style:name="T3" style:family="text">
      <style:text-properties officeooo:rsid="0016e881"/>
    </style:style>
    <style:style style:name="T4" style:family="text">
      <style:text-properties officeooo:rsid="0018e84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nton Luka Šijanec</text:p>
      <text:p text:style-name="P2">1.AG-NEM_N</text:p>
      <text:p text:style-name="P2">Nemščina</text:p>
      <text:p text:style-name="P3">Gimnazija Bežigrad</text:p>
      <text:p text:style-name="P4">24. 3. 2020</text:p>
      <text:p text:style-name="P7">Geschichte</text:p>
      <text:p text:style-name="P6">pripetljaj</text:p>
      <text:p text:style-name="P5">Ich habe Winterferien. Im Moment bi<text:span text:style-name="T4">n</text:span> ich noch in Slowenien. Aber bald bi<text:span text:style-name="T4">n</text:span> ich weider in Österreich, bei meinen Freunden in Planneralm. Meine Eltern hatten eine Almappartement anmieten und wir gehen dorthin. Im Moment fahren wir mit dem Auto von Ljubljana bis Planneralm. <text:span text:style-name="T2">Wir hatten mit</text:span> die Eigentümer <text:span text:style-name="T2">telefonieren</text:span>, weil wir zu spät kommen werden. <text:span text:style-name="T2">Im Planneralm</text:span> werden <text:span text:style-name="T2">wir </text:span>dort Ski und Schlitten fahren. <text:span text:style-name="T2">A</text:span>m Samstag <text:span text:style-name="T2">d</text:span>ie Ferien werden enden <text:span text:style-name="T2">und dann w</text:span>ir gehen nach Hause; <text:span text:style-name="T3">a</text:span>m Sonntag gibt es die Schul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l" fo:country="SI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l" fo:country="SI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13cc9f" officeooo:paragraph-rsid="0013cc9f"/>
    </style:style>
    <style:style style:name="MT1" style:family="text">
      <style:text-properties officeooo:rsid="0017547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#b2b2b2" draw:fill="solid" draw:fill-color="#b2b2b2" draw:opacity="100%"/>
      </style:header-style>
      <style:footer-style/>
    </style:page-layout>
  </office:automatic-styles>
  <office:master-styles>
    <style:master-page style:name="Standard" style:page-layout-name="Mpm1">
      <style:header>
        <text:p text:style-name="MP1">Anton Luka Šijanec: <text:subject>Deutsch</text:subject><text:s/>- <text:title>Geschichte</text:title><text:tab/><text:tab/><text:span text:style-name="MT1">Dienstag, 24. März 2020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6T09:27:37.254000000</meta:creation-date>
    <meta:editing-cycles>5</meta:editing-cycles>
    <meta:editing-duration>PT1H21M2S</meta:editing-duration>
    <dc:subject>Deutsch</dc:subject>
    <dc:title>Geschichte</dc:title>
    <dc:date>2020-03-26T11:01:44.456000000</dc:date>
    <meta:generator>LibreOffice/6.1.1.2$Windows_X86_64 LibreOffice_project/5d19a1bfa650b796764388cd8b33a5af1f5baa1b</meta:generator>
    <meta:document-statistic meta:table-count="0" meta:image-count="0" meta:object-count="0" meta:page-count="1" meta:paragraph-count="9" meta:word-count="104" meta:character-count="650" meta:non-whitespace-character-count="553"/>
  </office:meta>
</office:document-meta>
</file>