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Helvetica, sans-serif"/>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AR PL SungtiL GB" svg:font-family="'AR PL SungtiL GB'" style:font-family-generic="system" style:font-pitch="variable"/>
    <style:font-face style:name="Lohit Devanagari" svg:font-family="'Lohit Devanagari'" style:font-family-generic="system" style:font-pitch="variable"/>
  </office:font-face-decls>
  <office:automatic-styles>
    <style:style style:name="P1" style:family="paragraph" style:parent-style-name="Standard">
      <style:text-properties fo:font-weight="bold" officeooo:rsid="00053fa2" officeooo:paragraph-rsid="00053fa2" style:font-weight-asian="bold" style:font-weight-complex="bold"/>
    </style:style>
    <style:style style:name="P2" style:family="paragraph" style:parent-style-name="Standard">
      <style:text-properties fo:font-weight="bold" officeooo:rsid="00053fa2" officeooo:paragraph-rsid="0006671a" style:font-weight-asian="bold" style:font-weight-complex="bold"/>
    </style:style>
    <style:style style:name="P3" style:family="paragraph" style:parent-style-name="Standard">
      <style:text-properties fo:font-weight="bold" officeooo:rsid="0006671a" officeooo:paragraph-rsid="0006671a" style:font-weight-asian="bold" style:font-weight-complex="bold"/>
    </style:style>
    <style:style style:name="P4" style:family="paragraph" style:parent-style-name="Standard">
      <style:text-properties fo:font-weight="bold" officeooo:rsid="0007dbe8" officeooo:paragraph-rsid="0007dbe8" style:font-weight-asian="bold" style:font-weight-complex="bold"/>
    </style:style>
    <style:style style:name="P5" style:family="paragraph" style:parent-style-name="Standard">
      <style:text-properties fo:font-weight="normal" officeooo:rsid="00053fa2" officeooo:paragraph-rsid="00053fa2" style:font-weight-asian="normal" style:font-weight-complex="normal"/>
    </style:style>
    <style:style style:name="P6" style:family="paragraph" style:parent-style-name="Standard">
      <style:text-properties fo:font-weight="normal" officeooo:rsid="00053fa2" officeooo:paragraph-rsid="0006671a" style:font-weight-asian="normal" style:font-weight-complex="normal"/>
    </style:style>
    <style:style style:name="P7" style:family="paragraph" style:parent-style-name="Standard">
      <style:text-properties fo:font-weight="normal" officeooo:rsid="0006671a" officeooo:paragraph-rsid="0006671a" style:font-weight-asian="normal" style:font-weight-complex="normal"/>
    </style:style>
    <style:style style:name="P8" style:family="paragraph" style:parent-style-name="Standard">
      <style:text-properties fo:font-weight="normal" officeooo:rsid="0007dbe8" officeooo:paragraph-rsid="0007dbe8" style:font-weight-asian="normal" style:font-weight-complex="normal"/>
    </style:style>
    <style:style style:name="T1" style:family="text">
      <style:text-properties officeooo:rsid="0006671a"/>
    </style:style>
    <style:style style:name="T2" style:family="text">
      <style:text-properties officeooo:rsid="0007dbe8"/>
    </style:style>
    <style:style style:name="T3" style:family="text">
      <style:text-properties officeooo:rsid="00099fd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Mein Alltag, gesendet am 19. März 2020</text:p>
      <text:p text:style-name="P1"/>
      <text:p text:style-name="P5">Um Vierter von sieben bin ich aufgestanden. Dann habe ich gewaschen mich, meine Schultasche gepackt und mir die Zähne geputzt. Zuerst habe ich angezogen und gefrühstückt. Um halb acht bin ich in die Schule mit dem Auto gefahren und Radio gehört. Von acht Uhr bis zehn nach zwei Nachmittag bin ich in der Schule gewesen. Ich bin um 14:30 Uhr spazieren gegangen Um drei Uhr bin ich nach Hause gegangen und dann habt meine Familie und ich zu Mittag gegessen. Dann habe ich meine Hausaufgabe geschribt, Computerspiele gespielt und im Internet gesurft. Um Mitternacht bin ich schlafen gegangen.</text:p>
      <text:p text:style-name="P5"/>
      <text:p text:style-name="P1">Geschichte, gesendet am 22. März 2020</text:p>
      <text:p text:style-name="P1"/>
      <text:p text:style-name="P5">Ich habe Winterferien. Im Moment bin ich noch in Slowenien. Aber bald bin ich weider in Österreich, bei meinen Freunden in Planneralm. Meine Eltern hatten eine Almappartement anmieten und wir gehen dorthin. Im Moment fahren wir mit dem Auto von Ljubljana bis Planneralm. Wir hatten mit die Eigentümer telefonieren, weil wir zu spät kommen werden. Im Planneralm werden wir dort Ski und Schlitten fahren. Am Samstag die Ferien werden enden und dann wir gehen nach Hause; am Sonntag gibt es die Schule.</text:p>
      <text:p text:style-name="P5"/>
      <text:p text:style-name="P1">Meine Wohnsituation, gesen<text:span text:style-name="T1">det</text:span> am 8. April 2020</text:p>
      <text:p text:style-name="P1"/>
      <text:p text:style-name="P5">Ich wohne in der OF Straße in Trzin. Trzin ist eine kleine Stadt nördlich von Ljubljana. Hier leben dreitausendneunhundertzweiundzwanzig Menschen auf acht Punkt zweiundsechzig Quadratkilometern. In der Nähe befindet sich der hohe Hügel Rašica und Dobeno. Es gibt auch einen kleinen See hier.</text:p>
      <text:p text:style-name="P5">Ich wohne im Haus Nummer sieben. Das Haus ist ca. sechs Meter hoch und hat drei Etagen. Es ist über vierzig Jahre alt aber im gutem Zustand. Es gibt einen Garten neben das Haus. Wir haben Apfelbäume und einen Gemüsegarten im Garten. Im Sommer wächst dort Gemüse, zum Beispiel Tomatem, Salat, Gurken, Kohl, Kartoffeln, Karotten, Radieschen und Bohnen. Wir haben vier Autos in und aus der Garage.</text:p>
      <text:p text:style-name="P5">Das Haus hat 14 Zimmer und mein ist ziemlich klein. Es ist auf der zweiten Etage gegenüber dem Badezimmer. Mein Tisch steht unter dem Fenster. Auf der Fensterbank über dem Schreibtisch stehen zwei Computerbildschrime und zwei Lautsprecher, unter sie gibt es die Tastatur und Maus. Bilder hängen auf der rechten Seite an der Wand. Zwishen dem Bett und dem Tisch befindet sich ein Schrank. Ich habe keinen Teppich; Auf dem Boden liegt Parkett.</text:p>
      <text:p text:style-name="P2"/>
      <text:p text:style-name="P2">Meine Wohn<text:span text:style-name="T1">biografie, gesendet am 4. Mai 2020</text:span></text:p>
      <text:p text:style-name="P6"/>
      <text:p text:style-name="P6">Als war Ich zwei Jahren alt, wir haben in einer kleinen Wohnung in Ljubljana gewohnen. Als mein Bruder hat</text:p>
      <text:p text:style-name="P6">geboren, wir sind umgezogen in einem Reihenhaus in Trzin. Das Haus war zu klein — nach ein paar Jahren wir sind</text:p>
      <text:p text:style-name="P6">ein paar Straßen nach Norden in ein gr<text:span text:style-name="T1">ö</text:span>ßeres Haus umgezogen.</text:p>
      <text:p text:style-name="P6"/>
      <text:p text:style-name="P3">Was mache ich für meine Gesundheit, gesen<text:span text:style-name="T2">d</text:span>et am 8. Mai 2020</text:p>
      <text:p text:style-name="P3"/>
      <text:p text:style-name="P7">Während der Quarantäne schlafe ich jeden Morgen lange. Es hilft meiner Gesundheit sehr. An Wochentagen stehe ich früher auf, gehe aber auch früher ins Bett. Was den Sport angeht, mag ich den Wintersport am meisten. Im Winter gehe ich Skifahren, Schlittshuhlaufen oder Langlaufen. Im Sommer schwimme ich in der Freizeit auf See. Ich trinke viel Wasser, ich esse nicht viel Süßigkeiten und ich esse viel Gemüse und Fleisch, was gesund ist. Was Verletzungen und Krankheiten betrifft, habe ich viele davon, normalerweise Erkältungen im Winter.</text:p>
      <text:p text:style-name="P7"><text:soft-page-break/></text:p>
      <text:p text:style-name="P4">die Geschichte von Laura, gesendet am 13. Mai 2020</text:p>
      <text:p text:style-name="P7"/>
      <text:p text:style-name="P7">Laura ist allein am Sonntag im Wald Rad gefahren. Inzwischen ist ihr ein Unfall passiert. Der Hund verfolgte sie und sie fiel vom Fahrrad. Sie stand auf und hatte Kopfschmerzen. Dann kam der Ehemann - der Besitzer des Hundes - und entschuldigte sich. Er war verängstigt. Später gingen sie Kaffee trinken. Sie fahren am Wochenende Fahrrad. Ohne Hund.</text:p>
      <text:p text:style-name="P7"/>
      <text:p text:style-name="P4">Endlich Urlaub --- Foto beschrieben, gesendet am 22. Mai 2020</text:p>
      <text:p text:style-name="P4"/>
      <text:p text:style-name="P8"><text:span text:style-name="T3">Foto</text:span> 1 zeigt die Seeküste der Insel Rügen in der Ostsee. Es gibt viel Sand.</text:p>
      <text:p text:style-name="P8"><text:span text:style-name="T3">Foto</text:span> 2 zeigt die hohen Berge der Schweizer Alpen, die sich neben den grünen Fichtenwäldern über dem Dorf mit kleinen Häusern befinden.</text:p>
      <text:p text:style-name="P8">In <text:span text:style-name="T3">Foto</text:span> 3 sehen wir das Rathaus und die Kirche in der schönen Stadt München. Es gibt viele bunte Dächer auf dem Bild.</text:p>
      <text:p text:style-name="P8"><text:span text:style-name="T3">Foto</text:span> 4 zeigt einen Seehafen mit blauem Meer, Segel<text:span text:style-name="T3">schiff</text:span>en und <text:span text:style-name="T3">Schiffe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Helvetica, sans-serif"/>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AR PL SungtiL GB" svg:font-family="'AR PL SungtiL GB'" style:font-family-generic="system" style:font-pitch="variable"/>
    <style:font-face style:name="Lohit Devanagari" svg:font-family="'Lohit Devanagar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sl" fo:country="SI" style:letter-kerning="true" style:font-name-asian="AR PL SungtiL GB"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sl" fo:country="SI" style:letter-kerning="true" style:font-name-asian="AR PL SungtiL GB"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AR PL SungtiL GB" style:font-family-asian="'AR PL SungtiL GB'"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5-24T20:01:38.119209026</meta:creation-date>
    <dc:date>2020-05-24T20:44:24.956573880</dc:date>
    <meta:editing-duration>PT2M15S</meta:editing-duration>
    <meta:editing-cycles>1</meta:editing-cycles>
    <meta:generator>LibreOffice/6.0.7.3$Linux_X86_64 LibreOffice_project/00m0$Build-3</meta:generator>
    <meta:document-statistic meta:table-count="0" meta:image-count="0" meta:object-count="0" meta:page-count="2" meta:paragraph-count="21" meta:word-count="682" meta:character-count="4112" meta:non-whitespace-character-count="3450"/>
  </office:meta>
</office:document-meta>
</file>