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095334" officeooo:paragraph-rsid="00095334"/>
    </style:style>
    <style:style style:name="P2" style:family="paragraph" style:parent-style-name="Standard">
      <style:text-properties fo:language="de" fo:country="DE" officeooo:paragraph-rsid="000ae376"/>
    </style:style>
    <style:style style:name="P3" style:family="paragraph" style:parent-style-name="Standard">
      <style:paragraph-properties fo:text-align="end" style:justify-single-word="false"/>
      <style:text-properties fo:language="de" fo:country="DE" officeooo:paragraph-rsid="000ae376"/>
    </style:style>
    <style:style style:name="P4" style:family="paragraph" style:parent-style-name="Text_20_body">
      <style:paragraph-properties fo:text-align="justify" style:justify-single-word="false"/>
      <style:text-properties fo:language="de" fo:country="DE" officeooo:paragraph-rsid="000ae376"/>
    </style:style>
    <style:style style:name="P5" style:family="paragraph" style:parent-style-name="Subtitle">
      <style:text-properties fo:language="de" fo:country="DE"/>
    </style:style>
    <style:style style:name="P6" style:family="paragraph" style:parent-style-name="Title">
      <style:text-properties fo:language="de" fo:country="DE"/>
    </style:style>
    <style:style style:name="P7" style:family="paragraph" style:parent-style-name="Standard">
      <style:text-properties fo:language="de" fo:country="DE" officeooo:rsid="000ae376" officeooo:paragraph-rsid="000ae376"/>
    </style:style>
    <style:style style:name="P8" style:family="paragraph" style:parent-style-name="Standard">
      <style:paragraph-properties fo:text-align="end" style:justify-single-word="false"/>
      <style:text-properties fo:language="de" fo:country="DE" officeooo:rsid="000ae376" officeooo:paragraph-rsid="000ae376"/>
    </style:style>
    <style:style style:name="P9" style:family="paragraph" style:parent-style-name="Footer">
      <style:text-properties officeooo:paragraph-rsid="000d0eb4"/>
    </style:style>
    <style:style style:name="T1" style:family="text">
      <style:text-properties officeooo:rsid="000ae376"/>
    </style:style>
    <style:style style:name="T2" style:family="text">
      <style:text-properties officeooo:rsid="000bf1e0"/>
    </style:style>
    <style:style style:name="T3" style:family="text">
      <style:text-properties officeooo:rsid="000d0eb4"/>
    </style:style>
    <number:date-style style:name="N2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ton Luka Šijanec</text:p>
      <text:p text:style-name="P7">1. a</text:p>
      <text:p text:style-name="P2"><text:subject>Nemščina</text:subject></text:p>
      <text:p text:style-name="P8">Gimnazija Bežigrad</text:p>
      <text:p text:style-name="P3"><text:date style:data-style-name="N20038" text:date-value="2020-04-05T23:30:06.937611149" text:fixed="true">Sonntag, 5. April 2020</text:date></text:p>
      <text:p text:style-name="P6"><text:title>Was ich während der Corona-Ferien gemacht habe</text:title></text:p>
      <text:p text:style-name="P5"><text:subject>Nemščina</text:subject><text:s/>- <text:span text:style-name="T1">in Perfekt</text:span></text:p>
      <text:p text:style-name="P4"><text:span text:style-name="T1">Die erste Woche war ich glücklich. </text:span>Es gab keine Schule. Aber es <text:span text:style-name="T1">bald geworden sehr langweilig. </text:span>Letzte Woche habe ich viele Hausaufgaben geschrieben. Das Lernen hat lange gedauert. Am <text:span text:style-name="T2">neunundzwanzigsten</text:span> März <text:span text:style-name="T2">haben</text:span> wir mit dem Fahrrad von Ljubljana nach Trzin <text:span text:style-name="T2">gefahren. </text:span>Wir sind jetzt nicht <text:span text:style-name="T2">aus</text:span> der Stadt <text:span text:style-name="T2">gehen, aber wir haben unsere Fahrräde </text:span>zu Hause in Trzin. Gestern habe ich ein Programm für Be<text:span text:style-name="T2">ž</text:span>iApp geschrieben. <text:span text:style-name="T2">Ich auch habe der Garten geschaufelt. Ich bin fünfmal an den Hügel Rašica </text:span>hinaufgega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95334" officeooo:paragraph-rsid="00095334"/>
    </style:style>
    <style:style style:name="MP2" style:family="paragraph" style:parent-style-name="Footer">
      <style:text-properties officeooo:paragraph-rsid="000d0eb4"/>
    </style:style>
    <style:style style:name="MT1" style:family="text">
      <style:text-properties officeooo:rsid="000d0eb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#b2b2b2" draw:fill="solid" draw:fill-color="#b2b2b2" draw:opacity="100%"/>
      </style:header-style>
      <style:footer-style>
        <style:header-footer-properties fo:min-height="0in" fo:margin-left="0in" fo:margin-right="0in" fo:margin-top="0.1965in"/>
      </style:footer-style>
    </style:page-layout>
    <number:date-style style:name="N10036" number:language="sl" number:country="SI" number:automatic-order="true">
      <number:day number:style="long"/>
      <number:text>. </number:text>
      <number:month number:style="long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MP1">Anton Luka Šijanec: <text:subject>Nemščina</text:subject>: <text:title>Was ich während der Corona-Ferien gemacht habe</text:title><text:tab/><text:date style:data-style-name="N10036" text:date-value="2020-04-05T23:29:59.846429284" text:fixed="true">05. 04. 2020</text:date></text:p>
      </style:header>
      <style:footer>
        <text:p text:style-name="MP2"><text:span text:style-name="MT1">Dokument: </text:span><text:a xlink:type="simple" xlink:href="http://razor.arnes.si/~asija3/files/sola/gimb/1/nem/virus/perfekt10/dokument.pdf" text:style-name="Internet_20_link" text:visited-style-name="Visited_20_Internet_20_Link"><text:span text:style-name="MT1">sola/gimb/1/nem/virus/perfekt1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3:17:56.037907790</meta:creation-date>
    <meta:editing-cycles>4</meta:editing-cycles>
    <meta:editing-duration>PT2M58S</meta:editing-duration>
    <dc:subject>Nemščina</dc:subject>
    <dc:title>Was ich während der Corona-Ferien gemacht habe</dc:title>
    <dc:date>2020-04-05T23:57:58.323133406</dc:date>
    <meta:generator>LibreOffice/6.0.7.3$Linux_X86_64 LibreOffice_project/00m0$Build-3</meta:generator>
    <meta:document-statistic meta:table-count="0" meta:image-count="0" meta:object-count="0" meta:page-count="1" meta:paragraph-count="10" meta:word-count="119" meta:character-count="771" meta:non-whitespace-character-count="662"/>
  </office:meta>
</office:document-meta>
</file>