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paragraph-properties fo:line-height="115%"/>
      <style:text-properties officeooo:paragraph-rsid="00006fea"/>
    </style:style>
    <style:style style:name="P2" style:family="paragraph" style:parent-style-name="Text_20_body">
      <style:paragraph-properties fo:line-height="115%"/>
      <style:text-properties officeooo:rsid="0000b75e" officeooo:paragraph-rsid="0000b75e"/>
    </style:style>
    <style:style style:name="P3" style:family="paragraph" style:parent-style-name="Text_20_body">
      <style:paragraph-properties fo:line-height="115%" fo:text-align="justify" style:justify-single-word="false"/>
      <style:text-properties officeooo:rsid="00020054" officeooo:paragraph-rsid="0014f050"/>
    </style:style>
    <style:style style:name="P4" style:family="paragraph" style:parent-style-name="Text_20_body">
      <style:paragraph-properties fo:line-height="115%" fo:text-align="justify" style:justify-single-word="false"/>
      <style:text-properties officeooo:rsid="000f8fe1" officeooo:paragraph-rsid="000dda32"/>
    </style:style>
    <style:style style:name="P5" style:family="paragraph" style:parent-style-name="Text_20_body">
      <style:paragraph-properties fo:line-height="115%" fo:text-align="justify" style:justify-single-word="false"/>
      <style:text-properties officeooo:rsid="00110108" officeooo:paragraph-rsid="00110108"/>
    </style:style>
    <style:style style:name="P6" style:family="paragraph" style:parent-style-name="Text_20_body" style:list-style-name="L1">
      <style:paragraph-properties fo:line-height="115%"/>
      <style:text-properties officeooo:rsid="0011bd62" officeooo:paragraph-rsid="0011bd62"/>
    </style:style>
    <style:style style:name="P7" style:family="paragraph" style:parent-style-name="Text_20_body">
      <style:paragraph-properties fo:line-height="115%" fo:text-align="justify" style:justify-single-word="false"/>
      <style:text-properties officeooo:rsid="0014f050" officeooo:paragraph-rsid="0014f050"/>
    </style:style>
    <style:style style:name="P8" style:family="paragraph" style:parent-style-name="Text_20_body" style:list-style-name="L1">
      <style:paragraph-properties fo:line-height="115%"/>
      <style:text-properties officeooo:paragraph-rsid="0008d12c"/>
    </style:style>
    <style:style style:name="P9" style:family="paragraph" style:parent-style-name="Text_20_body">
      <style:paragraph-properties fo:line-height="115%" fo:text-align="justify" style:justify-single-word="false"/>
      <style:text-properties officeooo:paragraph-rsid="0000b75e"/>
    </style:style>
    <style:style style:name="P10" style:family="paragraph" style:parent-style-name="Text_20_body">
      <style:text-properties officeooo:rsid="00184618" officeooo:paragraph-rsid="00184618"/>
    </style:style>
    <style:style style:name="P11" style:family="paragraph" style:parent-style-name="Text_20_body">
      <style:paragraph-properties fo:text-align="end" style:justify-single-word="false"/>
      <style:text-properties officeooo:rsid="00184618" officeooo:paragraph-rsid="00184618"/>
    </style:style>
    <style:style style:name="P12" style:family="paragraph" style:parent-style-name="Text_20_body">
      <style:paragraph-properties fo:line-height="115%"/>
      <style:text-properties officeooo:rsid="00212642" officeooo:paragraph-rsid="00212642"/>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Subtitle">
      <style:paragraph-properties fo:line-height="115%"/>
      <style:text-properties officeooo:rsid="0000b75e" officeooo:paragraph-rsid="0000b75e"/>
    </style:style>
    <style:style style:name="P15" style:family="paragraph" style:parent-style-name="Header">
      <style:text-properties officeooo:rsid="00006fea" officeooo:paragraph-rsid="00006fea"/>
    </style:style>
    <style:style style:name="P16" style:family="paragraph" style:parent-style-name="Heading_20_1">
      <style:paragraph-properties fo:line-height="115%"/>
      <style:text-properties officeooo:rsid="0008d12c" officeooo:paragraph-rsid="0008d12c"/>
    </style:style>
    <style:style style:name="P17" style:family="paragraph" style:parent-style-name="Heading_20_1">
      <style:paragraph-properties fo:line-height="115%"/>
      <style:text-properties officeooo:rsid="000dda32" officeooo:paragraph-rsid="000dda32"/>
    </style:style>
    <style:style style:name="P18" style:family="paragraph" style:parent-style-name="Heading_20_1">
      <style:paragraph-properties fo:line-height="115%"/>
      <style:text-properties officeooo:rsid="000f8fe1" officeooo:paragraph-rsid="000f8fe1"/>
    </style:style>
    <style:style style:name="P19" style:family="paragraph" style:parent-style-name="Heading_20_1">
      <style:paragraph-properties fo:line-height="115%" fo:break-before="page"/>
      <style:text-properties officeooo:rsid="000dda32" officeooo:paragraph-rsid="000dda32"/>
    </style:style>
    <style:style style:name="T1" style:family="text">
      <style:text-properties officeooo:rsid="00006fea"/>
    </style:style>
    <style:style style:name="T2" style:family="text">
      <style:text-properties officeooo:rsid="00013970"/>
    </style:style>
    <style:style style:name="T3" style:family="text">
      <style:text-properties officeooo:rsid="0002cb34"/>
    </style:style>
    <style:style style:name="T4" style:family="text">
      <style:text-properties officeooo:rsid="0004874c"/>
    </style:style>
    <style:style style:name="T5" style:family="text">
      <style:text-properties officeooo:rsid="0008d12c"/>
    </style:style>
    <style:style style:name="T6" style:family="text">
      <style:text-properties officeooo:rsid="000c5c68"/>
    </style:style>
    <style:style style:name="T7" style:family="text">
      <style:text-properties officeooo:rsid="001353c0"/>
    </style:style>
    <style:style style:name="T8" style:family="text">
      <style:text-properties officeooo:rsid="00184618"/>
    </style:style>
    <style:style style:name="T9" style:family="text">
      <style:text-properties officeooo:rsid="0019dbb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nton Luka Šijanec<text:line-break/>1. a<text:line-break/><text:span text:style-name="T9">1. domače branje -- </text:span>Zgodbe svetega pisma: Noe, predstavitev osebe</text:p>
      <text:p text:style-name="P11">Gimnazija Bežigrad<text:line-break/>15. 12. 2019</text:p>
      <text:p text:style-name="P1"/>
      <text:p text:style-name="P1"/>
      <text:p text:style-name="P1"/>
      <text:p text:style-name="P1"><text:span text:style-name="T1">Zgodbe svetega pisma: Noe</text:span></text:p>
      <text:p text:style-name="P14">Predstavitev osebe</text:p>
      <text:p text:style-name="P2"/>
      <text:p text:style-name="P2"/>
      <text:p text:style-name="P2"/>
      <text:p text:style-name="P2"/>
      <text:p text:style-name="P12"/>
      <text:table-of-content text:style-name="Sect1" text:protected="true" text:name="Table of Contents1">
        <text:table-of-content-source text:outline-level="10">
          <text:index-title-template text:style-name="Contents_20_Heading">Kaza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Kazalo</text:p>
          </text:index-title>
          <text:p text:style-name="P13"><text:a xlink:type="simple" xlink:href="#__RefHeading___Toc128_4122913264" text:style-name="Index_20_Link" text:visited-style-name="Index_20_Link">1. Opis/oris<text:tab/>2</text:a></text:p>
          <text:p text:style-name="P13"><text:a xlink:type="simple" xlink:href="#__RefHeading___Toc130_4122913264" text:style-name="Index_20_Link" text:visited-style-name="Index_20_Link">2. Oznaka<text:tab/>2</text:a></text:p>
          <text:p text:style-name="P13"><text:a xlink:type="simple" xlink:href="#__RefHeading___Toc132_4122913264" text:style-name="Index_20_Link" text:visited-style-name="Index_20_Link">3. Zaključek<text:tab/>2</text:a></text:p>
          <text:p text:style-name="P13"><text:a xlink:type="simple" xlink:href="#__RefHeading___Toc134_4122913264" text:style-name="Index_20_Link" text:visited-style-name="Index_20_Link">4. Viri<text:tab/>2</text:a></text:p>
        </text:index-body>
      </text:table-of-content>
      <text:p text:style-name="P2"/>
      <text:h text:style-name="P19" text:outline-level="1"><text:bookmark-start text:name="__RefHeading___Toc128_4122913264"/>Opis/oris<text:bookmark-end text:name="__RefHeading___Toc128_4122913264"/></text:h>
      <text:p text:style-name="P9">V krščanskih religijah je bil No<text:span text:style-name="T2">e</text:span> <text:span text:style-name="T2">svetopisemski očak, znan zlasti v povezavi z vesoljnim potopom</text:span>. <text:span text:style-name="T6">Rodil se je kot sin Lameha in pripadnik desetega rodu po Adamu in Evi.</text:span> <text:span text:style-name="T2">Njegova zgodba je opisana v stari zavezi Biblije, v hebrejski in Prvi Mojzesovi knjigi v prilikah od petega do devetega poglavja. Pripoved o vesoljnem potopu, kjer je Noe predstavljen tudi kot prvi obdelovalec zemlje in izumitelj vina, je med najbolj znanimi zgodbami Biblije.</text:span></text:p>
      <text:p text:style-name="P3">Po poročanju je bil zelo marljiv in ubogljiv, saj je zvesto delal, da bi zgradil Noetovo barko, s čimer je na koncu rešil ne le svojo družino, temveč tudi človeštvo in vse kopenske živali pred potopom. Bil je izjemno ubogljiv in je med celo zgodbo brez razvidne želje po uspehu izpolnjeval vse Bogove ukaze.</text:p>
      <text:p text:style-name="P7">Med poplavo se kaže kot zelo iznajdljiv, inteligenten, dobrodušen in razumen, saj namesto da bi egoistično na ladjo povabil le svojo družino, misli vnaprej in od vsake živalske vrste vzame sedem pripadnikov ter s tem omogoči nadaljnji razvoj in ohranitev vrste.</text:p>
      <text:p text:style-name="P3">Po povodnji <text:span text:style-name="T3">Noe</text:span> pokaže tudi svojo naivno plat, saj srepo verjame Bogovi zavezi, v kateri <text:span text:style-name="T4">Gospod</text:span> prebivalcem zemlje obljubi, da ne bo nikoli več poplavil vseh zemeljskih bitij.</text:p>
      <text:h text:style-name="P17" text:outline-level="1"><text:bookmark-start text:name="__RefHeading___Toc130_4122913264"/>Oznaka<text:bookmark-end text:name="__RefHeading___Toc130_4122913264"/></text:h>
      <text:p text:style-name="P4">Noe je več sto let star mladenič, ki se skozi zgodbo Vesoljni potop bori za preživetje. Noe je Bogova desna roka in se mu stalno prilizuje, da bi se ohranil pri življenju. Bog tega ne opazi in Noetu kar naprej pomaga, čeprav si Noe želi eno; preživeti in zamenjati Boga. Po mojem mnenju Noe z Bogom sodeluje zato, ker misli, da bo tako kdaj lahko zamenjal Boga in diktatorsko zavladal nad svetom. Kljub njegovi veliki povzpetniškosti to Noetu na srečo drugih prebivalcev zemlje ne uspe.</text:p>
      <text:h text:style-name="P18" text:outline-level="1"><text:bookmark-start text:name="__RefHeading___Toc132_4122913264"/>Zaključek<text:bookmark-end text:name="__RefHeading___Toc132_4122913264"/></text:h>
      <text:p text:style-name="P5">Kakor je razvidno iz vsebinske razlike med opisom in oznako, je zgodba lahko interpretirana na več načinov. V objektivnem pogledu se Noe kaže kot pošten in marljiv, če pa zgodbo pogledamo iz bolj domišljijskega vidika <text:span text:style-name="T7">in se globlje, a čeprav laično, posvetimo vsebini zgodbe</text:span> pa lahko Noeta postavimo v čisto drugačen karakter in mu popolnoma spremenimo osebnost.</text:p>
      <text:h text:style-name="P16" text:outline-level="1"><text:bookmark-start text:name="__RefHeading___Toc134_4122913264"/>Viri<text:bookmark-end text:name="__RefHeading___Toc134_4122913264"/></text:h>
      <text:list xml:id="list1778881035" text:style-name="L1">
        <text:list-item>
          <text:p text:style-name="P8"><text:span text:style-name="T5">Noah</text:span>. [internet]. 2019. [citirano 1<text:span text:style-name="T5">5</text:span>. 1<text:span text:style-name="T5">2</text:span>. 2019]. Dostopno na naslovu: https://w.wiki/DuX</text:p>
        </text:list-item>
        <text:list-item>
          <text:p text:style-name="P8"><text:span text:style-name="T5">Noe</text:span>. [internet]. 2019. [citirano 1<text:span text:style-name="T5">5</text:span>. 1<text:span text:style-name="T5">2</text:span>. 2019]. Dostopno na naslovu: https://w.wiki/Du<text:span text:style-name="T5">Y</text:span></text:p>
        </text:list-item>
        <text:list-item>
          <text:p text:style-name="P8"><text:span text:style-name="T5">Sveto pismo</text:span>. [internet]. 2019. [citirano 1<text:span text:style-name="T5">5</text:span>. 1<text:span text:style-name="T5">2</text:span>. 2019]. Dost. na naslovu: https://<text:span text:style-name="T5">biblija.net/</text:span></text:p>
        </text:list-item>
        <text:list-item>
          <text:p text:style-name="P6">Kos, J. Zgodbe svetega pisma. DZS : Ljubljana 1992. Zbirka Klas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06fea" officeooo:paragraph-rsid="00006fea"/>
    </style:style>
    <style:style style:name="MT1" style:family="text">
      <style:text-properties officeooo:rsid="00184618"/>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dddddd" draw:fill="solid" draw:fill-color="#dddddd" draw:opacity="100%"/>
      </style:header-style>
      <style:footer-style/>
    </style:page-layout>
  </office:automatic-styles>
  <office:master-styles>
    <style:master-page style:name="Standard" style:page-layout-name="Mpm1">
      <style:header>
        <text:p text:style-name="MP1">Anton Luka Šijanec, 1. a, Gimnazija Bežigrad: Noe (1Mz 5-9)<text:tab/>15. <text:span text:style-name="MT1">12.</text:span> 20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5T13:29:19.604000000</meta:creation-date>
    <dc:date>2019-12-15T15:47:22.314000000</dc:date>
    <meta:editing-duration>PT1H37M23S</meta:editing-duration>
    <meta:editing-cycles>34</meta:editing-cycles>
    <meta:generator>LibreOffice/6.1.1.2$Windows_X86_64 LibreOffice_project/5d19a1bfa650b796764388cd8b33a5af1f5baa1b</meta:generator>
    <meta:print-date>2019-12-15T15:46:48.028000000</meta:print-date>
    <meta:document-statistic meta:table-count="0" meta:image-count="0" meta:object-count="0" meta:page-count="2" meta:paragraph-count="24" meta:word-count="446" meta:character-count="2700" meta:non-whitespace-character-count="2286"/>
  </office:meta>
</office:document-meta>
</file>