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9204" officeooo:paragraph-rsid="00109204" style:font-weight-asian="bold" style:font-weight-complex="bold"/>
    </style:style>
    <style:style style:name="P2" style:family="paragraph" style:parent-style-name="Standard">
      <style:text-properties fo:font-weight="bold" officeooo:rsid="00110c69" officeooo:paragraph-rsid="00110c69" style:font-weight-asian="bold" style:font-weight-complex="bold"/>
    </style:style>
    <style:style style:name="P3" style:family="paragraph" style:parent-style-name="Standard">
      <style:text-properties fo:font-weight="bold" officeooo:rsid="0011e30e" officeooo:paragraph-rsid="0011e30e" style:font-weight-asian="bold" style:font-weight-complex="bold"/>
    </style:style>
    <style:style style:name="P4" style:family="paragraph" style:parent-style-name="Standard">
      <style:text-properties fo:font-weight="bold" officeooo:rsid="0012eed2" officeooo:paragraph-rsid="0012eed2" style:font-weight-asian="bold" style:font-weight-complex="bold"/>
    </style:style>
    <style:style style:name="P5" style:family="paragraph" style:parent-style-name="Standard">
      <style:text-properties fo:font-weight="bold" officeooo:rsid="0013f192" officeooo:paragraph-rsid="0016ee90" style:font-weight-asian="bold" style:font-weight-complex="bold"/>
    </style:style>
    <style:style style:name="P6" style:family="paragraph" style:parent-style-name="Standard">
      <style:text-properties fo:font-weight="bold" officeooo:rsid="0013f192" officeooo:paragraph-rsid="0017af41" style:font-weight-asian="bold" style:font-weight-complex="bold"/>
    </style:style>
    <style:style style:name="P7" style:family="paragraph" style:parent-style-name="Standard">
      <style:text-properties fo:font-weight="bold" officeooo:rsid="0016ee90" officeooo:paragraph-rsid="0016ee90" style:font-weight-asian="bold" style:font-weight-complex="bold"/>
    </style:style>
    <style:style style:name="P8" style:family="paragraph" style:parent-style-name="Standard">
      <style:text-properties fo:font-weight="bold" officeooo:rsid="0019c9f2" officeooo:paragraph-rsid="0019c9f2" style:font-weight-asian="bold" style:font-weight-complex="bold"/>
    </style:style>
    <style:style style:name="P9" style:family="paragraph" style:parent-style-name="Standard">
      <style:text-properties fo:font-weight="bold" officeooo:rsid="001adab4" officeooo:paragraph-rsid="001adab4" style:font-weight-asian="bold" style:font-weight-complex="bold"/>
    </style:style>
    <style:style style:name="P10" style:family="paragraph" style:parent-style-name="Standard">
      <style:text-properties fo:font-weight="bold" officeooo:rsid="001beeac" officeooo:paragraph-rsid="001beeac" style:font-weight-asian="bold" style:font-weight-complex="bold"/>
    </style:style>
    <style:style style:name="P11" style:family="paragraph" style:parent-style-name="Standard">
      <style:text-properties fo:font-weight="bold" officeooo:rsid="001d5bdd" officeooo:paragraph-rsid="001d5bdd" style:font-weight-asian="bold" style:font-weight-complex="bold"/>
    </style:style>
    <style:style style:name="P12" style:family="paragraph" style:parent-style-name="Standard">
      <style:text-properties fo:font-weight="bold" officeooo:rsid="001e80fb" officeooo:paragraph-rsid="001e80fb" style:font-weight-asian="bold" style:font-weight-complex="bold"/>
    </style:style>
    <style:style style:name="P13" style:family="paragraph" style:parent-style-name="Standard">
      <style:text-properties fo:font-weight="bold" officeooo:rsid="001eeeb2" officeooo:paragraph-rsid="001eeeb2" style:font-weight-asian="bold" style:font-weight-complex="bold"/>
    </style:style>
    <style:style style:name="P14" style:family="paragraph" style:parent-style-name="Standard">
      <style:text-properties fo:font-weight="bold" officeooo:rsid="0020948e" officeooo:paragraph-rsid="0020948e" style:font-weight-asian="bold" style:font-weight-complex="bold"/>
    </style:style>
    <style:style style:name="P15" style:family="paragraph" style:parent-style-name="Standard">
      <style:text-properties fo:font-weight="bold" officeooo:rsid="00211797" officeooo:paragraph-rsid="00211797" style:font-weight-asian="bold" style:font-weight-complex="bold"/>
    </style:style>
    <style:style style:name="P16" style:family="paragraph" style:parent-style-name="Standard">
      <style:text-properties fo:font-weight="bold" officeooo:rsid="00262005" officeooo:paragraph-rsid="002620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f192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3fecf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7af41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adab4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5855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officeooo:rsid="0013fecf"/>
    </style:style>
    <style:style style:name="T11" style:family="text">
      <style:text-properties fo:font-variant="normal" fo:text-transform="none" fo:color="#000000" fo:letter-spacing="normal" fo:font-style="normal" officeooo:rsid="0015de96"/>
    </style:style>
    <style:style style:name="T12" style:family="text">
      <style:text-properties fo:font-variant="normal" fo:text-transform="none" fo:color="#000000" fo:letter-spacing="normal" fo:font-style="normal" officeooo:rsid="001e5855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variant="normal" fo:text-transform="none" fo:color="#000000" style:text-position="sub 58%" fo:letter-spacing="normal" fo:font-style="norm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HERENCA:<text:span text:style-name="T1">POMENSKA POVEZANOST</text:span></text:p>
      <text:p text:style-name="P2">UMETNOSTNA:<text:span text:style-name="T4">VZBUDITI OBČUTJA, LITERARNO-ESTETSKI DOŽIVLJAJI, SUBJEKTIVNO, FIKCIJSKO, UMETNIK</text:span></text:p>
      <text:p text:style-name="P2"><text:span text:style-name="T3">NEUMETNOSTNA</text:span><text:span text:style-name="T4">: PRAKTIČNA, STALNE BESEDNE VRSTE, RESNIČNI PODATKI, OBJ./SUBJ.</text:span></text:p>
      <text:p text:style-name="P2"><text:span text:style-name="T3">REPORTAŽA:</text:span><text:span text:style-name="T4">OBJ.:MNENJE STROKOVJNAKA; SUBJ.: INTERVJU</text:span></text:p>
      <text:p text:style-name="P3"><text:span text:style-name="T3">SPORAZUMEVANJE</text:span><text:span text:style-name="T4">:SPOROČANJE&lt;-&gt;SPREJEMANJE;ENO-/DVOSMERNO, NEBES.&amp;BES. JEZIK</text:span></text:p>
      <text:p text:style-name="P3"><text:span text:style-name="T3">SPOROČILA:</text:span><text:span text:style-name="T4">URADNA(NEOKRNJENE INFORMACIJE)/NEUR.(SPROŠČ.)</text:span></text:p>
      <text:p text:style-name="P3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4">BESEDILNE VRSTE: <text:span text:style-name="T2">ZAGOTAVLJALNA(POGODBE), POZIVNA(VABILO), POVEZOVALNA(ZAHVALA), VREDNOTENJSKA(OCENA, KOMENTAR), ČUSTVENA (NEKROLOG, LJUBEZENSKO PISMO), IZVRŠILNA(ZAKONI, PRAVILNIKI, UREDBE)</text:span></text:p>
      <text:p text:style-name="P5">ZVRSTI SLO.JEZ.:<text:span text:style-name="T1">SOCIALNE, INTERESNE</text:span></text:p>
      <text:p text:style-name="P6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6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7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8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9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9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10"><text:span text:style-name="T3">DE SAUSSURE:</text:span><text:span text:style-name="T4">OZNAČEVALEC-NIZ ČRK/OZNAČENO ***IDK WTF IS THIS***</text:span></text:p>
      <text:p text:style-name="P11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12"><text:span text:style-name="T12">Z</text:span><text:span text:style-name="T3">LOGOTVORNI R: _R</text:span><text:span text:style-name="T4">DEČA</text:span></text:p>
      <text:p text:style-name="P12"><text:span text:style-name="T3">SAMOGLASNIK: </text:span><text:span text:style-name="T4">NOSILEC NAGLASA</text:span></text:p>
      <text:p text:style-name="P13"><text:span text:style-name="T3">ELKANJE:</text:span><text:span text:style-name="T4"> VIDEL=&gt;VIDU, ŠEL=&gt;ŠOU</text:span></text:p>
      <text:p text:style-name="P13"><text:span text:style-name="T3">BREZNAGLASNICE: </text:span><text:span text:style-name="T4">Z NJIM</text:span></text:p>
      <text:p text:style-name="P14"><text:span text:style-name="T3">NAGLASNA ZNAMENJA:</text:span><text:span text:style-name="T4"> /OSTRIVEC-DOLG&amp;ÓZEK, \KRATIVEC-KRATEK,ŠIROK, ^STREŠICA-ŠIROK-Ô&amp;^E</text:span></text:p>
      <text:p text:style-name="P14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14"><text:soft-page-break/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15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22:34:10.479000000</meta:creation-date>
    <dc:date>2019-10-25T00:49:52.222000000</dc:date>
    <meta:editing-duration>PT1H10M49S</meta:editing-duration>
    <meta:editing-cycles>17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26" meta:word-count="232" meta:character-count="2838" meta:non-whitespace-character-count="2633"/>
  </office:meta>
</office:document-meta>
</file>