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0c69" officeooo:paragraph-rsid="00110c69" style:font-weight-asian="bold" style:font-weight-complex="bold"/>
    </style:style>
    <style:style style:name="P2" style:family="paragraph" style:parent-style-name="Standard">
      <style:text-properties fo:font-weight="bold" officeooo:rsid="0011e30e" officeooo:paragraph-rsid="0011e30e" style:font-weight-asian="bold" style:font-weight-complex="bold"/>
    </style:style>
    <style:style style:name="P3" style:family="paragraph" style:parent-style-name="Standard">
      <style:text-properties fo:font-weight="bold" officeooo:rsid="0012eed2" officeooo:paragraph-rsid="0012eed2" style:font-weight-asian="bold" style:font-weight-complex="bold"/>
    </style:style>
    <style:style style:name="P4" style:family="paragraph" style:parent-style-name="Standard">
      <style:text-properties fo:font-weight="bold" officeooo:rsid="0013f192" officeooo:paragraph-rsid="0016ee90" style:font-weight-asian="bold" style:font-weight-complex="bold"/>
    </style:style>
    <style:style style:name="P5" style:family="paragraph" style:parent-style-name="Standard">
      <style:text-properties fo:font-weight="bold" officeooo:rsid="0013f192" officeooo:paragraph-rsid="0017af41" style:font-weight-asian="bold" style:font-weight-complex="bold"/>
    </style:style>
    <style:style style:name="P6" style:family="paragraph" style:parent-style-name="Standard">
      <style:text-properties fo:font-weight="bold" officeooo:rsid="0016ee90" officeooo:paragraph-rsid="0016ee90" style:font-weight-asian="bold" style:font-weight-complex="bold"/>
    </style:style>
    <style:style style:name="P7" style:family="paragraph" style:parent-style-name="Standard">
      <style:text-properties fo:font-weight="bold" officeooo:rsid="0019c9f2" officeooo:paragraph-rsid="0019c9f2" style:font-weight-asian="bold" style:font-weight-complex="bold"/>
    </style:style>
    <style:style style:name="P8" style:family="paragraph" style:parent-style-name="Standard">
      <style:text-properties fo:font-weight="bold" officeooo:rsid="001adab4" officeooo:paragraph-rsid="001adab4" style:font-weight-asian="bold" style:font-weight-complex="bold"/>
    </style:style>
    <style:style style:name="P9" style:family="paragraph" style:parent-style-name="Standard">
      <style:text-properties fo:font-weight="bold" officeooo:rsid="001beeac" officeooo:paragraph-rsid="001beeac" style:font-weight-asian="bold" style:font-weight-complex="bold"/>
    </style:style>
    <style:style style:name="P10" style:family="paragraph" style:parent-style-name="Standard">
      <style:text-properties fo:font-weight="bold" officeooo:rsid="001d5bdd" officeooo:paragraph-rsid="001d5bdd" style:font-weight-asian="bold" style:font-weight-complex="bold"/>
    </style:style>
    <style:style style:name="P11" style:family="paragraph" style:parent-style-name="Standard">
      <style:text-properties fo:font-weight="bold" officeooo:rsid="001e80fb" officeooo:paragraph-rsid="001e80fb" style:font-weight-asian="bold" style:font-weight-complex="bold"/>
    </style:style>
    <style:style style:name="P12" style:family="paragraph" style:parent-style-name="Standard">
      <style:text-properties fo:font-weight="bold" officeooo:rsid="001eeeb2" officeooo:paragraph-rsid="001eeeb2" style:font-weight-asian="bold" style:font-weight-complex="bold"/>
    </style:style>
    <style:style style:name="P13" style:family="paragraph" style:parent-style-name="Standard">
      <style:text-properties fo:font-weight="bold" officeooo:rsid="0020948e" officeooo:paragraph-rsid="0020948e" style:font-weight-asian="bold" style:font-weight-complex="bold"/>
    </style:style>
    <style:style style:name="P14" style:family="paragraph" style:parent-style-name="Standard">
      <style:text-properties fo:font-weight="bold" officeooo:rsid="00211797" officeooo:paragraph-rsid="00211797" style:font-weight-asian="bold" style:font-weight-complex="bold"/>
    </style:style>
    <style:style style:name="P15" style:family="paragraph" style:parent-style-name="Standard">
      <style:text-properties fo:font-weight="bold" officeooo:rsid="00262005" officeooo:paragraph-rsid="00262005" style:font-weight-asian="bold" style:font-weight-complex="bold"/>
    </style:style>
    <style:style style:name="P16" style:family="paragraph" style:parent-style-name="Standard">
      <style:text-properties fo:font-weight="bold" officeooo:rsid="00262005" officeooo:paragraph-rsid="00276c4d" style:font-weight-asian="bold" style:font-weight-complex="bold"/>
    </style:style>
    <style:style style:name="P17" style:family="paragraph" style:parent-style-name="Standard">
      <style:text-properties fo:font-weight="bold" officeooo:rsid="00110c69" officeooo:paragraph-rsid="00276c4d" style:font-weight-asian="bold" style:font-weight-complex="bold"/>
    </style:style>
    <style:style style:name="P18" style:family="paragraph" style:parent-style-name="Standard">
      <style:text-properties fo:font-weight="bold" officeooo:rsid="0011e30e" officeooo:paragraph-rsid="00276c4d" style:font-weight-asian="bold" style:font-weight-complex="bold"/>
    </style:style>
    <style:style style:name="P19" style:family="paragraph" style:parent-style-name="Standard">
      <style:text-properties fo:font-weight="bold" officeooo:rsid="0012eed2" officeooo:paragraph-rsid="00276c4d" style:font-weight-asian="bold" style:font-weight-complex="bold"/>
    </style:style>
    <style:style style:name="P20" style:family="paragraph" style:parent-style-name="Standard">
      <style:text-properties fo:font-weight="bold" officeooo:rsid="0013f192" officeooo:paragraph-rsid="00276c4d" style:font-weight-asian="bold" style:font-weight-complex="bold"/>
    </style:style>
    <style:style style:name="P21" style:family="paragraph" style:parent-style-name="Standard">
      <style:text-properties fo:font-weight="bold" officeooo:rsid="0016ee90" officeooo:paragraph-rsid="00276c4d" style:font-weight-asian="bold" style:font-weight-complex="bold"/>
    </style:style>
    <style:style style:name="P22" style:family="paragraph" style:parent-style-name="Standard">
      <style:text-properties fo:font-weight="bold" officeooo:rsid="0019c9f2" officeooo:paragraph-rsid="00276c4d" style:font-weight-asian="bold" style:font-weight-complex="bold"/>
    </style:style>
    <style:style style:name="P23" style:family="paragraph" style:parent-style-name="Standard">
      <style:text-properties fo:font-weight="bold" officeooo:rsid="001adab4" officeooo:paragraph-rsid="00276c4d" style:font-weight-asian="bold" style:font-weight-complex="bold"/>
    </style:style>
    <style:style style:name="P24" style:family="paragraph" style:parent-style-name="Standard">
      <style:text-properties fo:font-weight="bold" officeooo:rsid="001beeac" officeooo:paragraph-rsid="00276c4d" style:font-weight-asian="bold" style:font-weight-complex="bold"/>
    </style:style>
    <style:style style:name="P25" style:family="paragraph" style:parent-style-name="Standard">
      <style:text-properties fo:font-weight="bold" officeooo:rsid="001d5bdd" officeooo:paragraph-rsid="00276c4d" style:font-weight-asian="bold" style:font-weight-complex="bold"/>
    </style:style>
    <style:style style:name="P26" style:family="paragraph" style:parent-style-name="Standard">
      <style:text-properties fo:font-weight="bold" officeooo:rsid="001e80fb" officeooo:paragraph-rsid="00276c4d" style:font-weight-asian="bold" style:font-weight-complex="bold"/>
    </style:style>
    <style:style style:name="P27" style:family="paragraph" style:parent-style-name="Standard">
      <style:text-properties fo:font-weight="bold" officeooo:rsid="001eeeb2" officeooo:paragraph-rsid="00276c4d" style:font-weight-asian="bold" style:font-weight-complex="bold"/>
    </style:style>
    <style:style style:name="P28" style:family="paragraph" style:parent-style-name="Standard">
      <style:text-properties fo:font-weight="bold" officeooo:rsid="0020948e" officeooo:paragraph-rsid="00276c4d" style:font-weight-asian="bold" style:font-weight-complex="bold"/>
    </style:style>
    <style:style style:name="P29" style:family="paragraph" style:parent-style-name="Standard">
      <style:text-properties fo:font-weight="bold" officeooo:rsid="00211797" officeooo:paragraph-rsid="00276c4d" style:font-weight-asian="bold" style:font-weight-complex="bold"/>
    </style:style>
    <style:style style:name="P30" style:family="paragraph" style:parent-style-name="Standard">
      <style:paragraph-properties fo:break-before="page"/>
      <style:text-properties fo:font-weight="bold" officeooo:rsid="00109204" officeooo:paragraph-rsid="00276c4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f192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13fecf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7af41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adab4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5855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officeooo:rsid="0013fecf"/>
    </style:style>
    <style:style style:name="T11" style:family="text">
      <style:text-properties fo:font-variant="normal" fo:text-transform="none" fo:color="#000000" fo:letter-spacing="normal" fo:font-style="normal" officeooo:rsid="0015de96"/>
    </style:style>
    <style:style style:name="T12" style:family="text">
      <style:text-properties fo:font-variant="normal" fo:text-transform="none" fo:color="#000000" fo:letter-spacing="normal" fo:font-style="normal" officeooo:rsid="001e5855"/>
    </style:style>
    <style:style style:name="T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variant="normal" fo:text-transform="none" fo:color="#000000" style:text-position="sub 58%" fo:letter-spacing="normal" fo:font-style="norm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  <text:p text:style-name="P30">KOHERENCA:<text:span text:style-name="T1">POMENSKA POVEZANOST</text:span></text:p>
      <text:p text:style-name="P17">UMETNOSTNA:<text:span text:style-name="T4">VZBUDITI OBČUTJA, LITERARNO-ESTETSKI DOŽIVLJAJI, SUBJEKTIVNO, FIKCIJSKO, UMETNIK</text:span></text:p>
      <text:p text:style-name="P17"><text:span text:style-name="T3">NEUMETNOSTNA</text:span><text:span text:style-name="T4">: PRAKTIČNA, STALNE BESEDNE VRSTE, RESNIČNI PODATKI, OBJ./SUBJ.</text:span></text:p>
      <text:p text:style-name="P17"><text:span text:style-name="T3">REPORTAŽA:</text:span><text:span text:style-name="T4">OBJ.:MNENJE STROKOVJNAKA; SUBJ.: INTERVJU</text:span></text:p>
      <text:p text:style-name="P18"><text:span text:style-name="T3">SPORAZUMEVANJE</text:span><text:span text:style-name="T4">:SPOROČANJE&lt;-&gt;SPREJEMANJE;ENO-/DVOSMERNO, NEBES.&amp;BES. JEZIK</text:span></text:p>
      <text:p text:style-name="P18"><text:span text:style-name="T3">SPOROČILA:</text:span><text:span text:style-name="T4">URADNA(NEOKRNJENE INFORMACIJE)/NEUR.(SPROŠČ.)</text:span></text:p>
      <text:p text:style-name="P18"><text:span text:style-name="T3">URADNE BES.VRSTE:</text:span><text:span text:style-name="T4">SPOR./NASL.NASLOV, KRAJ, DATUM, IME BES.VRSTE, OGOVOR, NEPOSR. IZRAŽEN NAMEN (VABIM0 VAS), DODATNI PODATKI(NA FLORJANOV SEJEM), POZDRAV, PODPIS</text:span></text:p>
      <text:p text:style-name="P19">BESEDILNE VRSTE: <text:span text:style-name="T2">ZAGOTAVLJALNA(POGODBE), POZIVNA(VABILO), POVEZOVALNA(ZAHVALA), VREDNOTENJSKA(OCENA, KOMENTAR), ČUSTVENA (NEKROLOG, LJUBEZENSKO PISMO), IZVRŠILNA(ZAKONI, PRAVILNIKI, UREDBE)</text:span></text:p>
      <text:p text:style-name="P20">ZVRSTI SLO.JEZ.:<text:span text:style-name="T1">SOCIALNE, INTERESNE</text:span></text:p>
      <text:p text:style-name="P20"><text:span text:style-name="T10">DELITEV</text:span><text:span text:style-name="T11">(JSON)</text:span><text:span text:style-name="T10">:</text:span><text:span text:style-name="T5">NEKNJIŽNI/PROSTORSKE ZVRSTI, NAREČJA, MESTNA </text:span><text:span text:style-name="T6">G</text:span><text:span text:style-name="T5">OVORICA, POKRAJINSKI POGOVORNI JEZIK, INTERESNE ZVRSTI</text:span><text:span text:style-name="T6">(</text:span><text:span text:style-name="T5">SLENG, ŽARGON, ARGO; KNJIŽNI:ZBORNI</text:span><text:span text:style-name="T6">(</text:span><text:span text:style-name="T5">URADNI, DRŽAVNI, DOLOČEN S PRAVILI, POGOVORNI</text:span><text:span text:style-name="T6">(</text:span><text:span text:style-name="T5">MALO BOLJ SPOŠČENA RAZLIČICA, KRATKI NEDOLOČNIK</text:span></text:p>
      <text:p text:style-name="P20"><text:span text:style-name="T10">DIALEKTI</text:span><text:span text:style-name="T5">:PRIMORSKA</text:span><text:span text:style-name="T6">(</text:span><text:span text:style-name="T5">UKANJE, G&gt;H, VRIVANJE S-A ŠTEKASTE?, W, ITALIJANSKE BESEDE - *(EASTER^^EGG)*</text:span><text:span text:style-name="T6">)</text:span><text:span text:style-name="T5">, KOROŠKA</text:span><text:span text:style-name="T6">-</text:span><text:span text:style-name="T5">DVOGLASNIKI,ŠTAJERSKA</text:span><text:span text:style-name="T6">(</text:span><text:span text:style-name="T5">DVOGLASNIKI, M&gt;N</text:span><text:span text:style-name="T6">)</text:span><text:span text:style-name="T5">, PANONSKA</text:span><text:span text:style-name="T6">(</text:span><text:span text:style-name="T5">DVOGLASNIKI,A&gt;E</text:span><text:span text:style-name="T6">)</text:span><text:span text:style-name="T5">, DOLENJSKA</text:span><text:span text:style-name="T6">(</text:span><text:span text:style-name="T5">DVOGLASNIKI, AKANJE</text:span><text:span text:style-name="T6">)</text:span><text:span text:style-name="T5">, GORENJSKA</text:span><text:span text:style-name="T6">(</text:span><text:span text:style-name="T5">ŠVAPANJE-REKLA&gt;REKWA,AKANJE,UKANJE,VOKALNA REDUKCIJA</text:span><text:span text:style-name="T6">), </text:span><text:span text:style-name="T5">ROVTARSKA/</text:span><text:span text:style-name="T6">NECA,REČ KEJ(</text:span><text:span text:style-name="T5">AKANJE, UKANJE, W, EJ</text:span><text:span text:style-name="T6">)</text:span></text:p>
      <text:p text:style-name="P21"><text:span text:style-name="T3">ZAKAJ DIALEKTI:</text:span><text:span text:style-name="T4">POSELITEV V DVEH SMEREH,GEOGRAFSKE PREPREKE(GORE, REKE), CERKVENA IN POLITIČNA RAZDELITEV, VPLIH SOSEDNJIH JEZIKOV OB MEJAH, KOLONIZACIJA V SREDNJEM VEKU</text:span></text:p>
      <text:p text:style-name="P22"><text:span text:style-name="T3">NAČINI RAZVIJANJA TEME:</text:span><text:span text:style-name="T4">OPISOVANJE(IZGLED, DELOVANJE, LASTNOSTI/ZNAČILNOSTI, DEJSTVA(KRAJ:LEGA,PREBIVALCI,TURIZEM, KILTURNE ZNAMENITOSTI), PRIDEVNIKI), PRIPOVEDOVANJE(RAZVOJ PRETEKLOSTI V PRETEKLIKU), RAZLAGANJE(VZROK=&gt;POSLEDICA/-E:VZROČNI ODVISNIKI), </text:span><text:span text:style-name="T7">UTEMELJEVANJE(DOKAZI ZA TRDITVE, SKLEPALNO PRIREDJE-ZATEGADELJCI)</text:span></text:p>
      <text:p text:style-name="P23"><text:span text:style-name="T3">OBVEŠČANJE-OBVESTIKO:</text:span><text:span text:style-name="T4">OBJEKTIVNO/SUBJEKTIVNO, OKOLIŠČINE, NASLOVNIK(ENAKOVREDEN/NEENAKOVREDEN POLOŽAJ), KRAJ IN ČAS, NAMEN, JEZIK-ZVRST, PRENOSNIK(SLUŠNI/VIDNI)</text:span></text:p>
      <text:p text:style-name="P23"><text:span text:style-name="T3">PRAVOREČJE:</text:span><text:span text:style-name="T4">KAKO PRAVILNO IZREČEMO BESEDO.ČRKA-GRAFEN-TRTA, GLAS-FONEM-T</text:span><text:span text:style-name="T9">a</text:span><text:span text:style-name="T4">RTA</text:span></text:p>
      <text:p text:style-name="P24"><text:span text:style-name="T3">DE SAUSSURE:</text:span><text:span text:style-name="T4">OZNAČEVALEC-NIZ ČRK/OZNAČENO ***IDK WTF IS THIS***</text:span></text:p>
      <text:p text:style-name="P25"><text:span text:style-name="T3">KOPITAR:</text:span><text:span text:style-name="T4">GLAS--&gt;ČRKA. </text:span><text:span text:style-name="T3">METELKO:</text:span><text:span text:style-name="T4"> METELČICA. </text:span><text:span text:style-name="T3">DAJNKO:</text:span><text:span text:style-name="T4"> DAJNČICA </text:span><text:span text:style-name="T8">} PREŠEREN IN ČOP STA BILA PROTI.</text:span><text:span text:style-name="T12"> LJUDEVIT GAJ: </text:span><text:span text:style-name="T8">GAJEVA REFORMA-ČŠŽ</text:span></text:p>
      <text:p text:style-name="P26"><text:span text:style-name="T12">Z</text:span><text:span text:style-name="T3">LOGOTVORNI R: _R</text:span><text:span text:style-name="T4">DEČA</text:span></text:p>
      <text:p text:style-name="P26"><text:span text:style-name="T3">SAMOGLASNIK: </text:span><text:span text:style-name="T4">NOSILEC NAGLASA</text:span></text:p>
      <text:p text:style-name="P27"><text:span text:style-name="T3">ELKANJE:</text:span><text:span text:style-name="T4"> VIDEL=&gt;VIDU, ŠEL=&gt;ŠOU</text:span></text:p>
      <text:p text:style-name="P27"><text:span text:style-name="T3">BREZNAGLASNICE: </text:span><text:span text:style-name="T4">Z NJIM</text:span></text:p>
      <text:p text:style-name="P28"><text:span text:style-name="T3">NAGLASNA ZNAMENJA:</text:span><text:span text:style-name="T4"> /OSTRIVEC-DOLG&amp;ÓZEK, \KRATIVEC-KRATEK,ŠIROK, ^STREŠICA-ŠIROK-Ô&amp;^E</text:span></text:p>
      <text:p text:style-name="P28"><text:span text:style-name="T3">FONEMI:</text:span><text:span text:style-name="T4"> SAMOGLASNIKI, SOGLASNIKI(ZVOČNIKI-MLNRJV, NEZVOČNIKI(PRIPORNIKI-ZVEN.ZŽ/NEZ.FSŠH, ZLITNIKI-DŽ/CČ, ZAPORNIKI-BDG/PTK&amp;JANEZ JANŠA))</text:span></text:p>
      <text:p text:style-name="P28"><text:span text:style-name="T3">V:</text:span><text:span text:style-name="T4">[V]PRED SAMOGL.-VODA,[</text:span><text:span text:style-name="T13">U</text:span><text:span text:style-name="T4">]NA KONCU BESEDE-PRAV, [W]ZAČETEK PRED ZVENEČIMI GLASOVI-VZETI/VREME,[M(ZA180°OBRNJEN W)]PRED NEZVENEČIMI NA ZAČETKU-VSAK,VKUP</text:span></text:p>
      <text:p text:style-name="P29"><text:span text:style-name="T3">L:</text:span><text:span text:style-name="T4">[L]LEV, [U</text:span><text:span text:style-name="T14">^</text:span><text:span text:style-name="T4">]ŠEL-V IZGLASU, [L’]POLJ/MOZOLJ=/=LJUBEZEN</text:span></text:p>
      <text:p text:style-name="P16"><text:span text:style-name="T3">VLOGE BESEDILA:</text:span><text:span text:style-name="T4">PREDSTAVITVENA, VPLIVANJSKA, IZRAZNA, METAJEZIKOVNA, POVEZOVALNA, LEPOT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4T22:34:10.479000000</meta:creation-date>
    <dc:date>2019-10-25T00:57:19.468000000</dc:date>
    <meta:editing-duration>PT1H16M6S</meta:editing-duration>
    <meta:editing-cycles>18</meta:editing-cycles>
    <meta:generator>LibreOffice/6.1.1.2$Windows_X86_64 LibreOffice_project/5d19a1bfa650b796764388cd8b33a5af1f5baa1b</meta:generator>
    <meta:document-statistic meta:table-count="0" meta:image-count="0" meta:object-count="0" meta:page-count="16" meta:paragraph-count="416" meta:word-count="3712" meta:character-count="45408" meta:non-whitespace-character-count="42128"/>
  </office:meta>
</office:document-meta>
</file>