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0a04b" officeooo:paragraph-rsid="007c186c" style:font-weight-asian="normal" style:font-weight-complex="normal"/>
    </style:style>
    <style:style style:name="P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650df" officeooo:paragraph-rsid="007c186c" style:font-weight-asian="normal" style:font-weight-complex="normal"/>
    </style:style>
    <style:style style:name="P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27fca4" officeooo:paragraph-rsid="007c186c" style:font-weight-asian="normal" style:font-weight-complex="normal"/>
    </style:style>
    <style:style style:name="P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485b0e" officeooo:paragraph-rsid="007c186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4a5a73" officeooo:paragraph-rsid="007c186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7f66b" officeooo:paragraph-rsid="007c186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8f563" officeooo:paragraph-rsid="007c186c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af0e3" officeooo:paragraph-rsid="007c186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paragraph-rsid="007c186c"/>
    </style:style>
    <style:style style:name="P1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dcce7" officeooo:paragraph-rsid="007c186c"/>
    </style:style>
    <style:style style:name="P1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ee394" officeooo:paragraph-rsid="007c186c"/>
    </style:style>
    <style:style style:name="P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0a04b" officeooo:paragraph-rsid="007c186c"/>
    </style:style>
    <style:style style:name="P1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2224a" officeooo:paragraph-rsid="007c186c"/>
    </style:style>
    <style:style style:name="P1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38afb" officeooo:paragraph-rsid="007c186c"/>
    </style:style>
    <style:style style:name="P1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7fca4" officeooo:paragraph-rsid="007c186c"/>
    </style:style>
    <style:style style:name="P1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e8c35" officeooo:paragraph-rsid="007c186c"/>
    </style:style>
    <style:style style:name="P1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2ed0c2" officeooo:paragraph-rsid="007c186c"/>
    </style:style>
    <style:style style:name="P1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378057" officeooo:paragraph-rsid="007c186c"/>
    </style:style>
    <style:style style:name="P1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3db2c6" officeooo:paragraph-rsid="007c186c"/>
    </style:style>
    <style:style style:name="P2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1b90e" officeooo:paragraph-rsid="007c186c"/>
    </style:style>
    <style:style style:name="P2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557fa" officeooo:paragraph-rsid="007c186c"/>
    </style:style>
    <style:style style:name="P2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6a4f2" officeooo:paragraph-rsid="007c186c"/>
    </style:style>
    <style:style style:name="P2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4a5a73" officeooo:paragraph-rsid="007c186c"/>
    </style:style>
    <style:style style:name="P2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0a8d9" officeooo:paragraph-rsid="007c186c"/>
    </style:style>
    <style:style style:name="P2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35543" officeooo:paragraph-rsid="007c186c"/>
    </style:style>
    <style:style style:name="P26" style:family="paragraph" style:parent-style-name="Standard">
      <style:paragraph-properties fo:margin-left="0.499cm" fo:margin-right="0cm" fo:text-indent="-0.499cm" style:auto-text-indent="false" fo:break-before="page">
        <style:tab-stops/>
      </style:paragraph-properties>
      <style:text-properties officeooo:rsid="001bfc22" officeooo:paragraph-rsid="007c186c"/>
    </style:style>
    <style:style style:name="P2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5bfe21" officeooo:paragraph-rsid="007c186c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7e412" officeooo:paragraph-rsid="007c186c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c1ef5" officeooo:paragraph-rsid="007c1ef5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7d93d1" officeooo:paragraph-rsid="007d93d1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fo:font-weight="normal" officeooo:rsid="008035f9" officeooo:paragraph-rsid="008035f9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tyle="normal" style:text-underline-style="none" fo:font-weight="normal" officeooo:rsid="0085bf5b" officeooo:paragraph-rsid="0085bf5b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5c41a" officeooo:paragraph-rsid="007c186c"/>
    </style:style>
    <style:style style:name="P3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886d5" officeooo:paragraph-rsid="007c186c"/>
    </style:style>
    <style:style style:name="P3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a5a3a" officeooo:paragraph-rsid="007c186c"/>
    </style:style>
    <style:style style:name="P3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b9b62" officeooo:paragraph-rsid="007c186c"/>
    </style:style>
    <style:style style:name="P3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d18fd" officeooo:paragraph-rsid="007c186c"/>
    </style:style>
    <style:style style:name="P3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6de776" officeooo:paragraph-rsid="007c186c"/>
    </style:style>
    <style:style style:name="P3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122ff" officeooo:paragraph-rsid="007c186c"/>
    </style:style>
    <style:style style:name="P4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5fa25" officeooo:paragraph-rsid="007c186c"/>
    </style:style>
    <style:style style:name="P4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77e412" officeooo:paragraph-rsid="007c186c"/>
    </style:style>
    <style:style style:name="T1" style:family="text">
      <style:text-properties officeooo:rsid="001ee3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ef7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ef73" style:font-weight-asian="normal" style:font-weight-complex="normal"/>
    </style:style>
    <style:style style:name="T6" style:family="text">
      <style:text-properties fo:font-weight="normal" officeooo:rsid="0024b0c3" style:font-weight-asian="normal" style:font-weight-complex="normal"/>
    </style:style>
    <style:style style:name="T7" style:family="text">
      <style:text-properties fo:font-weight="normal" officeooo:rsid="002650df" style:font-weight-asian="normal" style:font-weight-complex="normal"/>
    </style:style>
    <style:style style:name="T8" style:family="text">
      <style:text-properties fo:font-weight="normal" officeooo:rsid="0028d4ee" style:font-weight-asian="normal" style:font-weight-complex="normal"/>
    </style:style>
    <style:style style:name="T9" style:family="text">
      <style:text-properties fo:font-style="italic" fo:font-weight="bold" officeooo:rsid="0028d4ee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8d4e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bc6a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cdc86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fbc6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0248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4783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5c74f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97f8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b14f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0834a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0d23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2935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2a4f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3c31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475de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5b84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5c51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485b0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c5ed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4e329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4ea51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055c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5061dc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0e96f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529e1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545f7c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56905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568281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7854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bfe21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5c26a9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5d8159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12e01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6241f7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6414c9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66e09d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8d846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696e4a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6ad9e4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6d18fd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6f28c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72f97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74ef7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775a59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28d4ee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30248a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347839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397f80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3b14fb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40834a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42a4f0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4475de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4e3292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5061dc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545f7c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556905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bfe21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5d8159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5c26a9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612e01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6414c9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6f28c3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7122ff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66e09d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74ef76" style:font-style-asian="normal" style:font-weight-asian="bold" style:font-style-complex="normal" style:font-weight-complex="bold"/>
    </style:style>
    <style:style style:name="T78" style:family="text">
      <style:text-properties officeooo:rsid="007d93d1"/>
    </style:style>
    <style:style style:name="T79" style:family="text">
      <style:text-properties officeooo:rsid="007f2aa6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none"/>
    </style:style>
    <style:style style:name="T82" style:family="text">
      <style:text-properties officeooo:rsid="00872a97"/>
    </style:style>
    <style:style style:name="T83" style:family="text">
      <style:text-properties officeooo:rsid="00876d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./sola/gimb/1/zgo/1.test/material</text:p>
      <text:p text:style-name="P10">Historična distanca: odmik od dogajanja za večjo objektivnost &amp; zaščito vpletenih.-20-30-let</text:p>
      <text:p text:style-name="P10">Zgodovina preučuje človekovo gospodarsko dejavnost, organiziranost družb, politike</text:p>
      <text:p text:style-name="P10">Dogodek: kar se zgodi-atentat, pojav: zima/izbruh Etne, proces: revolucija/gradnja <text:span text:style-name="T1">železnice</text:span></text:p>
      <text:p text:style-name="P11">Podvede: poglobljena področja: gospodarska, družbena, politična, kulturna, vojaška, verska, žensk, mode, vsakdanjega življenja <text:span text:style-name="T3">glede na obseg obrav.: </text:span><text:span text:style-name="T5">svetovna, regionalna, narodna, krajevna </text:span><text:span text:style-name="T3">glede na prostor:</text:span><text:span text:style-name="T5"> obča-svetovna in narodna-državna</text:span></text:p>
      <text:p text:style-name="P12"><text:span text:style-name="T5">v</text:span><text:span text:style-name="T4">iri: časopisi-mlajši pisni (18. st.)-slovenec-klerikalci, slovenski narod-liberalci</text:span></text:p>
      <text:p text:style-name="P1">Zgodovinar: nepristranski sodnik; obnovi zgod. dogodke; vire zbere, obravna, raziskuje</text:p>
      <text:p text:style-name="P13"><text:span text:style-name="T4">vrste: </text:span><text:span text:style-name="T2">materialni</text:span><text:span text:style-name="T4">/tvarni:edini za prazgodovino, </text:span><text:span text:style-name="T2">pisni</text:span><text:span text:style-name="T4">:listine,urbarji,biografije,kronike,anali, dnevniki, pisava-4000pnš-arhivi&amp;knjižnjice-kamen, les, glina, pergament, papir, papirus </text:span><text:span text:style-name="T2">ustni:</text:span><text:span text:style-name="T4">miti,bajke,pričevanja </text:span><text:span text:style-name="T2">audiovizuelni</text:span><text:span text:style-name="T4"> ||| PRVE IN DRUGE ROKE (PRIMARNI/SEKU.)</text:span></text:p>
      <text:p text:style-name="P14"><text:span text:style-name="T4">Čas: </text:span><text:span text:style-name="T7">Koledarji:</text:span><text:span text:style-name="T4"> gregorjanski, julijanski: 46pnš,45pnš,Sosigen in Cezar,prestopna leta </text:span><text:span text:style-name="T2">načini štetja:</text:span><text:span text:style-name="T4"> judovski-3761pnš-zač.sveta, grki-776pnš-1.OI, rim</text:span><text:span text:style-name="T6">.</text:span><text:span text:style-name="T4">-21.04.753pnš-nast.Rima, </text:span><text:span text:style-name="T7">kršč.</text:span><text:span text:style-name="T4">-0-roj.J.K.-arabci-622-beg Mohameda v Meko-doba Hedžre</text:span></text:p>
      <text:p text:style-name="P2">Obdobja: prazgodovina.2mil.let-zač.člov., stari vek-3500pnš-civil., srednji vek-476-razpad [Z] Rim. ces., novi vek-1492-odkr.Amerike, <text:span text:style-name="T78">sodobnost</text:span>: 1918-<text:span text:style-name="T79">konec </text:span>1. <text:span text:style-name="T79">svetovne voj.</text:span>/<text:span text:style-name="T78">1905ruska revolucija</text:span></text:p>
      <text:p text:style-name="P3">Specialne/pomožne vede: kronologija, paleografija, diplomatika-listine, sfragistika-pečati, heraldika-grbi, arheologija-izkopanine, arhivistika-ohr.listin, arhontologija-vladavine, epigrafika-napisi, faleristika-voj.čini, filatelija-znamke, filologija-jeziki, genealogija-rodosl., insigniologija-oblast, ikonologija-podobe, kodikologija-kodeksi, metrologija-enote, nobilistika-plemiški nazivi, numizmazika-denar, toponomastika-krajevna imena/imena krajev, veksikologija-zastave 🏁</text:p>
      <text:p text:style-name="P15"><text:span text:style-name="T4">Očetje: Herodot-5.st.</text:span><text:span text:style-name="T8">pnš</text:span><text:span text:style-name="T4">-logograf-pisec zgodb, kritično razmišljal, grško-perzijske vojne, šege&amp;navade perzijcev, babiloncev, egipčanov, </text:span><text:span text:style-name="T56">Tukidid-</text:span><text:span text:style-name="T11">5.st.</text:span><text:span text:style-name="T12">pnš</text:span><text:span text:style-name="T11">-peloponeška vojna-brez mitov-kritično preučevanje dokazov, povod&lt;|&gt;vzrok </text:span><text:span text:style-name="T57">Gaj Julij-</text:span><text:span text:style-name="T12">10-44pnš </text:span><text:span text:style-name="T57">Voltaire-</text:span><text:span text:style-name="T12">moderne, histo.dista. zgodovina&lt;|&gt;cerkev, </text:span><text:span text:style-name="T9">Linhart</text:span><text:span text:style-name="T12">-18.st-kritična dela-pzk&amp;2.d[J]s, </text:span><text:span text:style-name="T57">von Ranke-</text:span><text:span text:style-name="T12">1.znanstveni zgodov., </text:span><text:span text:style-name="T57">Braudel-</text:span><text:span text:style-name="T13">20.st-totalne-morje-politična(gladina-hitro)&gt;gospod.&gt;dru.&gt;kult.&gt;člov.mentaliteta(dno)</text:span><text:span text:style-name="T14">(miselnost, duhovna usmerjenost, mišljenje, čustvenost sloja/naroda)</text:span></text:p>
      <text:p text:style-name="P16"><text:span text:style-name="T14">Z</text:span><text:span text:style-name="T11">godovinopisje: dejavnost; raziskovanje preteklosti &amp; pisanje del</text:span></text:p>
      <text:p text:style-name="P17"><text:span text:style-name="T11">Paleoantropologija: fosili človeka, antropologija: človek, razvoj, izvor, evolucij</text:span><text:span text:style-name="T15">a </text:span><text:span text:style-name="T58">Darwin:</text:span><text:span text:style-name="T16">19.st-2knj</text:span></text:p>
      <text:p text:style-name="P9"><text:span text:style-name="T15">A</text:span><text:span text:style-name="T17">vstralopitek-4,5-2,4mil.let, homo </text:span><text:span text:style-name="T59">habilis</text:span><text:span text:style-name="T17">-2,4-1,6-horde</text:span><text:span text:style-name="T25">&amp;patriarhat</text:span><text:span text:style-name="T17">, h.</text:span><text:span text:style-name="T59">ergastus</text:span><text:span text:style-name="T17">-1,9-1,5, h.</text:span><text:span text:style-name="T59">erektus</text:span><text:span text:style-name="T17">-1,8-0,2-ogenj+obleke, n</text:span><text:span text:style-name="T59">eandertalec</text:span><text:span text:style-name="T17">-200000-28000let-rodovi+pasti, </text:span><text:span text:style-name="T59">h.sapiens sapiensa</text:span><text:span text:style-name="T17">-195000&gt;-iz Afrike,16000pnš&gt;Amerika, 43000pnš&gt;evropa </text:span><text:span text:style-name="T18">iz balkana&amp;bljižnega[V]&amp;male Azije</text:span></text:p>
      <text:p text:style-name="P18"><text:span text:style-name="T18">K</text:span><text:span text:style-name="T11">amene dobe: paleolitik: 3,5e6-10e6-pestnjak, les, kosti-jame, jamske risbe, kolibe, ogenj. </text:span><text:span text:style-name="T60">mezolitik:</text:span><text:span text:style-name="T19"> 10</text:span><text:span text:style-name="T20">000</text:span><text:span text:style-name="T19">-6</text:span><text:span text:style-name="T20">000 </text:span><text:span text:style-name="T19">- </text:span><text:span text:style-name="T20">kamen, lok in puščica, koščene harpune-jame, udomačitev psa. </text:span><text:span text:style-name="T61">neolitik:</text:span><text:span text:style-name="T20"> 6e3-2e3pnš-keramika-poljedelstvo, živinoreja, prva naselja, civilizacije</text:span></text:p>
      <text:p text:style-name="P19"><text:span text:style-name="T20">A</text:span><text:span text:style-name="T11">nimizem: najst</text:span><text:span text:style-name="T22">ar</text:span><text:span text:style-name="T11">. oblika verovanja-v duhove in duše </text:span><text:span text:style-name="T62">totemizem: </text:span><text:span text:style-name="T21"><text:s/>v varovanja (totem of undy</text:span><text:span text:style-name="T22">ing</text:span><text:span text:style-name="T21">)</text:span></text:p>
      <text:p text:style-name="P20"><text:span text:style-name="T21">P</text:span><text:span text:style-name="T11">rirodna/</text:span><text:span text:style-name="T23">naravna</text:span><text:span text:style-name="T11"> delitev dela: po spolu (M/Ž) </text:span><text:span text:style-name="T63">matriarhat:</text:span><text:span text:style-name="T24">paleolitik, mezolizik-[Ž] je glavna </text:span><text:span text:style-name="T64">patriarhat: </text:span><text:span text:style-name="T26">neolitik: poljedelstvo, živinoreja, stalna naselitev</text:span></text:p>
      <text:p text:style-name="P21"><text:span text:style-name="T26">D</text:span><text:span text:style-name="T11">ružb</text:span><text:span text:style-name="T28">.</text:span><text:span text:style-name="T11">del</text:span><text:span text:style-name="T28">it.</text:span><text:span text:style-name="T11">dela.:1.poljedelstvo/živinoreja, </text:span><text:span text:style-name="T56">2.</text:span><text:span text:style-name="T11">obrt, </text:span><text:span text:style-name="T56">3.</text:span><text:span text:style-name="T11">menjava presežkov-naturalna/brez cenika, blagovna, denarna, </text:span><text:span text:style-name="T56">4.</text:span><text:span text:style-name="T11">umsko-fizično deloplemena, plemenske države, mesta-</text:span><text:span text:style-name="T27">zač. razredne družbe</text:span></text:p>
      <text:p text:style-name="P22"><text:span text:style-name="T27">N</text:span><text:span text:style-name="T11">eolitska revolucija: neolitik=5000-2000pnš, demografska eksplozija:večja mentaliteta, boljši pogoji, stalna naselitev </text:span><text:span text:style-name="T56">Kovinske dobe:</text:span><text:span text:style-name="T11"> bakrena/kuprolitik:3.tisočl.pnš, bronasta/eneolitik:2.tis. pnš, železni:starejša/halštadska-1000-500pnš&amp;mlajša/latenska:500pnš-0</text:span><text:span text:style-name="T29">pnš</text:span></text:p>
      <text:p text:style-name="P4">1. Visoke civilizacije: irigacijsko/namakalno poljedelstvo, urbano življenje: pisava, kovine, stavbe-opeka&amp;klesani kamen, keramika, trgovina, obrt, sloji, drža.organizacija, uradniški sistem, zakoni</text:p>
      <text:p text:style-name="P5">Herodot: izvedel, kdaj in kako Nil poplavlja</text:p>
      <text:p text:style-name="P23"><text:span text:style-name="T11">Egipt (za razl. od Mezopot.):manj vroče, Nil bolj primeren, napovedljive poplave, monsunski dež, vaške skupnosti, manj potrebnih ljudi. faraon,vezir,svečeniki,pisarji&amp;voj.,obrt.&amp;trgo.,suž.&amp;kmet.</text:span><text:span text:style-name="T38"> 30.-26.st.: zgodnje dinastično obdobje 26.st.: kralj MENES združi Sp. in Zg. Egipt</text:span></text:p>
      <text:p text:style-name="P23"><text:span text:style-name="T68">stara država (26.-22.st.pnš): </text:span><text:span text:style-name="T39">prestolnica Memfis-belo obzidje, delitev na UE=Nome, oblast nomarha=dedna, </text:span><text:span text:style-name="T40">faraoni=bogovi+kralji(npr. Keops), piramide.</text:span></text:p>
      <text:p text:style-name="P6"><text:soft-page-break/>1. vmesno obdobje: Egipt oslabi, faraonizem usahne, EgipT=razdeljen</text:p>
      <text:p text:style-name="P7">srednja država (20.-17.st.pnš): prestolnica Tebe(Luksor), tedanski knezje=faraoni, dežela Nubije=veliko zlata, Faraon Sezostris III. razpusti Nomarhe&amp;centralizira državo</text:p>
      <text:p text:style-name="P8">2. vmesno obdobje: ponovna oslabitev, povečan pomen konjev, ljudstvo Hiksi-nasilneži, 100 let vladajo, bojni voz, bronasta puščična končnica</text:p>
      <text:p text:style-name="P23"><text:span text:style-name="T41">Nova država (16.-11.st.pnš): višek Egipta, faraon</text:span><text:span text:style-name="T69"> Ahmoze</text:span><text:span text:style-name="T41"> pokori Hikse&amp;združi Egipt, prestolnica Tebe, incest poroka med faraoni, </text:span><text:span text:style-name="T69">Tutmozis I</text:span><text:span text:style-name="T41">.-plačlj. voj</text:span><text:span text:style-name="T43">ska</text:span><text:span text:style-name="T41">, </text:span><text:span text:style-name="T69">Hačepsut-</text:span><text:span text:style-name="T41">1.[Ž]faraonka, </text:span><text:span text:style-name="T69">Tutmozis III.-</text:span><text:span text:style-name="T41">najuspeš.vojskovodja-osv.Sirijo,Palestino&amp;pobira sirijske+asirske davke, </text:span><text:span text:style-name="T71">Amenofis IV.-</text:span><text:span text:style-name="T42">monoteizem-Bog Aton, </text:span><text:span text:style-name="T71">Tutankamon</text:span><text:span text:style-name="T42">-politeizem-grob.najd.1922-</text:span><text:span text:style-name="T45">Howard Carter</text:span><text:span text:style-name="T42">, </text:span><text:span text:style-name="T70">Ramzes III.</text:span><text:span text:style-name="T43">-prestolnica TANIS-gosp.pol.kult.razcvet,obrani Egipt pred ljudstvi z morja </text:span><text:span text:style-name="T70">Bitka pri Kadešu: </text:span><text:span text:style-name="T43">1. mirovna pogodba</text:span></text:p>
      <text:p text:style-name="P24"><text:span text:style-name="T43">K</text:span><text:span text:style-name="T11">ušitska in saitska renesansa: 1075-525pnš, </text:span><text:span text:style-name="T56">3. vmesno obd.:</text:span><text:span text:style-name="T11"> [J]Egipt prilasti kušitsko kralj.Nubije, oslbitev Asircev, zadnji razcvet, </text:span><text:span text:style-name="T44">prest.Sais, Perzijski kralj Kambiz 525pnš osvoji Egipt&gt;perzijska provinca </text:span><text:span text:style-name="T72">Aleksander veliki: </text:span><text:span text:style-name="T44">373pnš osvoji Egipt: vladanje Ptolomajcev:Klepolatra</text:span></text:p>
      <text:p text:style-name="P25"><text:span text:style-name="T44">R</text:span><text:span text:style-name="T11">im osvoji Egipt 30pnš Egipt&gt;Rimska provinca </text:span><text:span text:style-name="T73">Hierogliefi: </text:span><text:span text:style-name="T46">Je An François Champollion-1822 raz.</text:span></text:p>
      <text:p text:style-name="P27">Faraon: posvetna, cerkvena in politična oblast, bog in vladar</text:p>
      <text:p text:style-name="P23"><text:span text:style-name="T11">Mezopot</text:span><text:span text:style-name="T30">amija</text:span><text:span text:style-name="T11">: Kralj, plemstvo, svobodnjaki, polsvobodnjaki, sužnji </text:span><text:span text:style-name="T65">politični razvoj: 1. sumerska</text:span><text:span text:style-name="T31"> civilizacija-3100pnš, tempeljske mestne drž.[J](Kish,Nipur,Largash,Uruk,Eridu)</text:span><text:span text:style-name="T11">, </text:span><text:span text:style-name="T31">vrhovni svečenik, Gilgameš, zigurati/terasasti templji-verska/politična središča, valjasit pečatniki, pisava </text:span><text:span text:style-name="T65">2. akadsko kraljestvo: </text:span><text:span text:style-name="T31">Sargon 1. iz Kisha-državo poveča&amp;podredi veliko mestnih državic, 3.tis.pnš: kralj Urnamu-Urnamujev zakonik </text:span><text:span text:style-name="T65">3. staro babilonsko kraljestvo:</text:span><text:span text:style-name="T31"> semitski amoriti zgradijo mesto Babili/božja vrata, </text:span><text:span text:style-name="T32">višek v 18.st.pnš: Hamurabi združi medrečje, talionsko načelo: Hamurabijev zakonik:Louvre@Pariz, oko4oko, orientalsko suženj.(zdravstvena oskrba sužnjev), </text:span><text:span text:style-name="T33">Hetitski zakonik: ni talionski </text:span><text:span text:style-name="T66">4. asirsko:</text:span><text:span text:style-name="T34"> {7.&amp;8. st.pnš}višek, Asir/Asur=bog, Asurbunipal=kralj: asurbanipalova knjišnjica: glinaste tablice&amp;papirnati zvitki, NiNive=prestolnica, Asirci=kruti: vojaki, oboroženi, bojni voz, 614pnš državo uničita Babilonija in Medija </text:span><text:span text:style-name="T66">5. novobabilonsko k.:</text:span><text:span text:style-name="T34"> Kaldejci se l.614pnš znebijo Asirske nadoblasti, država obsega </text:span><text:span text:style-name="T35">[J]</text:span><text:span text:style-name="T34">Mezopot</text:span><text:span text:style-name="T36">am.</text:span><text:span text:style-name="T34">,Sirijo&amp;Palestino, </text:span><text:span text:style-name="T36">kralj Nebukadnezar II. 578pnš uniči&amp;zasužnji Jeruzalem in sezida terasaste vrtove </text:span><text:span text:style-name="T37">| </text:span><text:span text:style-name="T67">6.stoletje pnš:</text:span><text:span text:style-name="T37"> Perzija pridobi ozemlje, </text:span><text:span text:style-name="T67">4. stoletje pnš:</text:span><text:span text:style-name="T37"> Aleksander veliki/makedonski prične z vladanjem</text:span></text:p>
      <text:p text:style-name="P33"><text:span text:style-name="T37">E</text:span><text:span text:style-name="T11">gejski svet v bronasti dobi: </text:span><text:span text:style-name="T47">odkrit v 19.st., Henrich Schliemann: 1870 Troja, 1876 Mikene Arthur Evans 1900 palačo v Knososu na Kreti</text:span></text:p>
      <text:p text:style-name="P34"><text:span text:style-name="T76">K</text:span><text:span text:style-name="T56">reta</text:span><text:span text:style-name="T11">: 2200pnš, vpliv iz Egipta&amp;Azije, 3.tis. ljudstva[V], stara ljudstva:kmetovanje, </text:span><text:span text:style-name="T48">nova:obrt&amp;trgovina, palače na otoku (Knosos-osrednje dvorišče-delavnice, skladišči, uradi-brez obzidja-okoli 50k ljudi), dvojne sekire, </text:span><text:span text:style-name="T49">mir, udobje, tlakovane ulice, kanalizacija, vodovod, [Ž] pomembne, trgovski monopol(pomorski), obdelava kovin(zlato&amp;baker), keramika-poslikave</text:span></text:p>
      <text:p text:style-name="P35"><text:span text:style-name="T49">P</text:span><text:span text:style-name="T11">isava: popis ljudi&amp;izdelkov: linearna A-nerazv.&amp;lin.B-razvoz.</text:span><text:span text:style-name="T50">@20.st.-celinska grčija</text:span></text:p>
      <text:p text:style-name="P36"><text:span text:style-name="T50">G</text:span><text:span text:style-name="T11">eološko nemirno območje: izbruh vulkana Teri-2000pnš, </text:span><text:span text:style-name="T51">1375pnš:katastrofa-val 1400pnš:mikenci</text:span></text:p>
      <text:p text:style-name="P37"><text:span text:style-name="T56">Mikenska dobA</text:span><text:span text:style-name="T11">: 2.tis.pnš:Pris.indoevr.lju., meš.s staroselci, Ahajci/Danajci 1600pnš: mesta(Mike.)</text:span></text:p>
      <text:p text:style-name="P38"><text:span text:style-name="T11">Megaron: središče aristokracije, </text:span><text:span text:style-name="T52">mesta na vzpetinah</text:span><text:span text:style-name="T74"> </text:span><text:span text:style-name="T75">Mikenci zavz.Kreto v 14.stol pnš</text:span></text:p>
      <text:p text:style-name="P39"><text:span text:style-name="T52">P</text:span><text:span text:style-name="T11">omorska trgovina: razvažali keramiko, uvoz kositra(ciper)</text:span></text:p>
      <text:p text:style-name="P39"><text:span text:style-name="T11">Gradbeništvo: </text:span><text:span text:style-name="T53">kupolaste grobnice, največja je Altrejeva </text:span><text:span text:style-name="T77">Propad miken: </text:span><text:span text:style-name="T54">Dorci@12.stoletje pnš</text:span></text:p>
      <text:p text:style-name="P40"><text:span text:style-name="T54">T</text:span><text:span text:style-name="T11">roja: </text:span><text:span text:style-name="T55">3. tis.pnš, vrh v 2.tis.pnš., 6km od Egejskega morja, Ahajci/Mikenci(Homer) jo uničijo</text:span></text:p>
      <text:p text:style-name="P41"><text:span text:style-name="T55">3</text:span><text:span text:style-name="T11">janska vojna: Heleno(ženo Menelaja(Agamenamov brat)) ugrabi Paris&gt;&gt;vojna 13.&amp;12.st., do 1184</text:span></text:p>
      <text:p text:style-name="P28"/>
      <text:p text:style-name="P29">Willendorjska venera: debela ženica-kipec</text:p>
      <text:p text:style-name="P30">Delitev na zgodovinski prostor: obča/svetovna</text:p>
      <text:p text:style-name="P31">listine so pisane na materialu ___<text:span text:style-name="T80">pergament__</text:span><text:span text:style-name="T81"> </text:span><text:span text:style-name="T10">i really don’t know …</text:span></text:p>
      <text:p text:style-name="P32">rodovitni polmesec: bližnji [V]: Perzijski zaliv&gt;Mezopotamija&gt;Evfrat in Tigris (današnji Irak) &gt; Džazira (v dan. Siriji) &gt; Turčija, kjer se obrne &gt; [V] obala <text:span text:style-name="T82">Sredozemskega </text:span>morja &gt; [SZ] Sirija &gt; Libanon &gt; vzdolž reke Jordan via dan. Jordanije, palestinskega [Z] Brega in Izraela &gt; Egipt, <text:span text:style-name="T83">EZ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7:02:14.149000000</meta:creation-date>
    <dc:date>2019-12-02T23:05:22.323000000</dc:date>
    <meta:editing-duration>PT5H16M44S</meta:editing-duration>
    <meta:editing-cycles>99</meta:editing-cycles>
    <meta:generator>LibreOffice/6.1.1.2$Windows_X86_64 LibreOffice_project/5d19a1bfa650b796764388cd8b33a5af1f5baa1b</meta:generator>
    <meta:print-date>2019-12-02T22:49:37.430000000</meta:print-date>
    <meta:document-statistic meta:table-count="0" meta:image-count="0" meta:object-count="0" meta:page-count="2" meta:paragraph-count="46" meta:word-count="832" meta:character-count="8631" meta:non-whitespace-character-count="7844"/>
  </office:meta>
</office:document-meta>
</file>