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0a04b" officeooo:paragraph-rsid="007c186c" style:font-weight-asian="normal" style:font-weight-complex="normal"/>
    </style:style>
    <style:style style:name="P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650df" officeooo:paragraph-rsid="007c186c" style:font-weight-asian="normal" style:font-weight-complex="normal"/>
    </style:style>
    <style:style style:name="P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7fca4" officeooo:paragraph-rsid="007c186c" style:font-weight-asian="normal" style:font-weight-complex="normal"/>
    </style:style>
    <style:style style:name="P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485b0e" officeooo:paragraph-rsid="007c186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4a5a73" officeooo:paragraph-rsid="007c186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7f66b" officeooo:paragraph-rsid="007c186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8f563" officeooo:paragraph-rsid="007c186c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af0e3" officeooo:paragraph-rsid="007c186c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paragraph-rsid="007c186c"/>
    </style:style>
    <style:style style:name="P1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1dcce7" officeooo:paragraph-rsid="007c186c"/>
    </style:style>
    <style:style style:name="P1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1ee394" officeooo:paragraph-rsid="007c186c"/>
    </style:style>
    <style:style style:name="P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0a04b" officeooo:paragraph-rsid="007c186c"/>
    </style:style>
    <style:style style:name="P1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2224a" officeooo:paragraph-rsid="007c186c"/>
    </style:style>
    <style:style style:name="P1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38afb" officeooo:paragraph-rsid="007c186c"/>
    </style:style>
    <style:style style:name="P1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7fca4" officeooo:paragraph-rsid="007c186c"/>
    </style:style>
    <style:style style:name="P1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e8c35" officeooo:paragraph-rsid="007c186c"/>
    </style:style>
    <style:style style:name="P1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ed0c2" officeooo:paragraph-rsid="007c186c"/>
    </style:style>
    <style:style style:name="P1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378057" officeooo:paragraph-rsid="007c186c"/>
    </style:style>
    <style:style style:name="P1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3db2c6" officeooo:paragraph-rsid="007c186c"/>
    </style:style>
    <style:style style:name="P2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1b90e" officeooo:paragraph-rsid="007c186c"/>
    </style:style>
    <style:style style:name="P2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557fa" officeooo:paragraph-rsid="007c186c"/>
    </style:style>
    <style:style style:name="P2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6a4f2" officeooo:paragraph-rsid="007c186c"/>
    </style:style>
    <style:style style:name="P2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a5a73" officeooo:paragraph-rsid="007c186c"/>
    </style:style>
    <style:style style:name="P2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0a8d9" officeooo:paragraph-rsid="007c186c"/>
    </style:style>
    <style:style style:name="P2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35543" officeooo:paragraph-rsid="007c186c"/>
    </style:style>
    <style:style style:name="P2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bfe21" officeooo:paragraph-rsid="007c186c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bfe21" officeooo:paragraph-rsid="0088f1b8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7e412" officeooo:paragraph-rsid="007c186c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7e412" officeooo:paragraph-rsid="0088f1b8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c1ef5" officeooo:paragraph-rsid="007c1ef5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c1ef5" officeooo:paragraph-rsid="0088f1b8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d93d1" officeooo:paragraph-rsid="007d93d1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d93d1" officeooo:paragraph-rsid="0088f1b8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8035f9" officeooo:paragraph-rsid="008035f9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8035f9" officeooo:paragraph-rsid="0088f1b8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485b0e" officeooo:paragraph-rsid="0088f1b8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4a5a73" officeooo:paragraph-rsid="0088f1b8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7f66b" officeooo:paragraph-rsid="0088f1b8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8f563" officeooo:paragraph-rsid="0088f1b8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af0e3" officeooo:paragraph-rsid="0088f1b8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style:text-underline-style="none" fo:font-weight="normal" officeooo:rsid="0085bf5b" officeooo:paragraph-rsid="0085bf5b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style:text-underline-style="none" fo:font-weight="normal" officeooo:rsid="0085bf5b" officeooo:paragraph-rsid="0088f1b8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5c41a" officeooo:paragraph-rsid="007c186c"/>
    </style:style>
    <style:style style:name="P4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5c41a" officeooo:paragraph-rsid="0088f1b8"/>
    </style:style>
    <style:style style:name="P4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886d5" officeooo:paragraph-rsid="007c186c"/>
    </style:style>
    <style:style style:name="P4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886d5" officeooo:paragraph-rsid="0088f1b8"/>
    </style:style>
    <style:style style:name="P4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a5a3a" officeooo:paragraph-rsid="007c186c"/>
    </style:style>
    <style:style style:name="P4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a5a3a" officeooo:paragraph-rsid="0088f1b8"/>
    </style:style>
    <style:style style:name="P4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b9b62" officeooo:paragraph-rsid="007c186c"/>
    </style:style>
    <style:style style:name="P5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b9b62" officeooo:paragraph-rsid="0088f1b8"/>
    </style:style>
    <style:style style:name="P5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d18fd" officeooo:paragraph-rsid="007c186c"/>
    </style:style>
    <style:style style:name="P5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d18fd" officeooo:paragraph-rsid="0088f1b8"/>
    </style:style>
    <style:style style:name="P5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de776" officeooo:paragraph-rsid="007c186c"/>
    </style:style>
    <style:style style:name="P5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de776" officeooo:paragraph-rsid="0088f1b8"/>
    </style:style>
    <style:style style:name="P5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122ff" officeooo:paragraph-rsid="007c186c"/>
    </style:style>
    <style:style style:name="P5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122ff" officeooo:paragraph-rsid="0088f1b8"/>
    </style:style>
    <style:style style:name="P5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5fa25" officeooo:paragraph-rsid="007c186c"/>
    </style:style>
    <style:style style:name="P5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5fa25" officeooo:paragraph-rsid="0088f1b8"/>
    </style:style>
    <style:style style:name="P5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7e412" officeooo:paragraph-rsid="007c186c"/>
    </style:style>
    <style:style style:name="P6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7e412" officeooo:paragraph-rsid="0088f1b8"/>
    </style:style>
    <style:style style:name="P6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1dcce7" officeooo:paragraph-rsid="0088f1b8"/>
    </style:style>
    <style:style style:name="P6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1ee394" officeooo:paragraph-rsid="0088f1b8"/>
    </style:style>
    <style:style style:name="P6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0a04b" officeooo:paragraph-rsid="0088f1b8"/>
    </style:style>
    <style:style style:name="P6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0a04b" officeooo:paragraph-rsid="0088f1b8" style:font-weight-asian="normal" style:font-weight-complex="normal"/>
    </style:style>
    <style:style style:name="P6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650df" officeooo:paragraph-rsid="0088f1b8" style:font-weight-asian="normal" style:font-weight-complex="normal"/>
    </style:style>
    <style:style style:name="P6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7fca4" officeooo:paragraph-rsid="0088f1b8" style:font-weight-asian="normal" style:font-weight-complex="normal"/>
    </style:style>
    <style:style style:name="P6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2224a" officeooo:paragraph-rsid="0088f1b8"/>
    </style:style>
    <style:style style:name="P6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38afb" officeooo:paragraph-rsid="0088f1b8"/>
    </style:style>
    <style:style style:name="P6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7fca4" officeooo:paragraph-rsid="0088f1b8"/>
    </style:style>
    <style:style style:name="P7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e8c35" officeooo:paragraph-rsid="0088f1b8"/>
    </style:style>
    <style:style style:name="P7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ed0c2" officeooo:paragraph-rsid="0088f1b8"/>
    </style:style>
    <style:style style:name="P7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paragraph-rsid="0088f1b8"/>
    </style:style>
    <style:style style:name="P7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378057" officeooo:paragraph-rsid="0088f1b8"/>
    </style:style>
    <style:style style:name="P7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3db2c6" officeooo:paragraph-rsid="0088f1b8"/>
    </style:style>
    <style:style style:name="P7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1b90e" officeooo:paragraph-rsid="0088f1b8"/>
    </style:style>
    <style:style style:name="P7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557fa" officeooo:paragraph-rsid="0088f1b8"/>
    </style:style>
    <style:style style:name="P7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6a4f2" officeooo:paragraph-rsid="0088f1b8"/>
    </style:style>
    <style:style style:name="P7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a5a73" officeooo:paragraph-rsid="0088f1b8"/>
    </style:style>
    <style:style style:name="P7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0a8d9" officeooo:paragraph-rsid="0088f1b8"/>
    </style:style>
    <style:style style:name="P8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35543" officeooo:paragraph-rsid="0088f1b8"/>
    </style:style>
    <style:style style:name="P81" style:family="paragraph" style:parent-style-name="Standard">
      <style:paragraph-properties fo:margin-left="0.499cm" fo:margin-right="0cm" fo:text-indent="-0.499cm" style:auto-text-indent="false" fo:break-before="page">
        <style:tab-stops/>
      </style:paragraph-properties>
      <style:text-properties officeooo:rsid="001bfc22" officeooo:paragraph-rsid="0088f1b8"/>
    </style:style>
    <style:style style:name="T1" style:family="text">
      <style:text-properties officeooo:rsid="001ee3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ef7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ef73" style:font-weight-asian="normal" style:font-weight-complex="normal"/>
    </style:style>
    <style:style style:name="T6" style:family="text">
      <style:text-properties fo:font-weight="normal" officeooo:rsid="0024b0c3" style:font-weight-asian="normal" style:font-weight-complex="normal"/>
    </style:style>
    <style:style style:name="T7" style:family="text">
      <style:text-properties fo:font-weight="normal" officeooo:rsid="002650df" style:font-weight-asian="normal" style:font-weight-complex="normal"/>
    </style:style>
    <style:style style:name="T8" style:family="text">
      <style:text-properties fo:font-weight="normal" officeooo:rsid="0028d4ee" style:font-weight-asian="normal" style:font-weight-complex="normal"/>
    </style:style>
    <style:style style:name="T9" style:family="text">
      <style:text-properties fo:font-style="italic" fo:font-weight="bold" officeooo:rsid="0028d4ee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8d4ee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bc6a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cdc86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fbc6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0248a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4783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35c74f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397f8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b14fb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0834a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0d23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2935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2a4f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3c31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475de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5b84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45c519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485b0e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4c5ed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4e3292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4ea51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5055c7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5061dc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0e96f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529e1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545f7c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556905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568281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7854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bfe21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5c26a9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5d8159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612e01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6241f7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6414c9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66e09d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8d846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696e4a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6ad9e4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6d18fd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6f28c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72f97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74ef76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775a59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28d4ee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30248a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347839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397f80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3b14fb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40834a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42a4f0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4475de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4e3292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5061dc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545f7c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556905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5bfe21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5d8159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5c26a9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612e01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6414c9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6f28c3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7122ff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66e09d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74ef76" style:font-style-asian="normal" style:font-weight-asian="bold" style:font-style-complex="normal" style:font-weight-complex="bold"/>
    </style:style>
    <style:style style:name="T78" style:family="text">
      <style:text-properties officeooo:rsid="007d93d1"/>
    </style:style>
    <style:style style:name="T79" style:family="text">
      <style:text-properties officeooo:rsid="007f2aa6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none"/>
    </style:style>
    <style:style style:name="T82" style:family="text">
      <style:text-properties officeooo:rsid="00872a97"/>
    </style:style>
    <style:style style:name="T83" style:family="text">
      <style:text-properties officeooo:rsid="00876d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./sola/gimb/1/zgo/1.test/material</text:p>
      <text:p text:style-name="P61">Historična distanca: odmik od dogajanja za večjo objektivnost &amp; zaščito vpletenih.-20-30-let</text:p>
      <text:p text:style-name="P61">Zgodovina preučuje človekovo gospodarsko dejavnost, organiziranost družb, politike</text:p>
      <text:p text:style-name="P61">Dogodek: kar se zgodi-atentat, pojav: zima/izbruh Etne, proces: revolucija/gradnja <text:span text:style-name="T1">železnice</text:span></text:p>
      <text:p text:style-name="P62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63"><text:span text:style-name="T5">v</text:span><text:span text:style-name="T4">iri: časopisi-mlajši pisni (18. st.)-slovenec-klerikalci, slovenski narod-liberalci</text:span></text:p>
      <text:p text:style-name="P64">Zgodovinar: nepristranski sodnik; obnovi zgod. dogodke; vire zbere, obravna, raziskuje</text:p>
      <text:p text:style-name="P67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68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65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66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69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70"><text:span text:style-name="T14">Z</text:span><text:span text:style-name="T11">godovinopisje: dejavnost; raziskovanje preteklosti &amp; pisanje del</text:span></text:p>
      <text:p text:style-name="P71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72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73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74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75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76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77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36">1. Visoke civilizacije: irigacijsko/namakalno poljedelstvo, urbano življenje: pisava, kovine, stavbe-opeka&amp;klesani kamen, keramika, trgovina, obrt, sloji, drža.organizacija, uradniški sistem, zakoni</text:p>
      <text:p text:style-name="P37">Herodot: izvedel, kdaj in kako Nil poplavlja</text:p>
      <text:p text:style-name="P78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78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38"><text:soft-page-break/>1. vmesno obdobje: Egipt oslabi, faraonizem usahne, EgipT=razdeljen</text:p>
      <text:p text:style-name="P39">srednja država (20.-17.st.pnš): prestolnica Tebe(Luksor), tedanski knezje=faraoni, dežela Nubije=veliko zlata, Faraon Sezostris III. razpusti Nomarhe&amp;centralizira državo</text:p>
      <text:p text:style-name="P40">2. vmesno obdobje: ponovna oslabitev, povečan pomen konjev, ljudstvo Hiksi-nasilneži, 100 let vladajo, bojni voz, bronasta puščična končnica</text:p>
      <text:p text:style-name="P78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79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80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78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44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46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48"><text:span text:style-name="T49">P</text:span><text:span text:style-name="T11">isava: popis ljudi&amp;izdelkov: linearna A-nerazv.&amp;lin.B-razvoz.</text:span><text:span text:style-name="T50">@20.st.-celinska grčija</text:span></text:p>
      <text:p text:style-name="P50"><text:span text:style-name="T50">G</text:span><text:span text:style-name="T11">eološko nemirno območje: izbruh vulkana Teri-2000pnš, </text:span><text:span text:style-name="T51">1375pnš:katastrofa-val 1400pnš:mikenci</text:span></text:p>
      <text:p text:style-name="P52"><text:span text:style-name="T56">Mikenska dobA</text:span><text:span text:style-name="T11">: 2.tis.pnš:Pris.indoevr.lju., meš.s staroselci, Ahajci/Danajci 1600pnš: mesta(Mike.)</text:span></text:p>
      <text:p text:style-name="P54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56"><text:span text:style-name="T52">P</text:span><text:span text:style-name="T11">omorska trgovina: razvažali keramiko, uvoz kositra(ciper)</text:span></text:p>
      <text:p text:style-name="P56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58"><text:span text:style-name="T54">T</text:span><text:span text:style-name="T11">roja: </text:span><text:span text:style-name="T55">3. tis.pnš, vrh v 2.tis.pnš., 6km od Egejskega morja, Ahajci/Mikenci(Homer) jo uničijo</text:span></text:p>
      <text:p text:style-name="P60"><text:span text:style-name="T55">3</text:span><text:span text:style-name="T11">janska vojna: Heleno(ženo Menelaja(Agamenamov brat)) ugrabi Paris&gt;&gt;vojna 13.&amp;12.st., do 1184</text:span></text:p>
      <text:p text:style-name="P29"/>
      <text:p text:style-name="P31">Willendorjska venera: debela ženica-kipec</text:p>
      <text:p text:style-name="P33">Delitev na zgodovinski prostor: obča/svetovna</text:p>
      <text:p text:style-name="P35">listine so pisane na materialu ___<text:span text:style-name="T80">pergament__</text:span><text:span text:style-name="T81"> </text:span><text:span text:style-name="T10">i really don’t know …</text:span></text:p>
      <text:p text:style-name="P4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  <text:p text:style-name="P81">./sola/gimb/1/zgo/1.test/material</text:p>
      <text:p text:style-name="P61">Historična distanca: odmik od dogajanja za večjo objektivnost &amp; zaščito vpletenih.-20-30-let</text:p>
      <text:p text:style-name="P61">Zgodovina preučuje človekovo gospodarsko dejavnost, organiziranost družb, politike</text:p>
      <text:p text:style-name="P61">Dogodek: kar se zgodi-atentat, pojav: zima/izbruh Etne, proces: revolucija/gradnja <text:span text:style-name="T1">železnice</text:span></text:p>
      <text:p text:style-name="P62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63"><text:span text:style-name="T5">v</text:span><text:span text:style-name="T4">iri: časopisi-mlajši pisni (18. st.)-slovenec-klerikalci, slovenski narod-liberalci</text:span></text:p>
      <text:p text:style-name="P64">Zgodovinar: nepristranski sodnik; obnovi zgod. dogodke; vire zbere, obravna, raziskuje</text:p>
      <text:p text:style-name="P67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68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65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66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69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70"><text:span text:style-name="T14">Z</text:span><text:span text:style-name="T11">godovinopisje: dejavnost; raziskovanje preteklosti &amp; pisanje del</text:span></text:p>
      <text:p text:style-name="P71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72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73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74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75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76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77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36">1. Visoke civilizacije: irigacijsko/namakalno poljedelstvo, urbano življenje: pisava, kovine, stavbe-opeka&amp;klesani kamen, keramika, trgovina, obrt, sloji, drža.organizacija, uradniški sistem, zakoni</text:p>
      <text:p text:style-name="P37">Herodot: izvedel, kdaj in kako Nil poplavlja</text:p>
      <text:p text:style-name="P78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78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38"><text:soft-page-break/>1. vmesno obdobje: Egipt oslabi, faraonizem usahne, EgipT=razdeljen</text:p>
      <text:p text:style-name="P39">srednja država (20.-17.st.pnš): prestolnica Tebe(Luksor), tedanski knezje=faraoni, dežela Nubije=veliko zlata, Faraon Sezostris III. razpusti Nomarhe&amp;centralizira državo</text:p>
      <text:p text:style-name="P40">2. vmesno obdobje: ponovna oslabitev, povečan pomen konjev, ljudstvo Hiksi-nasilneži, 100 let vladajo, bojni voz, bronasta puščična končnica</text:p>
      <text:p text:style-name="P78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79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80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78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44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46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48"><text:span text:style-name="T49">P</text:span><text:span text:style-name="T11">isava: popis ljudi&amp;izdelkov: linearna A-nerazv.&amp;lin.B-razvoz.</text:span><text:span text:style-name="T50">@20.st.-celinska grčija</text:span></text:p>
      <text:p text:style-name="P50"><text:span text:style-name="T50">G</text:span><text:span text:style-name="T11">eološko nemirno območje: izbruh vulkana Teri-2000pnš, </text:span><text:span text:style-name="T51">1375pnš:katastrofa-val 1400pnš:mikenci</text:span></text:p>
      <text:p text:style-name="P52"><text:span text:style-name="T56">Mikenska dobA</text:span><text:span text:style-name="T11">: 2.tis.pnš:Pris.indoevr.lju., meš.s staroselci, Ahajci/Danajci 1600pnš: mesta(Mike.)</text:span></text:p>
      <text:p text:style-name="P54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56"><text:span text:style-name="T52">P</text:span><text:span text:style-name="T11">omorska trgovina: razvažali keramiko, uvoz kositra(ciper)</text:span></text:p>
      <text:p text:style-name="P56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58"><text:span text:style-name="T54">T</text:span><text:span text:style-name="T11">roja: </text:span><text:span text:style-name="T55">3. tis.pnš, vrh v 2.tis.pnš., 6km od Egejskega morja, Ahajci/Mikenci(Homer) jo uničijo</text:span></text:p>
      <text:p text:style-name="P60"><text:span text:style-name="T55">3</text:span><text:span text:style-name="T11">janska vojna: Heleno(ženo Menelaja(Agamenamov brat)) ugrabi Paris&gt;&gt;vojna 13.&amp;12.st., do 1184</text:span></text:p>
      <text:p text:style-name="P29"/>
      <text:p text:style-name="P31">Willendorjska venera: debela ženica-kipec</text:p>
      <text:p text:style-name="P33">Delitev na zgodovinski prostor: obča/svetovna</text:p>
      <text:p text:style-name="P35">listine so pisane na materialu ___<text:span text:style-name="T80">pergament__</text:span><text:span text:style-name="T81"> </text:span><text:span text:style-name="T10">i really don’t know …</text:span></text:p>
      <text:p text:style-name="P4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  <text:p text:style-name="P81">./sola/gimb/1/zgo/1.test/material</text:p>
      <text:p text:style-name="P61">Historična distanca: odmik od dogajanja za večjo objektivnost &amp; zaščito vpletenih.-20-30-let</text:p>
      <text:p text:style-name="P61">Zgodovina preučuje človekovo gospodarsko dejavnost, organiziranost družb, politike</text:p>
      <text:p text:style-name="P61">Dogodek: kar se zgodi-atentat, pojav: zima/izbruh Etne, proces: revolucija/gradnja <text:span text:style-name="T1">železnice</text:span></text:p>
      <text:p text:style-name="P62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63"><text:span text:style-name="T5">v</text:span><text:span text:style-name="T4">iri: časopisi-mlajši pisni (18. st.)-slovenec-klerikalci, slovenski narod-liberalci</text:span></text:p>
      <text:p text:style-name="P64">Zgodovinar: nepristranski sodnik; obnovi zgod. dogodke; vire zbere, obravna, raziskuje</text:p>
      <text:p text:style-name="P67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68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65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66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69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70"><text:span text:style-name="T14">Z</text:span><text:span text:style-name="T11">godovinopisje: dejavnost; raziskovanje preteklosti &amp; pisanje del</text:span></text:p>
      <text:p text:style-name="P71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72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73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74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75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76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77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36">1. Visoke civilizacije: irigacijsko/namakalno poljedelstvo, urbano življenje: pisava, kovine, stavbe-opeka&amp;klesani kamen, keramika, trgovina, obrt, sloji, drža.organizacija, uradniški sistem, zakoni</text:p>
      <text:p text:style-name="P37">Herodot: izvedel, kdaj in kako Nil poplavlja</text:p>
      <text:p text:style-name="P78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78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38"><text:soft-page-break/>1. vmesno obdobje: Egipt oslabi, faraonizem usahne, EgipT=razdeljen</text:p>
      <text:p text:style-name="P39">srednja država (20.-17.st.pnš): prestolnica Tebe(Luksor), tedanski knezje=faraoni, dežela Nubije=veliko zlata, Faraon Sezostris III. razpusti Nomarhe&amp;centralizira državo</text:p>
      <text:p text:style-name="P40">2. vmesno obdobje: ponovna oslabitev, povečan pomen konjev, ljudstvo Hiksi-nasilneži, 100 let vladajo, bojni voz, bronasta puščična končnica</text:p>
      <text:p text:style-name="P78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79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80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78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44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46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48"><text:span text:style-name="T49">P</text:span><text:span text:style-name="T11">isava: popis ljudi&amp;izdelkov: linearna A-nerazv.&amp;lin.B-razvoz.</text:span><text:span text:style-name="T50">@20.st.-celinska grčija</text:span></text:p>
      <text:p text:style-name="P50"><text:span text:style-name="T50">G</text:span><text:span text:style-name="T11">eološko nemirno območje: izbruh vulkana Teri-2000pnš, </text:span><text:span text:style-name="T51">1375pnš:katastrofa-val 1400pnš:mikenci</text:span></text:p>
      <text:p text:style-name="P52"><text:span text:style-name="T56">Mikenska dobA</text:span><text:span text:style-name="T11">: 2.tis.pnš:Pris.indoevr.lju., meš.s staroselci, Ahajci/Danajci 1600pnš: mesta(Mike.)</text:span></text:p>
      <text:p text:style-name="P54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56"><text:span text:style-name="T52">P</text:span><text:span text:style-name="T11">omorska trgovina: razvažali keramiko, uvoz kositra(ciper)</text:span></text:p>
      <text:p text:style-name="P56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58"><text:span text:style-name="T54">T</text:span><text:span text:style-name="T11">roja: </text:span><text:span text:style-name="T55">3. tis.pnš, vrh v 2.tis.pnš., 6km od Egejskega morja, Ahajci/Mikenci(Homer) jo uničijo</text:span></text:p>
      <text:p text:style-name="P60"><text:span text:style-name="T55">3</text:span><text:span text:style-name="T11">janska vojna: Heleno(ženo Menelaja(Agamenamov brat)) ugrabi Paris&gt;&gt;vojna 13.&amp;12.st., do 1184</text:span></text:p>
      <text:p text:style-name="P29"/>
      <text:p text:style-name="P31">Willendorjska venera: debela ženica-kipec</text:p>
      <text:p text:style-name="P33">Delitev na zgodovinski prostor: obča/svetovna</text:p>
      <text:p text:style-name="P35">listine so pisane na materialu ___<text:span text:style-name="T80">pergament__</text:span><text:span text:style-name="T81"> </text:span><text:span text:style-name="T10">i really don’t know …</text:span></text:p>
      <text:p text:style-name="P4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  <text:p text:style-name="P81">./sola/gimb/1/zgo/1.test/material</text:p>
      <text:p text:style-name="P61">Historična distanca: odmik od dogajanja za večjo objektivnost &amp; zaščito vpletenih.-20-30-let</text:p>
      <text:p text:style-name="P61">Zgodovina preučuje človekovo gospodarsko dejavnost, organiziranost družb, politike</text:p>
      <text:p text:style-name="P61">Dogodek: kar se zgodi-atentat, pojav: zima/izbruh Etne, proces: revolucija/gradnja <text:span text:style-name="T1">železnice</text:span></text:p>
      <text:p text:style-name="P62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63"><text:span text:style-name="T5">v</text:span><text:span text:style-name="T4">iri: časopisi-mlajši pisni (18. st.)-slovenec-klerikalci, slovenski narod-liberalci</text:span></text:p>
      <text:p text:style-name="P64">Zgodovinar: nepristranski sodnik; obnovi zgod. dogodke; vire zbere, obravna, raziskuje</text:p>
      <text:p text:style-name="P67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68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65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66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69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70"><text:span text:style-name="T14">Z</text:span><text:span text:style-name="T11">godovinopisje: dejavnost; raziskovanje preteklosti &amp; pisanje del</text:span></text:p>
      <text:p text:style-name="P71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72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73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74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75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76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77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36">1. Visoke civilizacije: irigacijsko/namakalno poljedelstvo, urbano življenje: pisava, kovine, stavbe-opeka&amp;klesani kamen, keramika, trgovina, obrt, sloji, drža.organizacija, uradniški sistem, zakoni</text:p>
      <text:p text:style-name="P37">Herodot: izvedel, kdaj in kako Nil poplavlja</text:p>
      <text:p text:style-name="P78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78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38"><text:soft-page-break/>1. vmesno obdobje: Egipt oslabi, faraonizem usahne, EgipT=razdeljen</text:p>
      <text:p text:style-name="P39">srednja država (20.-17.st.pnš): prestolnica Tebe(Luksor), tedanski knezje=faraoni, dežela Nubije=veliko zlata, Faraon Sezostris III. razpusti Nomarhe&amp;centralizira državo</text:p>
      <text:p text:style-name="P40">2. vmesno obdobje: ponovna oslabitev, povečan pomen konjev, ljudstvo Hiksi-nasilneži, 100 let vladajo, bojni voz, bronasta puščična končnica</text:p>
      <text:p text:style-name="P78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79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80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78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44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46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48"><text:span text:style-name="T49">P</text:span><text:span text:style-name="T11">isava: popis ljudi&amp;izdelkov: linearna A-nerazv.&amp;lin.B-razvoz.</text:span><text:span text:style-name="T50">@20.st.-celinska grčija</text:span></text:p>
      <text:p text:style-name="P50"><text:span text:style-name="T50">G</text:span><text:span text:style-name="T11">eološko nemirno območje: izbruh vulkana Teri-2000pnš, </text:span><text:span text:style-name="T51">1375pnš:katastrofa-val 1400pnš:mikenci</text:span></text:p>
      <text:p text:style-name="P52"><text:span text:style-name="T56">Mikenska dobA</text:span><text:span text:style-name="T11">: 2.tis.pnš:Pris.indoevr.lju., meš.s staroselci, Ahajci/Danajci 1600pnš: mesta(Mike.)</text:span></text:p>
      <text:p text:style-name="P54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56"><text:span text:style-name="T52">P</text:span><text:span text:style-name="T11">omorska trgovina: razvažali keramiko, uvoz kositra(ciper)</text:span></text:p>
      <text:p text:style-name="P56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58"><text:span text:style-name="T54">T</text:span><text:span text:style-name="T11">roja: </text:span><text:span text:style-name="T55">3. tis.pnš, vrh v 2.tis.pnš., 6km od Egejskega morja, Ahajci/Mikenci(Homer) jo uničijo</text:span></text:p>
      <text:p text:style-name="P60"><text:span text:style-name="T55">3</text:span><text:span text:style-name="T11">janska vojna: Heleno(ženo Menelaja(Agamenamov brat)) ugrabi Paris&gt;&gt;vojna 13.&amp;12.st., do 1184</text:span></text:p>
      <text:p text:style-name="P29"/>
      <text:p text:style-name="P31">Willendorjska venera: debela ženica-kipec</text:p>
      <text:p text:style-name="P33">Delitev na zgodovinski prostor: obča/svetovna</text:p>
      <text:p text:style-name="P35">listine so pisane na materialu ___<text:span text:style-name="T80">pergament__</text:span><text:span text:style-name="T81"> </text:span><text:span text:style-name="T10">i really don’t know …</text:span></text:p>
      <text:p text:style-name="P4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  <text:p text:style-name="P81">./sola/gimb/1/zgo/1.test/material</text:p>
      <text:p text:style-name="P61">Historična distanca: odmik od dogajanja za večjo objektivnost &amp; zaščito vpletenih.-20-30-let</text:p>
      <text:p text:style-name="P61">Zgodovina preučuje človekovo gospodarsko dejavnost, organiziranost družb, politike</text:p>
      <text:p text:style-name="P61">Dogodek: kar se zgodi-atentat, pojav: zima/izbruh Etne, proces: revolucija/gradnja <text:span text:style-name="T1">železnice</text:span></text:p>
      <text:p text:style-name="P62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63"><text:span text:style-name="T5">v</text:span><text:span text:style-name="T4">iri: časopisi-mlajši pisni (18. st.)-slovenec-klerikalci, slovenski narod-liberalci</text:span></text:p>
      <text:p text:style-name="P64">Zgodovinar: nepristranski sodnik; obnovi zgod. dogodke; vire zbere, obravna, raziskuje</text:p>
      <text:p text:style-name="P67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68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65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66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69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70"><text:span text:style-name="T14">Z</text:span><text:span text:style-name="T11">godovinopisje: dejavnost; raziskovanje preteklosti &amp; pisanje del</text:span></text:p>
      <text:p text:style-name="P71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72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73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74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75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76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77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36">1. Visoke civilizacije: irigacijsko/namakalno poljedelstvo, urbano življenje: pisava, kovine, stavbe-opeka&amp;klesani kamen, keramika, trgovina, obrt, sloji, drža.organizacija, uradniški sistem, zakoni</text:p>
      <text:p text:style-name="P37">Herodot: izvedel, kdaj in kako Nil poplavlja</text:p>
      <text:p text:style-name="P78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78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38"><text:soft-page-break/>1. vmesno obdobje: Egipt oslabi, faraonizem usahne, EgipT=razdeljen</text:p>
      <text:p text:style-name="P39">srednja država (20.-17.st.pnš): prestolnica Tebe(Luksor), tedanski knezje=faraoni, dežela Nubije=veliko zlata, Faraon Sezostris III. razpusti Nomarhe&amp;centralizira državo</text:p>
      <text:p text:style-name="P40">2. vmesno obdobje: ponovna oslabitev, povečan pomen konjev, ljudstvo Hiksi-nasilneži, 100 let vladajo, bojni voz, bronasta puščična končnica</text:p>
      <text:p text:style-name="P78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79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80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78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44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46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48"><text:span text:style-name="T49">P</text:span><text:span text:style-name="T11">isava: popis ljudi&amp;izdelkov: linearna A-nerazv.&amp;lin.B-razvoz.</text:span><text:span text:style-name="T50">@20.st.-celinska grčija</text:span></text:p>
      <text:p text:style-name="P50"><text:span text:style-name="T50">G</text:span><text:span text:style-name="T11">eološko nemirno območje: izbruh vulkana Teri-2000pnš, </text:span><text:span text:style-name="T51">1375pnš:katastrofa-val 1400pnš:mikenci</text:span></text:p>
      <text:p text:style-name="P52"><text:span text:style-name="T56">Mikenska dobA</text:span><text:span text:style-name="T11">: 2.tis.pnš:Pris.indoevr.lju., meš.s staroselci, Ahajci/Danajci 1600pnš: mesta(Mike.)</text:span></text:p>
      <text:p text:style-name="P54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56"><text:span text:style-name="T52">P</text:span><text:span text:style-name="T11">omorska trgovina: razvažali keramiko, uvoz kositra(ciper)</text:span></text:p>
      <text:p text:style-name="P56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58"><text:span text:style-name="T54">T</text:span><text:span text:style-name="T11">roja: </text:span><text:span text:style-name="T55">3. tis.pnš, vrh v 2.tis.pnš., 6km od Egejskega morja, Ahajci/Mikenci(Homer) jo uničijo</text:span></text:p>
      <text:p text:style-name="P60"><text:span text:style-name="T55">3</text:span><text:span text:style-name="T11">janska vojna: Heleno(ženo Menelaja(Agamenamov brat)) ugrabi Paris&gt;&gt;vojna 13.&amp;12.st., do 1184</text:span></text:p>
      <text:p text:style-name="P29"/>
      <text:p text:style-name="P31">Willendorjska venera: debela ženica-kipec</text:p>
      <text:p text:style-name="P33">Delitev na zgodovinski prostor: obča/svetovna</text:p>
      <text:p text:style-name="P35">listine so pisane na materialu ___<text:span text:style-name="T80">pergament__</text:span><text:span text:style-name="T81"> </text:span><text:span text:style-name="T10">i really don’t know …</text:span></text:p>
      <text:p text:style-name="P4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  <text:p text:style-name="P81">./sola/gimb/1/zgo/1.test/material</text:p>
      <text:p text:style-name="P61">Historična distanca: odmik od dogajanja za večjo objektivnost &amp; zaščito vpletenih.-20-30-let</text:p>
      <text:p text:style-name="P61">Zgodovina preučuje človekovo gospodarsko dejavnost, organiziranost družb, politike</text:p>
      <text:p text:style-name="P61">Dogodek: kar se zgodi-atentat, pojav: zima/izbruh Etne, proces: revolucija/gradnja <text:span text:style-name="T1">železnice</text:span></text:p>
      <text:p text:style-name="P62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63"><text:span text:style-name="T5">v</text:span><text:span text:style-name="T4">iri: časopisi-mlajši pisni (18. st.)-slovenec-klerikalci, slovenski narod-liberalci</text:span></text:p>
      <text:p text:style-name="P64">Zgodovinar: nepristranski sodnik; obnovi zgod. dogodke; vire zbere, obravna, raziskuje</text:p>
      <text:p text:style-name="P67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68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65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66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69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70"><text:span text:style-name="T14">Z</text:span><text:span text:style-name="T11">godovinopisje: dejavnost; raziskovanje preteklosti &amp; pisanje del</text:span></text:p>
      <text:p text:style-name="P71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72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73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74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75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76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77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36">1. Visoke civilizacije: irigacijsko/namakalno poljedelstvo, urbano življenje: pisava, kovine, stavbe-opeka&amp;klesani kamen, keramika, trgovina, obrt, sloji, drža.organizacija, uradniški sistem, zakoni</text:p>
      <text:p text:style-name="P37">Herodot: izvedel, kdaj in kako Nil poplavlja</text:p>
      <text:p text:style-name="P78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78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38"><text:soft-page-break/>1. vmesno obdobje: Egipt oslabi, faraonizem usahne, EgipT=razdeljen</text:p>
      <text:p text:style-name="P39">srednja država (20.-17.st.pnš): prestolnica Tebe(Luksor), tedanski knezje=faraoni, dežela Nubije=veliko zlata, Faraon Sezostris III. razpusti Nomarhe&amp;centralizira državo</text:p>
      <text:p text:style-name="P40">2. vmesno obdobje: ponovna oslabitev, povečan pomen konjev, ljudstvo Hiksi-nasilneži, 100 let vladajo, bojni voz, bronasta puščična končnica</text:p>
      <text:p text:style-name="P78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79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80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78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44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46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48"><text:span text:style-name="T49">P</text:span><text:span text:style-name="T11">isava: popis ljudi&amp;izdelkov: linearna A-nerazv.&amp;lin.B-razvoz.</text:span><text:span text:style-name="T50">@20.st.-celinska grčija</text:span></text:p>
      <text:p text:style-name="P50"><text:span text:style-name="T50">G</text:span><text:span text:style-name="T11">eološko nemirno območje: izbruh vulkana Teri-2000pnš, </text:span><text:span text:style-name="T51">1375pnš:katastrofa-val 1400pnš:mikenci</text:span></text:p>
      <text:p text:style-name="P52"><text:span text:style-name="T56">Mikenska dobA</text:span><text:span text:style-name="T11">: 2.tis.pnš:Pris.indoevr.lju., meš.s staroselci, Ahajci/Danajci 1600pnš: mesta(Mike.)</text:span></text:p>
      <text:p text:style-name="P54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56"><text:span text:style-name="T52">P</text:span><text:span text:style-name="T11">omorska trgovina: razvažali keramiko, uvoz kositra(ciper)</text:span></text:p>
      <text:p text:style-name="P56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58"><text:span text:style-name="T54">T</text:span><text:span text:style-name="T11">roja: </text:span><text:span text:style-name="T55">3. tis.pnš, vrh v 2.tis.pnš., 6km od Egejskega morja, Ahajci/Mikenci(Homer) jo uničijo</text:span></text:p>
      <text:p text:style-name="P60"><text:span text:style-name="T55">3</text:span><text:span text:style-name="T11">janska vojna: Heleno(ženo Menelaja(Agamenamov brat)) ugrabi Paris&gt;&gt;vojna 13.&amp;12.st., do 1184</text:span></text:p>
      <text:p text:style-name="P29"/>
      <text:p text:style-name="P31">Willendorjska venera: debela ženica-kipec</text:p>
      <text:p text:style-name="P33">Delitev na zgodovinski prostor: obča/svetovna</text:p>
      <text:p text:style-name="P35">listine so pisane na materialu ___<text:span text:style-name="T80">pergament__</text:span><text:span text:style-name="T81"> </text:span><text:span text:style-name="T10">i really don’t know …</text:span></text:p>
      <text:p text:style-name="P4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  <text:p text:style-name="P81">./sola/gimb/1/zgo/1.test/material</text:p>
      <text:p text:style-name="P61">Historična distanca: odmik od dogajanja za večjo objektivnost &amp; zaščito vpletenih.-20-30-let</text:p>
      <text:p text:style-name="P61">Zgodovina preučuje človekovo gospodarsko dejavnost, organiziranost družb, politike</text:p>
      <text:p text:style-name="P61">Dogodek: kar se zgodi-atentat, pojav: zima/izbruh Etne, proces: revolucija/gradnja <text:span text:style-name="T1">železnice</text:span></text:p>
      <text:p text:style-name="P62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63"><text:span text:style-name="T5">v</text:span><text:span text:style-name="T4">iri: časopisi-mlajši pisni (18. st.)-slovenec-klerikalci, slovenski narod-liberalci</text:span></text:p>
      <text:p text:style-name="P64">Zgodovinar: nepristranski sodnik; obnovi zgod. dogodke; vire zbere, obravna, raziskuje</text:p>
      <text:p text:style-name="P67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68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65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66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69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70"><text:span text:style-name="T14">Z</text:span><text:span text:style-name="T11">godovinopisje: dejavnost; raziskovanje preteklosti &amp; pisanje del</text:span></text:p>
      <text:p text:style-name="P71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72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73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74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75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76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77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36">1. Visoke civilizacije: irigacijsko/namakalno poljedelstvo, urbano življenje: pisava, kovine, stavbe-opeka&amp;klesani kamen, keramika, trgovina, obrt, sloji, drža.organizacija, uradniški sistem, zakoni</text:p>
      <text:p text:style-name="P37">Herodot: izvedel, kdaj in kako Nil poplavlja</text:p>
      <text:p text:style-name="P78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78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38"><text:soft-page-break/>1. vmesno obdobje: Egipt oslabi, faraonizem usahne, EgipT=razdeljen</text:p>
      <text:p text:style-name="P39">srednja država (20.-17.st.pnš): prestolnica Tebe(Luksor), tedanski knezje=faraoni, dežela Nubije=veliko zlata, Faraon Sezostris III. razpusti Nomarhe&amp;centralizira državo</text:p>
      <text:p text:style-name="P40">2. vmesno obdobje: ponovna oslabitev, povečan pomen konjev, ljudstvo Hiksi-nasilneži, 100 let vladajo, bojni voz, bronasta puščična končnica</text:p>
      <text:p text:style-name="P78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79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80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78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44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46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48"><text:span text:style-name="T49">P</text:span><text:span text:style-name="T11">isava: popis ljudi&amp;izdelkov: linearna A-nerazv.&amp;lin.B-razvoz.</text:span><text:span text:style-name="T50">@20.st.-celinska grčija</text:span></text:p>
      <text:p text:style-name="P50"><text:span text:style-name="T50">G</text:span><text:span text:style-name="T11">eološko nemirno območje: izbruh vulkana Teri-2000pnš, </text:span><text:span text:style-name="T51">1375pnš:katastrofa-val 1400pnš:mikenci</text:span></text:p>
      <text:p text:style-name="P52"><text:span text:style-name="T56">Mikenska dobA</text:span><text:span text:style-name="T11">: 2.tis.pnš:Pris.indoevr.lju., meš.s staroselci, Ahajci/Danajci 1600pnš: mesta(Mike.)</text:span></text:p>
      <text:p text:style-name="P54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56"><text:span text:style-name="T52">P</text:span><text:span text:style-name="T11">omorska trgovina: razvažali keramiko, uvoz kositra(ciper)</text:span></text:p>
      <text:p text:style-name="P56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58"><text:span text:style-name="T54">T</text:span><text:span text:style-name="T11">roja: </text:span><text:span text:style-name="T55">3. tis.pnš, vrh v 2.tis.pnš., 6km od Egejskega morja, Ahajci/Mikenci(Homer) jo uničijo</text:span></text:p>
      <text:p text:style-name="P60"><text:span text:style-name="T55">3</text:span><text:span text:style-name="T11">janska vojna: Heleno(ženo Menelaja(Agamenamov brat)) ugrabi Paris&gt;&gt;vojna 13.&amp;12.st., do 1184</text:span></text:p>
      <text:p text:style-name="P29"/>
      <text:p text:style-name="P31">Willendorjska venera: debela ženica-kipec</text:p>
      <text:p text:style-name="P33">Delitev na zgodovinski prostor: obča/svetovna</text:p>
      <text:p text:style-name="P35">listine so pisane na materialu ___<text:span text:style-name="T80">pergament__</text:span><text:span text:style-name="T81"> </text:span><text:span text:style-name="T10">i really don’t know …</text:span></text:p>
      <text:p text:style-name="P4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  <text:p text:style-name="P81">./sola/gimb/1/zgo/1.test/material</text:p>
      <text:p text:style-name="P61">Historična distanca: odmik od dogajanja za večjo objektivnost &amp; zaščito vpletenih.-20-30-let</text:p>
      <text:p text:style-name="P61">Zgodovina preučuje človekovo gospodarsko dejavnost, organiziranost družb, politike</text:p>
      <text:p text:style-name="P61">Dogodek: kar se zgodi-atentat, pojav: zima/izbruh Etne, proces: revolucija/gradnja <text:span text:style-name="T1">železnice</text:span></text:p>
      <text:p text:style-name="P62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63"><text:span text:style-name="T5">v</text:span><text:span text:style-name="T4">iri: časopisi-mlajši pisni (18. st.)-slovenec-klerikalci, slovenski narod-liberalci</text:span></text:p>
      <text:p text:style-name="P64">Zgodovinar: nepristranski sodnik; obnovi zgod. dogodke; vire zbere, obravna, raziskuje</text:p>
      <text:p text:style-name="P67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68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65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66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69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70"><text:span text:style-name="T14">Z</text:span><text:span text:style-name="T11">godovinopisje: dejavnost; raziskovanje preteklosti &amp; pisanje del</text:span></text:p>
      <text:p text:style-name="P71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72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73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74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75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76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77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36">1. Visoke civilizacije: irigacijsko/namakalno poljedelstvo, urbano življenje: pisava, kovine, stavbe-opeka&amp;klesani kamen, keramika, trgovina, obrt, sloji, drža.organizacija, uradniški sistem, zakoni</text:p>
      <text:p text:style-name="P37">Herodot: izvedel, kdaj in kako Nil poplavlja</text:p>
      <text:p text:style-name="P78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78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38"><text:soft-page-break/>1. vmesno obdobje: Egipt oslabi, faraonizem usahne, EgipT=razdeljen</text:p>
      <text:p text:style-name="P39">srednja država (20.-17.st.pnš): prestolnica Tebe(Luksor), tedanski knezje=faraoni, dežela Nubije=veliko zlata, Faraon Sezostris III. razpusti Nomarhe&amp;centralizira državo</text:p>
      <text:p text:style-name="P40">2. vmesno obdobje: ponovna oslabitev, povečan pomen konjev, ljudstvo Hiksi-nasilneži, 100 let vladajo, bojni voz, bronasta puščična končnica</text:p>
      <text:p text:style-name="P78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79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80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78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44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46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48"><text:span text:style-name="T49">P</text:span><text:span text:style-name="T11">isava: popis ljudi&amp;izdelkov: linearna A-nerazv.&amp;lin.B-razvoz.</text:span><text:span text:style-name="T50">@20.st.-celinska grčija</text:span></text:p>
      <text:p text:style-name="P50"><text:span text:style-name="T50">G</text:span><text:span text:style-name="T11">eološko nemirno območje: izbruh vulkana Teri-2000pnš, </text:span><text:span text:style-name="T51">1375pnš:katastrofa-val 1400pnš:mikenci</text:span></text:p>
      <text:p text:style-name="P52"><text:span text:style-name="T56">Mikenska dobA</text:span><text:span text:style-name="T11">: 2.tis.pnš:Pris.indoevr.lju., meš.s staroselci, Ahajci/Danajci 1600pnš: mesta(Mike.)</text:span></text:p>
      <text:p text:style-name="P54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56"><text:span text:style-name="T52">P</text:span><text:span text:style-name="T11">omorska trgovina: razvažali keramiko, uvoz kositra(ciper)</text:span></text:p>
      <text:p text:style-name="P56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58"><text:span text:style-name="T54">T</text:span><text:span text:style-name="T11">roja: </text:span><text:span text:style-name="T55">3. tis.pnš, vrh v 2.tis.pnš., 6km od Egejskega morja, Ahajci/Mikenci(Homer) jo uničijo</text:span></text:p>
      <text:p text:style-name="P60"><text:span text:style-name="T55">3</text:span><text:span text:style-name="T11">janska vojna: Heleno(ženo Menelaja(Agamenamov brat)) ugrabi Paris&gt;&gt;vojna 13.&amp;12.st., do 1184</text:span></text:p>
      <text:p text:style-name="P29"/>
      <text:p text:style-name="P31">Willendorjska venera: debela ženica-kipec</text:p>
      <text:p text:style-name="P33">Delitev na zgodovinski prostor: obča/svetovna</text:p>
      <text:p text:style-name="P35">listine so pisane na materialu ___<text:span text:style-name="T80">pergament__</text:span><text:span text:style-name="T81"> </text:span><text:span text:style-name="T10">i really don’t know …</text:span></text:p>
      <text:p text:style-name="P4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7:02:14.149000000</meta:creation-date>
    <dc:date>2019-12-02T23:07:44.197000000</dc:date>
    <meta:editing-duration>PT5H19M5S</meta:editing-duration>
    <meta:editing-cycles>100</meta:editing-cycles>
    <meta:generator>LibreOffice/6.1.1.2$Windows_X86_64 LibreOffice_project/5d19a1bfa650b796764388cd8b33a5af1f5baa1b</meta:generator>
    <meta:print-date>2019-12-02T22:49:37.430000000</meta:print-date>
    <meta:document-statistic meta:table-count="0" meta:image-count="0" meta:object-count="0" meta:page-count="16" meta:paragraph-count="368" meta:word-count="6656" meta:character-count="69048" meta:non-whitespace-character-count="62752"/>
  </office:meta>
</office:document-meta>
</file>